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roid Sans Mono" svg:font-family="'Droid Sans Mono', monospace, monospac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Once upon a time, there was a red giant. It had a big white triangle nose, and really annoying behavior. It lived near a dwarf village and its hobby was to spy on the little dwarf villagers, and bully them by saying things like "Your suit is so ugly, you little astronaut guy!" and breaking the little red shields of the little dwarf soldiers. The little dwarf villagers often asked the annoying giant why it does this, but they didn't get any answer.</text:p>
      <text:p text:style-name="Standard"/>
      <text:p text:style-name="Standard">One day, the dwarf villagers had enough of this, they decided to fight the annoying red giant back. They picked up all knifes they found at home, then joined forces on the field next to the village. There were invidious dwarves with a knife juggler holding 4 knifes as their leader, Anime fan poking dwarves, piping dwarves who like to pipe commands in their tiny little penguin terminal, industrial worker dwarves who produce new pipes, cloud dwarves who like watching clouds on the sky when they're bored, blocker dwarves with red and green shields, some of them with white hand, others with U and B letters, white triangle, A and B and P letters or white checkmark painted on their shields. The astronaut dwarf also came to join the fight with its brave lion pet. Other pets also came to help their little owners, a whole army of octopuses came, holding knifes in their tentacles, riding elephants. Seeing the big crowd, the old dwarf whose snore is heard in the entire village as a loud rumble at nights, and the pilot dwarf who likes to chute from its plane a bit every day, also joined the crowd.</text:p>
      <text:p text:style-name="Standard">The army was ready to take the fight!</text:p>
      <text:p text:style-name="Standard"/>
      <text:p text:style-name="Standard">- For my librarian parents in heaven! - screamed the astronaut dwarf.</text:p>
      <text:p text:style-name="Standard">- For our Godfather Gorhill! - screamed the blocker dwarves.</text:p>
      <text:p text:style-name="Standard"/>
      <text:p text:style-name="Standard">The dwarf army travelled to the house of the giant. The red giant was sleeping, it woke up to the noise of the army.</text:p>
      <text:p text:style-name="Standard"/>
      <text:p text:style-name="Standard">- Who in the right mind dares waking me up?? - screamed the giant angrily.</text:p>
      <text:p text:style-name="Standard">- We came to have our revenge for bullying us! - screamed the dwarves.</text:p>
      <text:p text:style-name="Standard">- Bwahahhahahahhahahahah you're too weak! I'll crush you! - laughed the red giant.</text:p>
      <text:p text:style-name="Standard"/>
      <text:p text:style-name="Standard">The fight began. The little dwarves started to stub their little knifes into the giant. The red giant started to throw giant chrome balls to the blocker dwarves, breaking their shields. The pilot and astronaut dwarves flew up to the head of the giant and stubbed their knives into the giant's head. The octopuses, holding knifes in all of their tentacles, intensely stubbed the giant's feet, their elephants sprinkled water into the giant's eyes. The giant got really mad, it fisted the ground, killing poking, piping, cloud and invidious dwarves. Eww, it doesn't look good... But the leader of invidious dwarves, the knife juggler survived.</text:p>
      <text:p text:style-name="Standard"/>
      <text:p text:style-name="Standard">- You'll pay for this! - shouted, and stubbed all of its 4 knives deep into the giant's meaty legs. The giant screamed from pain.</text:p>
      <text:p text:style-name="Standard"/>
      <text:p text:style-name="Standard">The ghosts of those who passed away joined forces with the blocker dwarves and kept stubbing knives into the giant. The giant stroke again, this time towards the octopuses, but their elephants were quick, the octopuses survived, stubbed with their million knifes again. The old dwarf climbed up on the giant, to its ear, got so tired that it fell asleep, its rumbling snore broke the giant's eardrum.</text:p>
      <text:p text:style-name="Standard"/>
      <text:p text:style-name="Standard">- Noooo! My ear! - shouted the giant, and wanted to strike on the old dwarf with its hand but the pilot dwarf picked up the old dwarf with its plane.</text:p>
      <text:p text:style-name="Standard"/>
      <text:p text:style-name="Standard">The leader of poking dwarves, who lost both of its legs and one of its arms, woke up and crawled to the foot of the giant.</text:p>
      <text:p text:style-name="Standard"><text:soft-page-break/></text:p>
      <text:p text:style-name="Standard">- I'm not done yet! I need to fight for my friends! - shouted, and stubbed its knife to the giant with its remaining hand.</text:p>
      <text:p text:style-name="Standard"/>
      <text:p text:style-name="Standard">The giant raised its leg to trample on the poking dwarf, but luckily an invidious dwarf, transformed into an undead, woke up from the ground and pulled the poking dwarf away from the giant's leg.</text:p>
      <text:p text:style-name="Standard">- I can't watch my friends die! - shouted the astronaut dwarf, and blew its airhorn.</text:p>
      <text:p text:style-name="Standard"/>
      <text:p text:style-name="Standard">A huge wave went through the air, scaring the giant. The giant angrily stroke towards the astronaut and pilot dwarves, but they were quick, cut off two fingers from the giant's hand. The giant screamed from pain...</text:p>
      <text:p text:style-name="Standard"/>
      <text:p text:style-name="Standard">To be continue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roid Sans Mono" svg:font-family="'Droid Sans Mono', monospace, monospac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27T20:35:10.203501224</meta:creation-date>
    <dc:date>2025-03-27T20:36:02.034409857</dc:date>
    <meta:editing-duration>PT53S</meta:editing-duration>
    <meta:editing-cycles>1</meta:editing-cycles>
    <meta:document-statistic meta:table-count="0" meta:image-count="0" meta:object-count="0" meta:page-count="2" meta:paragraph-count="19" meta:word-count="747" meta:character-count="4135" meta:non-whitespace-character-count="3407"/>
    <meta:generator>LibreOffice/24.8.2.1$Linux_X86_64 LibreOffice_project/0f794b6e29741098670a3b95d60478a65d05ef13</meta:generator>
  </office:meta>
</office:document-meta>
</file>