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officeooo:rsid="00167cd6" officeooo:paragraph-rsid="00167cd6"/>
    </style:style>
    <style:style style:name="P2" style:family="paragraph" style:parent-style-name="Text_20_body">
      <loext:graphic-properties draw:fill="solid" draw:fill-color="#dee6ef" draw:opacity="100%"/>
      <style:paragraph-properties fo:background-color="#dee6ef"/>
      <style:text-properties officeooo:paragraph-rsid="00167cd6"/>
    </style:style>
    <style:style style:name="P3" style:family="paragraph" style:parent-style-name="Text_20_body">
      <style:text-properties officeooo:paragraph-rsid="00175af6"/>
    </style:style>
    <style:style style:name="P4" style:family="paragraph" style:parent-style-name="Text_20_body">
      <style:text-properties officeooo:rsid="00167cd6" officeooo:paragraph-rsid="00175af6"/>
    </style:style>
    <style:style style:name="P5" style:family="paragraph" style:parent-style-name="Text_20_body">
      <style:text-properties officeooo:rsid="00167cd6" officeooo:paragraph-rsid="00167cd6"/>
    </style:style>
    <style:style style:name="P6" style:family="paragraph" style:parent-style-name="Text_20_body">
      <loext:graphic-properties draw:fill="solid" draw:fill-color="#dee6ef" draw:opacity="100%"/>
      <style:paragraph-properties fo:background-color="#dee6ef"/>
    </style:style>
    <style:style style:name="P7" style:family="paragraph" style:parent-style-name="Text_20_body">
      <style:text-properties officeooo:paragraph-rsid="002375aa"/>
    </style:style>
    <style:style style:name="P8" style:family="paragraph" style:parent-style-name="Text_20_body">
      <style:text-properties officeooo:paragraph-rsid="00167cd6"/>
    </style:style>
    <style:style style:name="P9" style:family="paragraph" style:parent-style-name="Text_20_body">
      <loext:graphic-properties draw:fill="solid" draw:fill-color="#dee6ef" draw:opacity="100%"/>
      <style:paragraph-properties fo:background-color="#dee6ef"/>
      <style:text-properties officeooo:rsid="00167cd6" officeooo:paragraph-rsid="00167cd6"/>
    </style:style>
    <style:style style:name="P10" style:family="paragraph" style:parent-style-name="Text_20_body">
      <loext:graphic-properties draw:fill="none" draw:fill-color="#ffffff" draw:opacity="100%"/>
      <style:paragraph-properties fo:background-color="transparent"/>
      <style:text-properties officeooo:rsid="00167cd6" officeooo:paragraph-rsid="00175af6"/>
    </style:style>
    <style:style style:name="P11" style:family="paragraph" style:parent-style-name="Heading_20_2" style:list-style-name=""/>
    <style:style style:name="P12" style:family="paragraph" style:parent-style-name="Heading_20_2">
      <style:paragraph-properties fo:break-before="page"/>
    </style:style>
    <style:style style:name="P13" style:family="paragraph" style:parent-style-name="Text_20_body">
      <loext:graphic-properties draw:fill="solid" draw:fill-color="#dee6ef" draw:opacity="100%"/>
      <style:paragraph-properties fo:background-color="#dee6ef"/>
      <style:text-properties officeooo:rsid="00175af6" officeooo:paragraph-rsid="00175af6"/>
    </style:style>
    <style:style style:name="P14" style:family="paragraph" style:parent-style-name="Text_20_body">
      <loext:graphic-properties draw:fill="none" draw:fill-color="#ffffff" draw:opacity="100%"/>
      <style:paragraph-properties fo:background-color="transparent"/>
      <style:text-properties officeooo:paragraph-rsid="00175af6"/>
    </style:style>
    <style:style style:name="P15" style:family="paragraph" style:parent-style-name="Text_20_body">
      <loext:graphic-properties draw:fill="none" draw:fill-color="#ffffff" draw:opacity="100%"/>
      <style:paragraph-properties fo:background-color="transparent"/>
      <style:text-properties officeooo:rsid="00175af6" officeooo:paragraph-rsid="00175af6"/>
    </style:style>
    <style:style style:name="P16" style:family="paragraph" style:parent-style-name="Heading_20_2">
      <style:text-properties officeooo:rsid="00175af6" officeooo:paragraph-rsid="00175af6"/>
    </style:style>
    <style:style style:name="P17" style:family="paragraph" style:parent-style-name="Text_20_body">
      <style:text-properties officeooo:rsid="00175af6" officeooo:paragraph-rsid="00175af6"/>
    </style:style>
    <style:style style:name="P18" style:family="paragraph" style:parent-style-name="Text_20_body">
      <loext:graphic-properties draw:fill="solid" draw:fill-color="#ead0f3" draw:opacity="100%"/>
      <style:paragraph-properties fo:background-color="#ead0f3"/>
      <style:text-properties officeooo:rsid="001b39b5" officeooo:paragraph-rsid="001b39b5"/>
    </style:style>
    <style:style style:name="P19" style:family="paragraph" style:parent-style-name="Heading_20_2">
      <style:text-properties officeooo:rsid="001ce2c0" officeooo:paragraph-rsid="001ce2c0"/>
    </style:style>
    <style:style style:name="P20" style:family="paragraph" style:parent-style-name="Text_20_body">
      <style:text-properties officeooo:rsid="001ce2c0" officeooo:paragraph-rsid="001ce2c0"/>
    </style:style>
    <style:style style:name="P21" style:family="paragraph" style:parent-style-name="Text_20_body">
      <loext:graphic-properties draw:fill="solid" draw:fill-color="#dee6ef" draw:opacity="100%"/>
      <style:paragraph-properties fo:background-color="#dee6ef"/>
      <style:text-properties fo:font-weight="normal" officeooo:rsid="001ce2c0" officeooo:paragraph-rsid="001ce2c0" style:font-weight-asian="normal" style:font-weight-complex="normal"/>
    </style:style>
    <style:style style:name="T1" style:family="text">
      <style:text-properties officeooo:rsid="002375aa"/>
    </style:style>
    <style:style style:name="T2" style:family="text">
      <style:text-properties officeooo:rsid="00167cd6"/>
    </style:style>
    <style:style style:name="T3" style:family="text">
      <style:text-properties fo:color="#5983b0" loext:opacity="100%" fo:font-weight="bold" officeooo:rsid="00167cd6" style:font-weight-asian="bold" style:font-weight-complex="bold"/>
    </style:style>
    <style:style style:name="T4" style:family="text">
      <style:text-properties fo:color="#5983b0" loext:opacity="100%" fo:font-weight="bold" style:font-weight-asian="bold" style:font-weight-complex="bold"/>
    </style:style>
    <style:style style:name="T5" style:family="text">
      <style:text-properties officeooo:rsid="00175af6"/>
    </style:style>
    <style:style style:name="T6" style:family="text">
      <style:text-properties fo:color="#5983b0" loext:opacity="100%" fo:font-weight="bold" officeooo:rsid="001e1fca" style:font-weight-asian="bold" style:font-weight-complex="bold"/>
    </style:style>
    <style:style style:name="T7" style:family="text">
      <style:text-properties fo:color="#5983b0" loext:opacity="100%" fo:font-weight="bold" officeooo:rsid="002375aa" style:font-weight-asian="bold" style:font-weight-complex="bold"/>
    </style:style>
    <style:style style:name="T8" style:family="text">
      <style:text-properties fo:font-weight="bold" officeooo:rsid="00175af6" style:font-weight-asian="bold" style:font-weight-complex="bold"/>
    </style:style>
    <style:style style:name="T9" style:family="text">
      <style:text-properties officeooo:rsid="00276c3a"/>
    </style:style>
    <style:style style:name="T10" style:family="text">
      <style:text-properties fo:color="#5983b0" loext:opacity="100%" fo:font-weight="bold" officeooo:rsid="00175af6" style:font-weight-asian="bold" style:font-weight-complex="bold"/>
    </style:style>
    <style:style style:name="T11" style:family="text">
      <style:text-properties officeooo:rsid="00263a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TML Code Structure</text:h>
      <text:h text:style-name="P1" text:outline-level="2" text:is-list-header="true">Elem<text:span text:style-name="T1">ent</text:span></text:h>
      <text:p text:style-name="P2">&lt;<text:span text:style-name="T2">h1&gt;Hello World&lt;/h1&gt;</text:span></text:p>
      <text:p text:style-name="P3"><text:span text:style-name="T3">&lt;h1&gt;</text:span><text:span text:style-name="T2">: </text:span>opening tag</text:p>
      <text:p text:style-name="P4"><text:span text:style-name="T4">Hello World</text:span>: <text:span text:style-name="T1">content</text:span></text:p>
      <text:p text:style-name="P5"><text:span text:style-name="T4">&lt;/h1&gt;</text:span>: <text:span text:style-name="T1">closing</text:span><text:span text:style-name="T5"> tag</text:span></text:p>
      <text:p text:style-name="P5"/>
      <text:p text:style-name="P6">&lt;a href=”index.html”&gt;Hello World&lt;/a&gt;</text:p>
      <text:p text:style-name="P7"><text:span text:style-name="T3">&lt;</text:span><text:span text:style-name="T6">a</text:span><text:span text:style-name="T3">&gt;</text:span><text:span text:style-name="T2">: opening tag</text:span></text:p>
      <text:p text:style-name="P4"><text:span text:style-name="T4">href=”index.html”</text:span>: <text:span text:style-name="T1">attribute</text:span></text:p>
      <text:p text:style-name="P4"><text:span text:style-name="T4">Hello World</text:span>: <text:span text:style-name="T1">content</text:span></text:p>
      <text:p text:style-name="P4"><text:span text:style-name="T4">&lt;/</text:span><text:span text:style-name="T6">a</text:span><text:span text:style-name="T4">&gt;</text:span>: <text:span text:style-name="T1">closing</text:span><text:span text:style-name="T5"> tag</text:span></text:p>
      <text:p text:style-name="P8"/>
      <text:p text:style-name="P5">There are some elements, which only consist of a self-closing tag. For example:</text:p>
      <text:p text:style-name="P9">&lt;br&gt;</text:p>
      <text:p text:style-name="P4"><text:span text:style-name="T4">&lt;br&gt;</text:span>: <text:span text:style-name="T5">s</text:span>elf-closing tag</text:p>
      <text:p text:style-name="P5"/>
      <text:p text:style-name="P9">&lt;img src=”image.png” alt=”<text:span text:style-name="T1">this is an image</text:span>”&gt;</text:p>
      <text:p text:style-name="P10"><text:span text:style-name="T4">&lt;img&gt;</text:span>: <text:span text:style-name="T5">s</text:span>elf-closing tag</text:p>
      <text:p text:style-name="P10"><text:span text:style-name="T4">src=”image.png”</text:span>: <text:span text:style-name="T1">attribute 1</text:span></text:p>
      <text:p text:style-name="P10"><text:span text:style-name="T4">alt=”</text:span><text:span text:style-name="T7">This is an image</text:span><text:span text:style-name="T4">”</text:span>: <text:span text:style-name="T1">attribute 2</text:span></text:p>
      <text:h text:style-name="P11" text:outline-level="2"/>
      <text:h text:style-name="P12" text:outline-level="2">Embedded elements</text:h>
      <text:p text:style-name="P13">&lt;div&gt;</text:p>
      <text:p text:style-name="P13"><text:s text:c="2"/>&lt;h1&gt;Hello World&lt;/h1&gt;</text:p>
      <text:p text:style-name="P13">&lt;/div&gt;</text:p>
      <text:p text:style-name="P14"><text:span text:style-name="T8">&lt;div&gt;&lt;/div&gt;</text:span><text:span text:style-name="T5">: </text:span>parent (container) element </text:p>
      <text:p text:style-name="P14"><text:span text:style-name="T8">&lt;h1&gt;Hello World&lt;/h1&gt;</text:span><text:span text:style-name="T5">: </text:span>child element</text:p>
      <text:p text:style-name="P15">(The &lt;div&gt;&lt;/div&gt; element contains another element, &lt;h1&gt;Hello World&lt;/h1&gt;) </text:p>
      <text:p text:style-name="Text_20_body">Tags which are usually used in parent elements (e.g. div, section, article, nav, header, main, footer) are also called semantic tags. </text:p>
      <text:h text:style-name="P16" text:outline-level="2" text:is-list-header="true">Boilerplate</text:h>
      <text:p text:style-name="P17">The skeleton of the HTML code, which contains the whole content and metadata of the webpage.</text:p>
      <text:p text:style-name="P13">&lt;!DOCTYPE html&gt;</text:p>
      <text:p text:style-name="P13">&lt;html lang="<text:span text:style-name="T9">en</text:span>"&gt;</text:p>
      <text:p text:style-name="P13">&lt;head&gt;</text:p>
      <text:p text:style-name="P13"><text:s text:c="2"/>&lt;meta charset="UTF-8"&gt;</text:p>
      <text:p text:style-name="P13"><text:s text:c="2"/>&lt;meta name="viewport" content="width=device-width, initial-scale=1.0"&gt;</text:p>
      <text:p text:style-name="P13"><text:s text:c="2"/>&lt;title&gt;<text:span text:style-name="T1">Name of the website</text:span>&lt;/title&gt;</text:p>
      <text:p text:style-name="P13">&lt;/head&gt;</text:p>
      <text:p text:style-name="P13">&lt;body&gt;</text:p>
      <text:p text:style-name="P13"><text:s text:c="2"/></text:p>
      <text:p text:style-name="P13">&lt;/body&gt;</text:p>
      <text:p text:style-name="P13">&lt;/html&gt;</text:p>
      <text:p text:style-name="P3"><text:span text:style-name="T10">&lt;!DOCTYPE html&gt;</text:span><text:span text:style-name="T5">: </text:span>tells the browser it's an HTML code</text:p>
      <text:p text:style-name="P3"><text:span text:style-name="T10">&lt;html lang="hu"&gt;&lt;/html&gt;</text:span><text:span text:style-name="T5">: </text:span>it's the root tag of the code structure. The lang attribute provides the (human) language of the website (English in this case).</text:p>
      <text:p text:style-name="P3"><text:span text:style-name="T10">&lt;head&gt;&lt;/head&gt;</text:span><text:span text:style-name="T5">: </text:span>contains the metadata of the website and links to CSS and JavaScript code files.</text:p>
      <text:p text:style-name="P3"><text:span text:style-name="T10">&lt;meta charset="UTF-8"&gt;</text:span><text:span text:style-name="T5">: </text:span>provides the character coding of the webpage (the most common one is UTF-8 because it has the widest support, but there are also a few others)</text:p>
      <text:p text:style-name="P3"><text:span text:style-name="T10">&lt;meta name="viewport" content="width=device-width, initial-scale=1.0"&gt;</text:span><text:span text:style-name="T5">: </text:span>provides the display size of the content. <text:span text:style-name="Strong_20_Emphasis">width=device-width</text:span> means the content width is equal to the width of browser window (viewport) or mobile screen. <text:span text:style-name="Strong_20_Emphasis">initial-scale=1.0</text:span> sets the scaling of the content to 100%.</text:p>
      <text:p text:style-name="P3"><text:span text:style-name="T10">&lt;title&gt;</text:span><text:span text:style-name="T7">Name of the website</text:span><text:span text:style-name="T10">&lt;/title&gt;</text:span><text:span text:style-name="T5">: </text:span>A short title which appears on the browser tab.</text:p>
      <text:p text:style-name="P3"><text:soft-page-break/><text:span text:style-name="T10">&lt;body&gt;&lt;/body&gt;</text:span><text:span text:style-name="T5">: </text:span>it contains all content that's visible for the user.</text:p>
      <text:p text:style-name="P17"/>
      <text:p text:style-name="P18"><text:span text:style-name="Strong_20_Emphasis">Pro tip</text:span>: In most modern text editors you don't have to type the whole boilerplate yourself. You can use a built-in shortcut instead. E.g. type html:5 <text:span text:style-name="T11">in VSCode/VSCodium, or html in Atom/Pulsar,</text:span> and press Tab or Enter. </text:p>
      <text:p text:style-name="P17"/>
      <text:h text:style-name="P19" text:outline-level="2">Writing comments to the code</text:h>
      <text:p text:style-name="P20">If you write a long, complicated code you may want to comment it for your future self to remember what the code does or your fellow devs to understand the code. Comments don't appear for the users on the rendered website.</text:p>
      <text:p text:style-name="Text_20_body">This is how you can write a comment:</text:p>
      <text:p text:style-name="P21">&lt;!-- Some explanation --&gt;</text:p>
      <text:p text:style-name="Text_20_body">(License text is also contained in comment. See the <text:a xlink:type="simple" xlink:href="https://codeberg.org/fosseryweb/pages/src/branch/main/index.html" office:target-frame-name="blank" xlink:show="replace" text:style-name="Internet_20_link" text:visited-style-name="Visited_20_Internet_20_Link">code of FosseryWeb home page</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4-10T11:36:15.293698039</meta:creation-date>
    <dc:date>2026-03-19T21:23:09.316110815</dc:date>
    <meta:editing-duration>PT2H40M46S</meta:editing-duration>
    <meta:editing-cycles>16</meta:editing-cycles>
    <meta:generator>LibreOffice/26.2.1.2$Linux_X86_64 LibreOffice_project/8399f6259d8c87f40e7255cdb3c9b958f5e08948</meta:generator>
    <meta:document-statistic meta:table-count="0" meta:image-count="0" meta:object-count="0" meta:page-count="3" meta:paragraph-count="52" meta:word-count="389" meta:character-count="2596" meta:non-whitespace-character-count="2245"/>
  </office:meta>
</office:document-meta>
</file>