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Preformatted_20_Text">
      <loext:graphic-properties draw:fill="solid" draw:fill-color="#dee6ef" draw:opacity="100%"/>
      <style:paragraph-properties fo:background-color="#dee6ef"/>
    </style:style>
    <style:style style:name="P4" style:family="paragraph" style:parent-style-name="Preformatted_20_Text">
      <loext:graphic-properties draw:fill="solid" draw:fill-color="#dee6ef" draw:opacity="100%"/>
      <style:paragraph-properties fo:margin-top="0cm" fo:margin-bottom="0.499cm" style:contextual-spacing="false" fo:background-color="#dee6ef"/>
    </style:style>
    <style:style style:name="P5" style:family="paragraph" style:parent-style-name="Heading_20_2">
      <style:paragraph-properties fo:margin-left="0cm" fo:margin-right="0cm" fo:text-indent="0cm" style:auto-text-indent="false" fo:break-before="page"/>
    </style:style>
    <style:style style:name="P6" style:family="paragraph" style:parent-style-name="Text_20_body">
      <style:text-properties officeooo:paragraph-rsid="001074a6"/>
    </style:style>
    <style:style style:name="P7" style:family="paragraph" style:parent-style-name="Heading_20_3">
      <style:paragraph-properties fo:margin-left="0cm" fo:margin-right="0cm" fo:text-indent="0cm" style:auto-text-indent="false"/>
    </style:style>
    <style:style style:name="P8" style:family="paragraph" style:parent-style-name="Preformatted_20_Text">
      <loext:graphic-properties draw:fill="solid" draw:fill-color="#dee6ef" draw:opacity="100%"/>
      <style:paragraph-properties fo:margin-top="0cm" fo:margin-bottom="0.499cm" style:contextual-spacing="false" fo:background-color="#dee6ef"/>
      <style:text-properties fo:color="#666666" loext:opacity="100%"/>
    </style:style>
    <style:style style:name="P9" style:family="paragraph" style:parent-style-name="Text_20_body">
      <loext:graphic-properties draw:fill="solid" draw:fill-color="#f7c5c5" draw:opacity="100%"/>
      <style:paragraph-properties fo:background-color="#f7c5c5"/>
    </style:style>
    <style:style style:name="P10" style:family="paragraph" style:parent-style-name="Preformatted_20_Text">
      <loext:graphic-properties draw:fill="solid" draw:fill-color="#dee6ef" draw:opacity="100%"/>
      <style:paragraph-properties fo:background-color="#dee6ef"/>
      <style:text-properties fo:font-weight="bold" style:font-weight-asian="bold" style:font-weight-complex="bold"/>
    </style:style>
    <style:style style:name="P11" style:family="paragraph" style:parent-style-name="Preformatted_20_Text">
      <loext:graphic-properties draw:fill="solid" draw:fill-color="#dee6ef" draw:opacity="100%"/>
      <style:paragraph-properties fo:background-color="#dee6ef"/>
      <style:text-properties fo:color="#666666" loext:opacity="100%"/>
    </style:style>
    <style:style style:name="P12"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color="#666666" loext:opacity="100%"/>
    </style:style>
    <style:style style:name="T3" style:family="text">
      <style:text-properties fo:color="#666666" loext:opacity="100%" fo:font-weight="normal" style:font-weight-asian="normal" style:font-weight-complex="normal"/>
    </style:style>
    <style:style style:name="T4" style:family="text">
      <style:text-properties officeooo:rsid="000da3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java-lists"/>Java Lists</text:h>
      <text:h text:style-name="P2" text:outline-level="2"><text:bookmark text:name="create-list"/>Create list</text:h>
      <text:p text:style-name="Text_20_body"><text:span text:style-name="T1">ArrayList</text:span> - better performance for read operations but worse for add operations:</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emptyList = new </text:span><text:span text:style-name="Source_20_Text"><text:span text:style-name="T1">ArrayList&lt;&gt;()</text:span></text:span><text:span text:style-name="Source_20_Text">;</text:span></text:p>
      <text:p text:style-name="P3"><text:span text:style-name="Source_20_Text">List&lt;String&gt; languages = new </text:span><text:span text:style-name="Source_20_Text"><text:span text:style-name="T1">ArrayList&lt;&gt;(Arrays.asList("English", "German", "French"))</text:span></text:span><text:span text:style-name="Source_20_Text">;</text:span></text:p>
      <text:p text:style-name="P4"><text:span text:style-name="Source_20_Text">List&lt;String&gt; languages2 = new </text:span><text:span text:style-name="Source_20_Text"><text:span text:style-name="T1">ArrayList&lt;&gt;(){{ add("English"); add("French"); add("German"); }}</text:span></text:span><text:span text:style-name="Source_20_Text">;</text:span></text:p>
      <text:p text:style-name="Text_20_body"><text:span text:style-name="T1">LinkedList</text:span> - better performance for add operations but worse for read operations:</text:p>
      <text:p text:style-name="P3">import java.util.List;</text:p>
      <text:p text:style-name="P3">import java.util.LinkedList;</text:p>
      <text:p text:style-name="P3">import java.util.Arrays;</text:p>
      <text:p text:style-name="P3"/>
      <text:p text:style-name="P3">List&lt;String&gt; emptyList = new <text:span text:style-name="T1">LinkedList&lt;&gt;()</text:span>;</text:p>
      <text:p text:style-name="P3">List&lt;String&gt; languages = new <text:span text:style-name="T1">LinkedList&lt;&gt;(Arrays.asList("English", "German", "French"))</text:span>;</text:p>
      <text:p text:style-name="P4">List&lt;String&gt; languages2 = new <text:span text:style-name="T1">LinkedList&lt;&gt;(){{ add("English"); add("French"); add("German"); }}</text:span>;</text:p>
      <text:p text:style-name="Text_20_body"><text:span text:style-name="T1">Immutable List</text:span> - from Java 9:</text:p>
      <text:p text:style-name="P3">import java.util.List;</text:p>
      <text:p text:style-name="P3">import java.util.Collections;</text:p>
      <text:p text:style-name="P3">import java.util.Arrays;</text:p>
      <text:p text:style-name="P3"/>
      <text:p text:style-name="P3">List&lt;String&gt; languages = <text:span text:style-name="T1">List.of("English", "German", "French")</text:span>;</text:p>
      <text:p text:style-name="P4">List&lt;String&gt; languages2 = <text:span text:style-name="T1">Collections.unmodifiableList(Arrays.asList("English", "German", "French"))</text:span>;</text:p>
      <text:p text:style-name="Text_20_body"><text:span text:style-name="T1">Singleton List</text:span> - immutable, must contain exactly one element - <text:a xlink:type="simple" xlink:href="https://zetcode.com/java/collections-singletonlist/" text:style-name="Internet_20_link" text:visited-style-name="Visited_20_Internet_20_Link">lightweight, useful for API methods requiring List arguments</text:a>:</text:p>
      <text:p text:style-name="P3">import java.util.List;</text:p>
      <text:p text:style-name="P3">import java.util.Collections;</text:p>
      <text:p text:style-name="P3"/>
      <text:p text:style-name="P4">List&lt;String&gt; myFavoriteColor = <text:span text:style-name="T1">Collections.singletonList("blue")</text:span>;</text:p>
      <text:p text:style-name="Text_20_body">The rest of the cheatsheet will use ArrayList, but the operations are also applicable to LinkedList, and operations which don't change the (original) List also work on immutable and singleton List, unless indicated otherwise.</text:p>
      <text:h text:style-name="P5" text:outline-level="2"><text:bookmark text:name="add-item"/>Add item</text:h>
      <text:p text:style-name="Text_20_body">To the end of List:</text:p>
      <text:p text:style-name="P3">import java.util.List;</text:p>
      <text:p text:style-name="P3">import java.util.ArrayList;</text:p>
      <text:p text:style-name="P3"/>
      <text:p text:style-name="P3">List&lt;String&gt; colors = new ArrayList&lt;&gt;();</text:p>
      <text:p text:style-name="P4">colors.<text:span text:style-name="T1">add("red")</text:span>;</text:p>
      <text:p text:style-name="Text_20_body">To a specific index:</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add(1, "purple")</text:span></text:span><text:span text:style-name="Source_20_Text">; </text:span><text:span text:style-name="Source_20_Text"><text:span text:style-name="T2">// "red", "purple", "green", "blue"</text:span></text:span></text:p>
      <text:p text:style-name="Text_20_body">LinkedList implements Queue and Deque, thus it can also supports addition operations provided by those interfaces. See <text:a xlink:type="simple" xlink:href="https://fosseryweb.codeberg.page/cheatsheets/java/queue-stack-deque.html" text:style-name="Internet_20_link" text:visited-style-name="Visited_20_Internet_20_Link">Stacks and Queues Cheatsheet</text:a>.</text:p>
      <text:h text:style-name="P2" text:outline-level="2"><text:bookmark text:name="add-all-items-of-another-list-or-any-collection"/>Add all items of another List (or any Collection)</text:h>
      <text:p text:style-name="Text_20_body">To the end of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3"><text:span text:style-name="Source_20_Text">List&lt;String&gt; colors2 = new ArrayList&lt;&gt;(Arrays.asList("purple", "yellow", "orange"));</text:span></text:p>
      <text:p text:style-name="P3"><text:span text:style-name="Source_20_Text">colors.</text:span><text:span text:style-name="Source_20_Text"><text:span text:style-name="T1">addAll(colors2)</text:span></text:span><text:span text:style-name="Source_20_Text">; </text:span><text:span text:style-name="Source_20_Text"><text:span text:style-name="T2">// "red", "green", "blue", "purple", "yellow", "orange"</text:span></text:span></text:p>
      <text:p text:style-name="Text_20_body"/>
      <text:p text:style-name="Text_20_body">To a specific index:</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purple", "yellow", "orange"));</text:p>
      <text:p text:style-name="P3">colors.<text:span text:style-name="T1">addAll(1, colors2)</text:span>; <text:span text:style-name="T2">// "red", "purple", "yellow", "orange", "green", "blue"</text:span></text:p>
      <text:h text:style-name="P2" text:outline-level="2"><text:bookmark text:name="read-item"/>Read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String firstColor = colors.<text:span text:style-name="T1">get(0)</text:span>; <text:span text:style-name="T2">// "red"</text:span></text:p>
      <text:p text:style-name="P6">LinkedList implements Queue and Deque, thus it can also supports read operations provided by those interfaces. See <text:a xlink:type="simple" xlink:href="https://fosseryweb.codeberg.page/cheatsheets/java/queue-stack-deque.html" text:style-name="Internet_20_link" text:visited-style-name="Visited_20_Internet_20_Link">Stacks and Queues Cheatsheet</text:a>.</text:p>
      <text:h text:style-name="P2" text:outline-level="2"><text:bookmark text:name="get-size-of-list"/><text:soft-page-break/>Get size of List</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int numberOfColors = colors.<text:span text:style-name="T1">size()</text:span>; <text:span text:style-name="T2">// 3</text:span></text:p>
      <text:h text:style-name="P2" text:outline-level="2"><text:bookmark text:name="check-if-list-contains-an-item"/>Check if List contains an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boolean containsRed = colors.<text:span text:style-name="T1">contains("red")</text:span>; <text:span text:style-name="T2">// true</text:span></text:p>
      <text:h text:style-name="P2" text:outline-level="2"><text:bookmark text:name="check-if-list-contains-all-items-of-another-list-or-any-collection"/>Check if List contains all items of another List (or any Collection)</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red", "orange"));</text:p>
      <text:p text:style-name="P4">boolean containsRedAndOrange = colors.<text:span text:style-name="T1">containsAll(colors2)</text:span>; <text:span text:style-name="T2">// false</text:span></text:p>
      <text:h text:style-name="P2" text:outline-level="2"><text:bookmark text:name="get-index-of-an-item"/>Get index of an item</text:h>
      <text:p text:style-name="Text_20_body">Find first occurrence:</text:p>
      <text:p text:style-name="P3">import java.util.List;</text:p>
      <text:p text:style-name="P3">import java.util.ArrayList;</text:p>
      <text:p text:style-name="P3">import java.util.Arrays;</text:p>
      <text:p text:style-name="P3"/>
      <text:p text:style-name="P3">List&lt;String&gt; colors = new ArrayList&lt;&gt;(Arrays.asList("red", "green", "red", "blue", "red"));</text:p>
      <text:p text:style-name="P4">int firstRed = colors.<text:span text:style-name="T1">indexOf("red")</text:span>; <text:span text:style-name="T2">// 0</text:span></text:p>
      <text:p text:style-name="Text_20_body">Find last occurrence:</text:p>
      <text:p text:style-name="P3">import java.util.List;</text:p>
      <text:p text:style-name="P3">import java.util.ArrayList;</text:p>
      <text:p text:style-name="P3">import java.util.Arrays;</text:p>
      <text:p text:style-name="P3"/>
      <text:p text:style-name="P3">List&lt;String&gt; colors = new ArrayList&lt;&gt;(Arrays.asList("red", "green", "red", "blue", "red"));</text:p>
      <text:p text:style-name="P4">int lastRed = colors.<text:span text:style-name="T1">lastIndexOf("red")</text:span>; <text:span text:style-name="T2">// 4</text:span></text:p>
      <text:h text:style-name="P2" text:outline-level="2"/>
      <text:h text:style-name="P5" text:outline-level="2"><text:bookmark text:name="check-if-list-is-identical-to-another-list-or-any-object"/>Check if List is identical to another List (or any Object)</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List&lt;String&gt; colors2 = new ArrayList&lt;&gt;(Arrays.asList("red", "green", "blue"));</text:p>
      <text:p text:style-name="P4">boolean isIdentical = colors.<text:span text:style-name="T1">equals(colors2)</text:span>; <text:span text:style-name="T3">// true</text:span></text:p>
      <text:h text:style-name="P2" text:outline-level="2"><text:bookmark text:name="check-if-list-is-empty"/>Check if List is empty</text:h>
      <text:p text:style-name="P3">import java.util.List;</text:p>
      <text:p text:style-name="P3">import java.util.ArrayList;</text:p>
      <text:p text:style-name="P3"/>
      <text:p text:style-name="P3">List&lt;String&gt; colors = new ArrayList&lt;&gt;();</text:p>
      <text:p text:style-name="P4">boolean listEmpty = colors.<text:span text:style-name="T1">isEmpty()</text:span>; <text:span text:style-name="T2">// true</text:span></text:p>
      <text:h text:style-name="P2" text:outline-level="2"><text:bookmark text:name="update-item"/>Update item</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set(2, "purple")</text:span>; <text:span text:style-name="T2">// "red", "green", "purple"</text:span></text:p>
      <text:h text:style-name="P2" text:outline-level="2"><text:bookmark text:name="update-all-items-based-on-a-specified-logic"/>Update all items based on a specified logic</text:h>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replaceAll(color -&gt; color.toUpperCase())</text:span>; <text:span text:style-name="T2">// "RED", "GREEN", "BLUE"</text:span></text:p>
      <text:h text:style-name="P2" text:outline-level="2"><text:bookmark text:name="remove-items"/>Remove item(s)</text:h>
      <text:h text:style-name="P7" text:outline-level="3"><text:bookmark text:name="remove-a-single-item"/>Remove a single item</text:h>
      <text:p text:style-name="Text_20_body">By value:</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colors.<text:span text:style-name="T1">remove("green")</text:span>; <text:span text:style-name="T2">// also returns true value if the element was removed, false if it wasn't found</text:span></text:p>
      <text:p text:style-name="P8">// `colors` will be "red", "blue"</text:p>
      <text:p text:style-name="Text_20_body">By index:</text:p>
      <text:p text:style-name="P3">import java.util.List;</text:p>
      <text:p text:style-name="P3">import java.util.ArrayList;</text:p>
      <text:p text:style-name="P3">import java.util.Arrays;</text:p>
      <text:p text:style-name="P3"><text:soft-page-break/></text:p>
      <text:p text:style-name="P3">List&lt;String&gt; colors = new ArrayList&lt;&gt;(Arrays.asList("red", "green", "blue"));</text:p>
      <text:p text:style-name="P3">colors.<text:span text:style-name="T1">remove(1)</text:span>; <text:span text:style-name="T2">// also returns the removed element</text:span></text:p>
      <text:p text:style-name="P8">// `colors` will be "red", "blue"</text:p>
      <text:p text:style-name="P9"><text:span text:style-name="Strong_20_Emphasis">Warning:</text:span> Integer argument of remove() is always considered an index, even when it's called on an Integer List!</text:p>
      <text:p text:style-name="P6">LinkedList implements Queue and Deque, thus it can also supports removal operations provided by those interfaces. See <text:a xlink:type="simple" xlink:href="https://fosseryweb.codeberg.page/cheatsheets/java/queue-stack-deque.html" text:style-name="Internet_20_link" text:visited-style-name="Visited_20_Internet_20_Link">Stacks and Queues Cheatsheet</text:a>.</text:p>
      <text:h text:style-name="P7" text:outline-level="3"><text:bookmark text:name="remove-multiple-items"/>Remove multiple items</text:h>
      <text:p text:style-name="Text_20_body">Remove all items:</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clear()</text:span></text:span><text:span text:style-name="Source_20_Text">;</text:span></text:p>
      <text:p text:style-name="Text_20_body">Remove all items of another List from the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 "purple", "yellow", "orange"));</text:span></text:p>
      <text:p text:style-name="P3"><text:span text:style-name="Source_20_Text">List&lt;String&gt; primaryColors = new ArrayList&lt;&gt;(Arrays.asList("red", "green", "blue"));</text:span></text:p>
      <text:p text:style-name="P3"><text:span text:style-name="Source_20_Text">colors.</text:span><text:span text:style-name="Source_20_Text"><text:span text:style-name="T1">removeAll(primaryColors)</text:span></text:span><text:span text:style-name="Source_20_Text">; </text:span><text:span text:style-name="Source_20_Text"><text:span text:style-name="T2">// also returns true if at least one item was removed, otherwise false</text:span></text:span></text:p>
      <text:p text:style-name="P4"><text:span text:style-name="Source_20_Text"><text:span text:style-name="T2">// `colors` will be "purple", "yellow", "orange"</text:span></text:span></text:p>
      <text:p text:style-name="Text_20_body">Remove all items from a List, except the items which are also present in another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 "purple", "yellow", "orange"));</text:span></text:p>
      <text:p text:style-name="P3"><text:span text:style-name="Source_20_Text">List&lt;String&gt; primaryColors = new ArrayList&lt;&gt;(Arrays.asList("red", "green", "blue"));</text:span></text:p>
      <text:p text:style-name="P3"><text:span text:style-name="Source_20_Text">colors.</text:span><text:span text:style-name="Source_20_Text"><text:span text:style-name="T1">retainAll(primaryColors)</text:span></text:span><text:span text:style-name="Source_20_Text">; </text:span><text:span text:style-name="Source_20_Text"><text:span text:style-name="T2">// also returns true if at least one item was removed, otherwise false</text:span></text:span></text:p>
      <text:p text:style-name="P4"><text:span text:style-name="Source_20_Text"><text:span text:style-name="T2">// `colors` will be "red", "green", "blue"</text:span></text:span></text:p>
      <text:p text:style-name="Text_20_body">Remove all items for which a condition is met:</text:p>
      <text:p text:style-name="P3">import java.util.List;</text:p>
      <text:p text:style-name="P3">import java.util.ArrayList;</text:p>
      <text:p text:style-name="P3">import java.util.Arrays;</text:p>
      <text:p text:style-name="P3"/>
      <text:p text:style-name="P3">List&lt;String&gt; colors = new ArrayList&lt;&gt;(Arrays.asList("red", "green", "blue", "purple", "yellow", "orange"));</text:p>
      <text:p text:style-name="P3">colors.<text:span text:style-name="T1">removeIf(color -&gt; color.length() &lt; 5)</text:span>; <text:span text:style-name="T2">// also returns true if at least one item was removed, otherwise false</text:span></text:p>
      <text:p text:style-name="P8">// `colors` will be "green", "purple", "yellow", "orange"</text:p>
      <text:h text:style-name="P2" text:outline-level="2"><text:bookmark text:name="sort-items"/><text:soft-page-break/>Sort items</text:h>
      <text:p text:style-name="Text_20_body">Using Collections.sort():</text:p>
      <text:p text:style-name="P3">import java.util.List;</text:p>
      <text:p text:style-name="P3">import java.util.ArrayList;</text:p>
      <text:p text:style-name="P3">import java.util.Arrays;</text:p>
      <text:p text:style-name="P3">import java.util.Collections;</text:p>
      <text:p text:style-name="P3"/>
      <text:p text:style-name="P3">List&lt;String&gt; languages = new ArrayList&lt;&gt;(Arrays.asList("HTML", "CSS", "JavaScript"));</text:p>
      <text:p text:style-name="P3">Collections.<text:span text:style-name="T1">sort(languages)</text:span>; <text:span text:style-name="T2">// "CSS", "HTML", "JavaScript"</text:span></text:p>
      <text:p text:style-name="P4">Collections.<text:span text:style-name="T1">sort(languages, Collections.reverseOrder())</text:span>; <text:span text:style-name="T2">// "JavaScript", "HTML", "CSS"</text:span></text:p>
      <text:p text:style-name="Text_20_body">Using sort() method of List:</text:p>
      <text:p text:style-name="P3">import java.util.List;</text:p>
      <text:p text:style-name="P3">import java.util.ArrayList;</text:p>
      <text:p text:style-name="P3">import java.util.Arrays;</text:p>
      <text:p text:style-name="P3">import java.util.Collections;</text:p>
      <text:p text:style-name="P3"/>
      <text:p text:style-name="P3">List&lt;String&gt; languages = new ArrayList&lt;&gt;(Arrays.asList("HTML", "CSS", "JavaScript"));</text:p>
      <text:p text:style-name="P3">langauges.<text:span text:style-name="T1">sort(null)</text:span>; <text:span text:style-name="T2">// "CSS", "HTML", "JavaScript"</text:span></text:p>
      <text:p text:style-name="P4">langauges.<text:span text:style-name="T1">sort(Collections.reverseOrder())</text:span>; <text:span text:style-name="T2">// "JavaScript", "HTML", "CSS"</text:span></text:p>
      <text:p text:style-name="Text_20_body">Using sorted() method of List stream - doesn't change original list:</text:p>
      <text:p text:style-name="P3">import java.util.List;</text:p>
      <text:p text:style-name="P3">import java.util.ArrayList;</text:p>
      <text:p text:style-name="P3">import java.util.Arrays;</text:p>
      <text:p text:style-name="P3">import java.util.Collections;</text:p>
      <text:p text:style-name="P3">import java.util.stream.Collectors;</text:p>
      <text:p text:style-name="P3"/>
      <text:p text:style-name="P3">List&lt;String&gt; languages = new ArrayList&lt;&gt;(Arrays.asList("HTML", "CSS", "JavaScript"));</text:p>
      <text:p text:style-name="P3">List&lt;String&gt; sortedLanguages = languages.<text:span text:style-name="T1">stream()</text:span></text:p>
      <text:p text:style-name="P10"><text:s text:c="40"/>.sorted()</text:p>
      <text:p text:style-name="P3"><text:s text:c="40"/>.collect(Collectors.toList());</text:p>
      <text:p text:style-name="P11">// "CSS", "HTML", "JavaScript"</text:p>
      <text:p text:style-name="P3">List&lt;String&gt; sortedLanguages2 = languages.<text:span text:style-name="T1">stream()</text:span></text:p>
      <text:p text:style-name="P10"><text:s text:c="41"/>.sorted(Collections.reverseOrder())</text:p>
      <text:p text:style-name="P3"><text:s text:c="41"/>.collect(Collectors.toList());</text:p>
      <text:p text:style-name="P8">// "JavaScript", "HTML", "CSS"</text:p>
      <text:p text:style-name="P9"><text:span text:style-name="Strong_20_Emphasis">Warning</text:span>: none of the above methods can handle Strings with extended Latin letters (ö, ü, ó, ő, ú, ű, é, á, í, etc.) properly in all cases (they only consider the number and length of hyphens on a letter, so e.g. they incorrectly put ú before ő in ascending order, and ő before ú in descending order<text:span text:style-name="T4">)</text:span>!</text:p>
      <text:h text:style-name="P2" text:outline-level="2"/>
      <text:h text:style-name="P5" text:outline-level="2"><text:bookmark text:name="convert-list"/>Convert List</text:h>
      <text:h text:style-name="P7" text:outline-level="3"><text:bookmark text:name="to-string"/>To String</text:h>
      <text:p text:style-name="Text_20_body">Using toString() method of List:</text:p>
      <text:p text:style-name="P3">import java.util.List;</text:p>
      <text:p text:style-name="P3">import java.util.ArrayList;</text:p>
      <text:p text:style-name="P3">import java.util.Arrays;</text:p>
      <text:p text:style-name="P3"/>
      <text:p text:style-name="P3">List&lt;String&gt; languages = new ArrayList&lt;&gt;(Arrays.asList("HTML", "CSS", "JavaScript"));</text:p>
      <text:p text:style-name="P4">String joinedLanguages = languages.<text:span text:style-name="T1">toString()</text:span>; <text:span text:style-name="T2">// "[HTML, CSS, JavaScript]"</text:span></text:p>
      <text:p text:style-name="Text_20_body">Using String.join() - delimiter can freely be chosen:</text:p>
      <text:p text:style-name="P3">import java.util.List;</text:p>
      <text:p text:style-name="P3">import java.util.ArrayList;</text:p>
      <text:p text:style-name="P3">import java.util.Arrays;</text:p>
      <text:p text:style-name="P3"/>
      <text:p text:style-name="P3">List&lt;String&gt; languages = new ArrayList&lt;&gt;(Arrays.asList("HTML", "CSS", "JavaScript"));</text:p>
      <text:p text:style-name="P4">String joinedLanguages = <text:span text:style-name="T1">String.join(", ", languages)</text:span>; <text:span text:style-name="T2">// "HTML, CSS, JavaScript"</text:span></text:p>
      <text:h text:style-name="P7" text:outline-level="3"><text:bookmark text:name="to-array"/>To array</text:h>
      <text:p text:style-name="Text_20_body">To any primitive or object array:</text:p>
      <text:p text:style-name="P3">import java.util.List;</text:p>
      <text:p text:style-name="P3">import java.util.ArrayList;</text:p>
      <text:p text:style-name="P3">import java.util.Arrays;</text:p>
      <text:p text:style-name="P3"/>
      <text:p text:style-name="P3">List&lt;Integer&gt; numbers = new ArrayList&lt;&gt;(Arrays.asList(21, 34, 45));</text:p>
      <text:p text:style-name="P3">int[] numberArray = new int[numbers.size()];</text:p>
      <text:p text:style-name="P3">for (int i = 0; i &lt; numbers.size(); i++) {</text:p>
      <text:p text:style-name="P3"><text:s text:c="2"/><text:span text:style-name="T1">numberArray[i] = numbers.get(i);</text:span> <text:span text:style-name="T2">// auto-unboxing from Integer to int</text:span></text:p>
      <text:p text:style-name="P4">}</text:p>
      <text:p text:style-name="Text_20_body">To object array:</text:p>
      <text:p text:style-name="P3">import java.util.List;</text:p>
      <text:p text:style-name="P3">import java.util.ArrayList;</text:p>
      <text:p text:style-name="P3">import java.util.Arrays;</text:p>
      <text:p text:style-name="P3"/>
      <text:p text:style-name="P3">List&lt;Integer&gt; ages = new ArrayList&lt;&gt;(Arrays.asList(21, 34, 45));</text:p>
      <text:p text:style-name="P4">Integer[] ageArray = ages.<text:span text:style-name="T1">toArray(new Integer[0])</text:span>;</text:p>
      <text:p text:style-name="Text_20_body">To int/double/long array:</text:p>
      <text:p text:style-name="P3">import java.util.List;</text:p>
      <text:p text:style-name="P3">import java.util.ArrayList;</text:p>
      <text:p text:style-name="P3">import java.util.Arrays;</text:p>
      <text:p text:style-name="P3"/>
      <text:p text:style-name="P3">List&lt;Integer&gt; ages = new ArrayList&lt;&gt;(Arrays.asList(21, 34, 45));</text:p>
      <text:p text:style-name="P4">int[] ageArray = ages.<text:span text:style-name="T1">stream().mapToInt(Integer::intValue).toArray()</text:span>;</text:p>
      <text:p text:style-name="Text_20_body"/>
      <text:p text:style-name="P12">To char array:</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Character&gt; letters = new ArrayList&lt;&gt;(Arrays.asList('a', 'b', 'c'));</text:span></text:p>
      <text:p text:style-name="P3"><text:span text:style-name="Source_20_Text">char[] letterArray = numbers</text:span><text:span text:style-name="Source_20_Text"><text:span text:style-name="T1">.stream()</text:span></text:span></text:p>
      <text:p text:style-name="P3"><text:span text:style-name="Source_20_Text"><text:s text:c="28"/></text:span><text:span text:style-name="Source_20_Text"><text:span text:style-name="T1">.map(Character::charValue)</text:span></text:span></text:p>
      <text:p text:style-name="P3"><text:span text:style-name="Source_20_Text"><text:span text:style-name="T1"><text:s text:c="28"/>.collect(() -&gt; new StringBuilder(),</text:span></text:span></text:p>
      <text:p text:style-name="P3"><text:span text:style-name="Source_20_Text"><text:span text:style-name="T1"><text:s text:c="37"/>StringBuilder::append,</text:span></text:span></text:p>
      <text:p text:style-name="P3"><text:span text:style-name="Source_20_Text"><text:span text:style-name="T1"><text:s text:c="37"/>StringBuilder::append)</text:span></text:span></text:p>
      <text:p text:style-name="P3"><text:span text:style-name="Source_20_Text"><text:span text:style-name="T1"><text:s text:c="28"/>.toString()</text:span></text:span></text:p>
      <text:p text:style-name="P4"><text:span text:style-name="Source_20_Text"><text:span text:style-name="T1"><text:s text:c="28"/>.toCharArray()</text:span></text:span><text:span text:style-name="Source_20_Text">;</text:span></text:p>
      <text:h text:style-name="P2" text:outline-level="2"><text:bookmark text:name="copy-list"/>Copy List</text:h>
      <text:p text:style-name="Text_20_body">Shallow copy - element references remain the same:</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Person john = new Person("John Doe");</text:span></text:p>
      <text:p text:style-name="P3"><text:span text:style-name="Source_20_Text">Person jane = new Person("Jane Doe");</text:span></text:p>
      <text:p text:style-name="P3"><text:span text:style-name="Source_20_Text">List&lt;Person&gt; people = new ArrayList&lt;&gt;(Arrays.asList(john, jane));</text:span></text:p>
      <text:p text:style-name="P3"><text:span text:style-name="Source_20_Text">List&lt;Person&gt; clonedPeople = new </text:span><text:span text:style-name="Source_20_Text"><text:span text:style-name="T1">ArrayList&lt;&gt;(people)</text:span></text:span><text:span text:style-name="Source_20_Text">;</text:span></text:p>
      <text:p text:style-name="P3"><text:span text:style-name="Source_20_Text">john.setName("Johnny Doe");</text:span></text:p>
      <text:p text:style-name="P3"><text:span text:style-name="Source_20_Text"><text:span text:style-name="T2">// both `people` and `clonedPeople` become ["Johnny Doe", "Jane Doe"]</text:span></text:span></text:p>
      <text:p text:style-name="P3"/>
      <text:p text:style-name="P3"><text:span text:style-name="Source_20_Text">Person jonas = new Person("Jonas Doe");</text:span></text:p>
      <text:p text:style-name="P3"><text:span text:style-name="Source_20_Text">people.set(0, jonas);</text:span></text:p>
      <text:p text:style-name="P3"><text:span text:style-name="Source_20_Text"><text:span text:style-name="T2">// `people` becomes ["Jonas Doe", "Jane Doe"]</text:span></text:span></text:p>
      <text:p text:style-name="P3"><text:span text:style-name="Source_20_Text"><text:span text:style-name="T2">// `clonedPeople` remains ["Johnny Doe", "Jane Doe"]</text:span></text:span></text:p>
      <text:p text:style-name="P3"/>
      <text:p text:style-name="P3"><text:span text:style-name="Source_20_Text">clonedPeople.set(1, jonas);</text:span></text:p>
      <text:p text:style-name="P3"><text:span text:style-name="Source_20_Text"><text:span text:style-name="T2">// `people` remains ["Jonas Doe", "Jane Doe"]</text:span></text:span></text:p>
      <text:p text:style-name="P4"><text:span text:style-name="Source_20_Text"><text:span text:style-name="T2">// `clonedPeople` becomes ["Johnny Doe", "Jonas Doe"]</text:span></text:span></text:p>
      <text:p text:style-name="Text_20_body">Immutable copy:</text:p>
      <text:p text:style-name="P3">import java.util.List;</text:p>
      <text:p text:style-name="P3">import java.util.ArrayList;</text:p>
      <text:p text:style-name="P3">import java.util.Arrays;</text:p>
      <text:p text:style-name="P3"/>
      <text:p text:style-name="P3">Person john = new Person("John Doe");</text:p>
      <text:p text:style-name="P3">Person jane = new Person("Jane Doe");</text:p>
      <text:p text:style-name="P3">List&lt;Person&gt; people = new ArrayList&lt;&gt;(Arrays.asList(john, jane));</text:p>
      <text:p text:style-name="P3">List&lt;Person&gt; clonedPeople = <text:span text:style-name="T1">Collections.unmodifiableList(people)</text:span>;</text:p>
      <text:p text:style-name="P3">john.setName("Johnny Doe");</text:p>
      <text:p text:style-name="P11">// both `people` and `clonedPeople` become ["Johnny Doe", "Jane Doe"]</text:p>
      <text:p text:style-name="P3"/>
      <text:p text:style-name="P3">Person jonas = new Person("Jonas Doe");</text:p>
      <text:p text:style-name="P3">people.set(0, jonas);</text:p>
      <text:p text:style-name="P11">// both `people` and `clonedPeople` become ["Jonas Doe", "Jane Doe"]</text:p>
      <text:p text:style-name="P3"/>
      <text:p text:style-name="P4">clonedPeople.set(1, jonas); <text:span text:style-name="T2">// throws UnsupportedOperationException</text:span></text:p>
      <text:p text:style-name="Text_20_body"/>
      <text:p text:style-name="P12">Deep copy - elements also get copied, don't retain reference:</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Person john = new Person("John Doe");</text:span></text:p>
      <text:p text:style-name="P3"><text:span text:style-name="Source_20_Text">Person jane = new Person("Jane Doe");</text:span></text:p>
      <text:p text:style-name="P3"><text:span text:style-name="Source_20_Text">List&lt;Person&gt; people = new ArrayList&lt;&gt;(Arrays.asList(john, jane));</text:span></text:p>
      <text:p text:style-name="P3"><text:span text:style-name="Source_20_Text">List&lt;Person&gt; clonedPeople = people</text:span><text:span text:style-name="Source_20_Text"><text:span text:style-name="T1">.stream()</text:span></text:span></text:p>
      <text:p text:style-name="P3"><text:span text:style-name="Source_20_Text"><text:span text:style-name="T1"><text:s text:c="34"/>.map(p -&gt; new Person(p.getName()))</text:span></text:span></text:p>
      <text:p text:style-name="P3"><text:span text:style-name="Source_20_Text"><text:s text:c="34"/>.collect(Collectors.toList());</text:span></text:p>
      <text:p text:style-name="P3"><text:span text:style-name="Source_20_Text">john.setName("Johnny Doe");</text:span></text:p>
      <text:p text:style-name="P3"><text:span text:style-name="Source_20_Text"><text:span text:style-name="T2">// `people` becomes ["Johnny Doe", "Jane Doe"]</text:span></text:span></text:p>
      <text:p text:style-name="P3"><text:span text:style-name="Source_20_Text"><text:span text:style-name="T2">// `clonedPeople` remains ["John Doe", "Jane Doe"]</text:span></text:span></text:p>
      <text:p text:style-name="P3"/>
      <text:p text:style-name="P3"><text:span text:style-name="Source_20_Text">Person jonas = new Person("Jonas Doe");</text:span></text:p>
      <text:p text:style-name="P3"><text:span text:style-name="Source_20_Text">people.set(0, jonas);</text:span></text:p>
      <text:p text:style-name="P3"><text:span text:style-name="Source_20_Text"><text:span text:style-name="T2">// `people` becomes ["Jonas Doe", "Jane Doe"]</text:span></text:span></text:p>
      <text:p text:style-name="P3"><text:span text:style-name="Source_20_Text"><text:span text:style-name="T2">// `clonedPeople` remains ["John Doe", "Jane Doe"]</text:span></text:span></text:p>
      <text:p text:style-name="P3"/>
      <text:p text:style-name="P3"><text:span text:style-name="Source_20_Text">clonedPeople.set(1, jonas);</text:span></text:p>
      <text:p text:style-name="P3"><text:span text:style-name="Source_20_Text"><text:span text:style-name="T2">// `people` remains ["Jonas Doe", "Jane Doe"]</text:span></text:span></text:p>
      <text:p text:style-name="P4"><text:span text:style-name="Source_20_Text"><text:span text:style-name="T2">// `clonedPeople` becomes ["John Doe", "Jonas Doe"]</text:span></text:span></text:p>
      <text:h text:style-name="P2" text:outline-level="2"><text:bookmark text:name="sublist"/>Sublist</text:h>
      <text:p text:style-name="P3">import java.util.List;</text:p>
      <text:p text:style-name="P3">import java.util.ArrayList;</text:p>
      <text:p text:style-name="P3">import java.util.Arrays;</text:p>
      <text:p text:style-name="P3"/>
      <text:p text:style-name="P3">List&lt;String&gt; colors = new ArrayList&lt;&gt;(Arrays.asList("red", "green", "blue", "purple", "yellow", "orange"));</text:p>
      <text:p text:style-name="P4">List&lt;String&gt; primaryColors = colors.<text:span text:style-name="T1">subList(0, 3)</text:span>; <text:span text:style-name="T2">// "red", "green", "blue"</text:span></text:p>
      <text:h text:style-name="P2" text:outline-level="2"><text:bookmark text:name="iterate-list"/>Iterate List</text:h>
      <text:p text:style-name="Text_20_body">For loop:</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3"><text:span text:style-name="Source_20_Text"><text:span text:style-name="T1">for (int i = 0; i &lt; colors.size(); i++)</text:span></text:span><text:span text:style-name="Source_20_Text"> {</text:span></text:p>
      <text:p text:style-name="P3"><text:span text:style-name="Source_20_Text"><text:s text:c="2"/>System.out.println(colors.get(i));</text:span></text:p>
      <text:p text:style-name="P4"><text:span text:style-name="Source_20_Text">}</text:span></text:p>
      <text:p text:style-name="Text_20_body">For-each loop (enhanced for loop):</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text:span text:style-name="T1">for (String color : colors)</text:span> {</text:p>
      <text:p text:style-name="P3"><text:s text:c="2"/>System.out.println(color);</text:p>
      <text:p text:style-name="P4">}</text:p>
      <text:p text:style-name="Text_20_body"/>
      <text:p text:style-name="P12">While loop:</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3">int i = 0;</text:p>
      <text:p text:style-name="P3"><text:span text:style-name="T1">while (i &lt; colors.size())</text:span> {</text:p>
      <text:p text:style-name="P3"><text:s text:c="2"/>System.out.println(colors.get(i));</text:p>
      <text:p text:style-name="P3"><text:s text:c="2"/>i++;</text:p>
      <text:p text:style-name="P4">}</text:p>
      <text:p text:style-name="Text_20_body">Iterator:</text:p>
      <text:p text:style-name="P3">import java.util.List;</text:p>
      <text:p text:style-name="P3">import java.util.ArrayList;</text:p>
      <text:p text:style-name="P3">import java.util.Arrays;</text:p>
      <text:p text:style-name="P3">import java.util.Iterator;</text:p>
      <text:p text:style-name="P3"/>
      <text:p text:style-name="P3">List&lt;String&gt; colors = new ArrayList&lt;&gt;(Arrays.asList("red", "green", "blue"));</text:p>
      <text:p text:style-name="P3">Iterator&lt;String&gt; colorsIter = <text:span text:style-name="T1">colors.iterator()</text:span>;</text:p>
      <text:p text:style-name="P3">while (<text:span text:style-name="T1">colorsIter.hasNext()</text:span>) {</text:p>
      <text:p text:style-name="P3"><text:s text:c="2"/>String color = <text:span text:style-name="T1">colorsIter.next()</text:span>;</text:p>
      <text:p text:style-name="P3"><text:s text:c="2"/>System.out.println(color);</text:p>
      <text:p text:style-name="P4">}</text:p>
      <text:p text:style-name="Text_20_body">ListIterator:</text:p>
      <text:p text:style-name="P3">import java.util.List;</text:p>
      <text:p text:style-name="P3">import java.util.ArrayList;</text:p>
      <text:p text:style-name="P3">import java.util.Arrays;</text:p>
      <text:p text:style-name="P3">import java.util.ListIterator;</text:p>
      <text:p text:style-name="P3"/>
      <text:p text:style-name="P3">List&lt;String&gt; colors = new ArrayList&lt;&gt;(Arrays.asList("red", "green", "blue"));</text:p>
      <text:p text:style-name="P3">ListIterator&lt;String&gt; colorsIter = <text:span text:style-name="T1">colors.listIterator()</text:span>;</text:p>
      <text:p text:style-name="P3">while (<text:span text:style-name="T1">colorsIter.hasNext()</text:span>) {</text:p>
      <text:p text:style-name="P3"><text:s text:c="2"/>String color = <text:span text:style-name="T1">colorsIter.next()</text:span>;</text:p>
      <text:p text:style-name="P3"><text:s text:c="2"/>System.out.println(color);</text:p>
      <text:p text:style-name="P4">}</text:p>
      <text:p text:style-name="Text_20_body">ListIterator from a start index:</text:p>
      <text:p text:style-name="P3">import java.util.List;</text:p>
      <text:p text:style-name="P3">import java.util.ArrayList;</text:p>
      <text:p text:style-name="P3">import java.util.Arrays;</text:p>
      <text:p text:style-name="P3">import java.util.ListIterator;</text:p>
      <text:p text:style-name="P3"/>
      <text:p text:style-name="P3">List&lt;String&gt; colors = new ArrayList&lt;&gt;(Arrays.asList("red", "green", "blue"));</text:p>
      <text:p text:style-name="P3">ListIterator&lt;String&gt; colorsIter = <text:span text:style-name="T1">colors.listIterator(1)</text:span>;</text:p>
      <text:p text:style-name="P3">while (<text:span text:style-name="T1">colorsIter.hasNext()</text:span>) {</text:p>
      <text:p text:style-name="P3"><text:s text:c="2"/>String color = <text:span text:style-name="T1">colorsIter.next()</text:span>;</text:p>
      <text:p text:style-name="P3"><text:s text:c="2"/>System.out.println(color);</text:p>
      <text:p text:style-name="P3">}</text:p>
      <text:p text:style-name="P8">// only "green" and "blue" will be printed</text:p>
      <text:p text:style-name="Text_20_body"/>
      <text:p text:style-name="P12">forEach() method of List stream:</text:p>
      <text:p text:style-name="P3">import java.util.List;</text:p>
      <text:p text:style-name="P3">import java.util.ArrayList;</text:p>
      <text:p text:style-name="P3">import java.util.Arrays;</text:p>
      <text:p text:style-name="P3"/>
      <text:p text:style-name="P3">List&lt;String&gt; colors = new ArrayList&lt;&gt;(Arrays.asList("red", "green", "blue"));</text:p>
      <text:p text:style-name="P4">colors.<text:span text:style-name="T1">stream().forEach(System.out::println)</text:span>;</text:p>
      <text:p text:style-name="Text_20_body">forEach() method of List:</text:p>
      <text:p text:style-name="P3"><text:span text:style-name="Source_20_Text">import java.util.List;</text:span></text:p>
      <text:p text:style-name="P3"><text:span text:style-name="Source_20_Text">import java.util.ArrayList;</text:span></text:p>
      <text:p text:style-name="P3"><text:span text:style-name="Source_20_Text">import java.util.Arrays;</text:span></text:p>
      <text:p text:style-name="P3"/>
      <text:p text:style-name="P3"><text:span text:style-name="Source_20_Text">List&lt;String&gt; colors = new ArrayList&lt;&gt;(Arrays.asList("red", "green", "blue"));</text:span></text:p>
      <text:p text:style-name="P4"><text:span text:style-name="Source_20_Text">colors.</text:span><text:span text:style-name="Source_20_Text"><text:span text:style-name="T1">forEach(System.out::println)</text:span></text:span><text:span text:style-name="Source_20_Text">;</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1" style:font-family-complex="'Noto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1T13:49:39.888125784</meta:creation-date>
    <dc:date>2026-05-18T21:06:32.413724959</dc:date>
    <meta:editing-duration>PT2H29M35S</meta:editing-duration>
    <meta:editing-cycles>10</meta:editing-cycles>
    <meta:generator>LibreOffice/26.2.3.2$Linux_X86_64 LibreOffice_project/70e089b17412e4cb7773e41413306b17a2328c34</meta:generator>
    <meta:document-statistic meta:table-count="0" meta:image-count="0" meta:object-count="0" meta:page-count="11" meta:paragraph-count="378" meta:word-count="1720" meta:character-count="15959" meta:non-whitespace-character-count="14179"/>
  </office:meta>
</office:document-meta>
</file>