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style:text-properties officeooo:rsid="0017ab24" officeooo:paragraph-rsid="0017ab24"/>
    </style:style>
    <style:style style:name="P2" style:family="paragraph" style:parent-style-name="Heading_20_2">
      <style:text-properties officeooo:rsid="0017ab24" officeooo:paragraph-rsid="0017ab24"/>
    </style:style>
    <style:style style:name="P3" style:family="paragraph" style:parent-style-name="Heading_20_3">
      <style:text-properties officeooo:rsid="0017ab24" officeooo:paragraph-rsid="0017ab24"/>
    </style:style>
    <style:style style:name="P4" style:family="paragraph" style:parent-style-name="Text_20_body">
      <style:text-properties officeooo:rsid="001903ec" officeooo:paragraph-rsid="00208e9c"/>
    </style:style>
    <style:style style:name="P5" style:family="paragraph" style:parent-style-name="Text_20_body">
      <loext:graphic-properties draw:fill="solid" draw:fill-color="#dee6ef" draw:opacity="100%"/>
      <style:paragraph-properties fo:background-color="#dee6ef"/>
      <style:text-properties fo:font-weight="bold" officeooo:rsid="0017ab24" officeooo:paragraph-rsid="0017ab24" style:font-weight-asian="bold" style:font-weight-complex="bold"/>
    </style:style>
    <style:style style:name="P6" style:family="paragraph" style:parent-style-name="Text_20_body">
      <loext:graphic-properties draw:fill="solid" draw:fill-color="#dee6ef" draw:opacity="100%"/>
      <style:paragraph-properties fo:background-color="#dee6ef"/>
      <style:text-properties officeooo:rsid="0017ab24" officeooo:paragraph-rsid="0017ab24"/>
    </style:style>
    <style:style style:name="P7" style:family="paragraph" style:parent-style-name="Text_20_body">
      <loext:graphic-properties draw:fill="solid" draw:fill-color="#dee6ef" draw:opacity="100%"/>
      <style:paragraph-properties fo:background-color="#dee6ef"/>
      <style:text-properties officeooo:rsid="0017ab24" officeooo:paragraph-rsid="001b4213"/>
    </style:style>
    <style:style style:name="P8" style:family="paragraph" style:parent-style-name="Text_20_body">
      <style:text-properties officeooo:rsid="00208e9c" officeooo:paragraph-rsid="00208e9c"/>
    </style:style>
    <style:style style:name="P9" style:family="paragraph" style:parent-style-name="Text_20_body">
      <style:text-properties officeooo:paragraph-rsid="00208e9c"/>
    </style:style>
    <style:style style:name="P10" style:family="paragraph" style:parent-style-name="Heading_20_3">
      <style:text-properties officeooo:rsid="001a187a" officeooo:paragraph-rsid="001a187a"/>
    </style:style>
    <style:style style:name="P11" style:family="paragraph" style:parent-style-name="Text_20_body">
      <style:text-properties officeooo:rsid="001b4213" officeooo:paragraph-rsid="00208e9c"/>
    </style:style>
    <style:style style:name="P12" style:family="paragraph" style:parent-style-name="Text_20_body">
      <loext:graphic-properties draw:fill="solid" draw:fill-color="#dee6ef" draw:opacity="100%"/>
      <style:paragraph-properties fo:background-color="#dee6ef"/>
      <style:text-properties fo:font-weight="bold" officeooo:rsid="0017ab24" officeooo:paragraph-rsid="001a187a" style:font-weight-asian="bold" style:font-weight-complex="bold"/>
    </style:style>
    <style:style style:name="P13" style:family="paragraph" style:parent-style-name="Text_20_body">
      <loext:graphic-properties draw:fill="solid" draw:fill-color="#dee6ef" draw:opacity="100%"/>
      <style:paragraph-properties fo:background-color="#dee6ef"/>
      <style:text-properties officeooo:rsid="0017ab24" officeooo:paragraph-rsid="001a187a"/>
    </style:style>
    <style:style style:name="P14" style:family="paragraph" style:parent-style-name="Heading_20_2">
      <style:paragraph-properties fo:break-before="page"/>
      <style:text-properties officeooo:rsid="001bc754" officeooo:paragraph-rsid="001bc754"/>
    </style:style>
    <style:style style:name="P15" style:family="paragraph" style:parent-style-name="Heading_20_3">
      <style:text-properties officeooo:rsid="001bc754" officeooo:paragraph-rsid="001bc754"/>
    </style:style>
    <style:style style:name="P16" style:family="paragraph" style:parent-style-name="Text_20_body">
      <loext:graphic-properties draw:fill="solid" draw:fill-color="#dee6ef" draw:opacity="100%"/>
      <style:paragraph-properties fo:background-color="#dee6ef"/>
      <style:text-properties officeooo:rsid="001d8890" officeooo:paragraph-rsid="001d8890"/>
    </style:style>
    <style:style style:name="P17" style:family="paragraph" style:parent-style-name="Heading_20_3">
      <style:text-properties officeooo:rsid="00208e9c" officeooo:paragraph-rsid="00208e9c"/>
    </style:style>
    <style:style style:name="P18" style:family="paragraph" style:parent-style-name="Text_20_body">
      <style:text-properties officeooo:rsid="0020be7c" officeooo:paragraph-rsid="0020be7c"/>
    </style:style>
    <style:style style:name="P19" style:family="paragraph" style:parent-style-name="Text_20_body">
      <loext:graphic-properties draw:fill="solid" draw:fill-color="#dee6ef" draw:opacity="100%"/>
      <style:paragraph-properties fo:background-color="#dee6ef"/>
      <style:text-properties officeooo:rsid="00208e9c" officeooo:paragraph-rsid="00208e9c"/>
    </style:style>
    <style:style style:name="P20" style:family="paragraph" style:parent-style-name="Text_20_body">
      <style:text-properties officeooo:rsid="00208e9c" officeooo:paragraph-rsid="0020be7c"/>
    </style:style>
    <style:style style:name="P21" style:family="paragraph" style:parent-style-name="Text_20_body">
      <loext:graphic-properties draw:fill="solid" draw:fill-color="#dee6ef" draw:opacity="100%"/>
      <style:paragraph-properties fo:background-color="#dee6ef"/>
      <style:text-properties officeooo:rsid="00208e9c" officeooo:paragraph-rsid="0020be7c"/>
    </style:style>
    <style:style style:name="P22" style:family="paragraph" style:parent-style-name="Text_20_body">
      <loext:graphic-properties draw:fill="solid" draw:fill-color="#f7c5c5" draw:opacity="100%"/>
      <style:paragraph-properties fo:background-color="#f7c5c5"/>
      <style:text-properties officeooo:rsid="00272913" officeooo:paragraph-rsid="00272913"/>
    </style:style>
    <style:style style:name="P23" style:family="paragraph" style:parent-style-name="Heading_20_3">
      <style:paragraph-properties fo:break-before="page"/>
    </style:style>
    <style:style style:name="P24" style:family="paragraph" style:parent-style-name="Text_20_body">
      <style:text-properties officeooo:rsid="0020be7c" officeooo:paragraph-rsid="0028739a"/>
    </style:style>
    <style:style style:name="P25" style:family="paragraph" style:parent-style-name="Text_20_body">
      <loext:graphic-properties draw:fill="solid" draw:fill-color="#dee6ef" draw:opacity="100%"/>
      <style:paragraph-properties fo:background-color="#dee6ef"/>
      <style:text-properties officeooo:rsid="00208e9c" officeooo:paragraph-rsid="0029163e"/>
    </style:style>
    <style:style style:name="P26" style:family="paragraph" style:parent-style-name="Text_20_body">
      <style:text-properties officeooo:rsid="00208e9c" officeooo:paragraph-rsid="0029981a"/>
    </style:style>
    <style:style style:name="P27" style:family="paragraph" style:parent-style-name="Text_20_body">
      <style:text-properties officeooo:rsid="0020be7c" officeooo:paragraph-rsid="0029981a"/>
    </style:style>
    <style:style style:name="P28" style:family="paragraph" style:parent-style-name="Text_20_body">
      <style:text-properties officeooo:paragraph-rsid="0029981a"/>
    </style:style>
    <style:style style:name="P29" style:family="paragraph" style:parent-style-name="Heading_20_2">
      <style:text-properties officeooo:rsid="0029981a" officeooo:paragraph-rsid="0029981a"/>
    </style:style>
    <style:style style:name="P30" style:family="paragraph" style:parent-style-name="Heading_20_3">
      <style:text-properties officeooo:rsid="0029981a" officeooo:paragraph-rsid="0029981a"/>
    </style:style>
    <style:style style:name="P31" style:family="paragraph" style:parent-style-name="Text_20_body">
      <style:text-properties officeooo:rsid="0029981a" officeooo:paragraph-rsid="0029981a"/>
    </style:style>
    <style:style style:name="P32" style:family="paragraph" style:parent-style-name="Text_20_body">
      <loext:graphic-properties draw:fill="solid" draw:fill-color="#dee6ef" draw:opacity="100%"/>
      <style:paragraph-properties fo:background-color="#dee6ef"/>
      <style:text-properties officeooo:rsid="001d8890" officeooo:paragraph-rsid="0029981a"/>
    </style:style>
    <style:style style:name="P33" style:family="paragraph" style:parent-style-name="Text_20_body">
      <loext:graphic-properties draw:fill="solid" draw:fill-color="#dee6ef" draw:opacity="100%"/>
      <style:paragraph-properties fo:background-color="#dee6ef"/>
      <style:text-properties officeooo:rsid="0029981a" officeooo:paragraph-rsid="0029981a"/>
    </style:style>
    <style:style style:name="P34" style:family="paragraph" style:parent-style-name="Text_20_body">
      <style:text-properties officeooo:rsid="0029981a" officeooo:paragraph-rsid="0029c154"/>
    </style:style>
    <style:style style:name="P35" style:family="paragraph" style:parent-style-name="Text_20_body">
      <style:text-properties officeooo:rsid="0029c154" officeooo:paragraph-rsid="0029c154"/>
    </style:style>
    <style:style style:name="P36" style:family="paragraph" style:parent-style-name="Heading_20_3">
      <style:paragraph-properties fo:break-before="page"/>
      <style:text-properties officeooo:rsid="002b4f38" officeooo:paragraph-rsid="002b4f38"/>
    </style:style>
    <style:style style:name="P37" style:family="paragraph" style:parent-style-name="Text_20_body">
      <style:text-properties officeooo:rsid="002b4f38" officeooo:paragraph-rsid="002bdb32"/>
    </style:style>
    <style:style style:name="P38" style:family="paragraph" style:parent-style-name="Text_20_body">
      <loext:graphic-properties draw:fill="solid" draw:fill-color="#dee6ef" draw:opacity="100%"/>
      <style:paragraph-properties fo:background-color="#dee6ef"/>
      <style:text-properties officeooo:rsid="002e3363" officeooo:paragraph-rsid="002e3363"/>
    </style:style>
    <style:style style:name="P39" style:family="paragraph" style:parent-style-name="Text_20_body">
      <style:text-properties officeooo:rsid="002f1ca8" officeooo:paragraph-rsid="002f1ca8"/>
    </style:style>
    <style:style style:name="P40" style:family="paragraph" style:parent-style-name="Text_20_body">
      <style:text-properties officeooo:rsid="00320103" officeooo:paragraph-rsid="00320103"/>
    </style:style>
    <style:style style:name="P41" style:family="paragraph" style:parent-style-name="Heading_20_2">
      <style:text-properties officeooo:rsid="0034a4a3" officeooo:paragraph-rsid="0034a4a3"/>
    </style:style>
    <style:style style:name="P42" style:family="paragraph" style:parent-style-name="Heading_20_3">
      <style:text-properties officeooo:rsid="00360fcf" officeooo:paragraph-rsid="00360fcf"/>
    </style:style>
    <style:style style:name="P43" style:family="paragraph" style:parent-style-name="Text_20_body">
      <style:text-properties officeooo:rsid="0036f4d5" officeooo:paragraph-rsid="0037e130"/>
    </style:style>
    <style:style style:name="P44" style:family="paragraph" style:parent-style-name="Text_20_body">
      <loext:graphic-properties draw:fill="solid" draw:fill-color="#dee6ef" draw:opacity="100%"/>
      <style:paragraph-properties fo:background-color="#dee6ef"/>
      <style:text-properties officeooo:rsid="001d8890" officeooo:paragraph-rsid="00360fcf"/>
    </style:style>
    <style:style style:name="P45" style:family="paragraph" style:parent-style-name="Text_20_body">
      <loext:graphic-properties draw:fill="solid" draw:fill-color="#dee6ef" draw:opacity="100%"/>
      <style:paragraph-properties fo:background-color="#dee6ef"/>
      <style:text-properties officeooo:rsid="0036f4d5" officeooo:paragraph-rsid="0036f4d5"/>
    </style:style>
    <style:style style:name="P46" style:family="paragraph" style:parent-style-name="Text_20_body">
      <style:text-properties officeooo:rsid="0036f4d5" officeooo:paragraph-rsid="0036f4d5"/>
    </style:style>
    <style:style style:name="P47" style:family="paragraph" style:parent-style-name="Text_20_body">
      <style:text-properties officeooo:rsid="0037e130" officeooo:paragraph-rsid="0037e130"/>
    </style:style>
    <style:style style:name="P48" style:family="paragraph" style:parent-style-name="Heading_20_3">
      <style:text-properties officeooo:rsid="00385746" officeooo:paragraph-rsid="00385746"/>
    </style:style>
    <style:style style:name="P49" style:family="paragraph" style:parent-style-name="Text_20_body">
      <style:text-properties officeooo:rsid="00385746" officeooo:paragraph-rsid="00385746"/>
    </style:style>
    <style:style style:name="T1" style:family="text">
      <style:text-properties officeooo:rsid="0038910c"/>
    </style:style>
    <style:style style:name="T2" style:family="text">
      <style:text-properties officeooo:rsid="00272913"/>
    </style:style>
    <style:style style:name="T3" style:family="text">
      <style:text-properties officeooo:rsid="001b4213"/>
    </style:style>
    <style:style style:name="T4" style:family="text">
      <style:text-properties officeooo:rsid="001f12fb"/>
    </style:style>
    <style:style style:name="T5" style:family="text">
      <style:text-properties officeooo:rsid="001d8890"/>
    </style:style>
    <style:style style:name="T6" style:family="text">
      <style:text-properties fo:font-weight="bold" style:font-weight-asian="bold" style:font-weight-complex="bold"/>
    </style:style>
    <style:style style:name="T7" style:family="text">
      <style:text-properties fo:font-weight="bold" officeooo:rsid="001d8890" style:font-weight-asian="bold" style:font-weight-complex="bold"/>
    </style:style>
    <style:style style:name="T8" style:family="text">
      <style:text-properties fo:color="#333333" loext:opacity="100%"/>
    </style:style>
    <style:style style:name="T9" style:family="text">
      <style:text-properties fo:color="#333333" loext:opacity="100%" officeooo:rsid="001b4213"/>
    </style:style>
    <style:style style:name="T10" style:family="text">
      <style:text-properties style:use-window-font-color="true" loext:opacity="0%"/>
    </style:style>
    <style:style style:name="T11" style:family="text">
      <style:text-properties style:use-window-font-color="true" loext:opacity="0%" officeooo:rsid="001f12fb"/>
    </style:style>
    <style:style style:name="T12" style:family="text">
      <style:text-properties fo:font-weight="bold" officeooo:rsid="001a187a" style:font-weight-asian="bold" style:font-weight-complex="bold"/>
    </style:style>
    <style:style style:name="T13" style:family="text">
      <style:text-properties officeooo:rsid="0020be7c"/>
    </style:style>
    <style:style style:name="T14" style:family="text">
      <style:text-properties fo:font-weight="bold" officeooo:rsid="001dcab4" style:font-weight-asian="bold" style:font-weight-complex="bold"/>
    </style:style>
    <style:style style:name="T15" style:family="text">
      <style:text-properties fo:font-weight="bold" officeooo:rsid="0020be7c" style:font-weight-asian="bold" style:font-weight-complex="bold"/>
    </style:style>
    <style:style style:name="T16" style:family="text">
      <style:text-properties officeooo:rsid="001e33ab"/>
    </style:style>
    <style:style style:name="T17" style:family="text">
      <style:text-properties officeooo:rsid="0027eb9d"/>
    </style:style>
    <style:style style:name="T18" style:family="text">
      <style:text-properties officeooo:rsid="002e3363"/>
    </style:style>
    <style:style style:name="T19" style:family="text">
      <style:text-properties officeooo:rsid="0029163e"/>
    </style:style>
    <style:style style:name="T20" style:family="text">
      <style:text-properties officeooo:rsid="0027caa9"/>
    </style:style>
    <style:style style:name="T21" style:family="text">
      <style:text-properties officeooo:rsid="0028739a"/>
    </style:style>
    <style:style style:name="T22" style:family="text">
      <style:text-properties fo:font-weight="bold" officeooo:rsid="0029163e" style:font-weight-asian="bold" style:font-weight-complex="bold"/>
    </style:style>
    <style:style style:name="T23" style:family="text">
      <style:text-properties officeooo:rsid="002d5ff3"/>
    </style:style>
    <style:style style:name="T24" style:family="text">
      <style:text-properties officeooo:rsid="00320103"/>
    </style:style>
    <style:style style:name="T25" style:family="text">
      <style:text-properties officeooo:rsid="0029c154"/>
    </style:style>
    <style:style style:name="T26" style:family="text">
      <style:text-properties officeooo:rsid="00315fb1"/>
    </style:style>
    <style:style style:name="T27" style:family="text">
      <style:text-properties officeooo:rsid="0029981a"/>
    </style:style>
    <style:style style:name="T28" style:family="text">
      <style:text-properties officeooo:rsid="0033edd6"/>
    </style:style>
    <style:style style:name="T29" style:family="text">
      <style:text-properties officeooo:rsid="0036f4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oops and <text:span text:style-name="T1">I</text:span>teration</text:h>
      <text:h text:style-name="P2" text:outline-level="2">While loops</text:h>
      <text:h text:style-name="P3" text:outline-level="3"><text:span text:style-name="T2">Regular</text:span> while loop</text:h>
      <text:p text:style-name="P4">Execute <text:span text:style-name="T3">instruction</text:span><text:span text:style-name="T4">(</text:span><text:span text:style-name="T3">s</text:span><text:span text:style-name="T4">)</text:span> repeatedly until the specified condition is met.</text:p>
      <text:p text:style-name="P5">let <text:span text:style-name="T5">i</text:span> = 1;</text:p>
      <text:p text:style-name="P6"><text:span text:style-name="T6">while (</text:span><text:span text:style-name="T7">i</text:span><text:span text:style-name="T6"> &lt;= 10)</text:span> {</text:p>
      <text:p text:style-name="P6"><text:s text:c="2"/>console.log(<text:span text:style-name="T5">i</text:span>);</text:p>
      <text:p text:style-name="P7"><text:s text:c="2"/><text:span text:style-name="T7">i</text:span><text:span text:style-name="T6">++;</text:span> <text:span text:style-name="T8">// </text:span><text:span text:style-name="T9">increase counter by one at the end of each iteration</text:span></text:p>
      <text:p text:style-name="P7">}</text:p>
      <text:p text:style-name="P8">Number of iterations: 10</text:p>
      <text:p text:style-name="P9">Output: 1 2 3 4 5 6 7 8 9 10</text:p>
      <text:h text:style-name="P10" text:outline-level="3">Do-while loop</text:h>
      <text:p text:style-name="P11"><text:span text:style-name="T10">Execute instruction</text:span><text:span text:style-name="T11">(</text:span><text:span text:style-name="T10">s</text:span><text:span text:style-name="T11">)</text:span><text:span text:style-name="T10"> once no matter what, then repeat them until the specified condition is met.</text:span></text:p>
      <text:p text:style-name="P12">let <text:span text:style-name="T5">i</text:span> = 1<text:span text:style-name="T3">0</text:span>;</text:p>
      <text:p text:style-name="P13"><text:span text:style-name="T12">do</text:span> {</text:p>
      <text:p text:style-name="P13"><text:s text:c="2"/>console.log(<text:span text:style-name="T5">i</text:span>);</text:p>
      <text:p text:style-name="P13"><text:s text:c="2"/><text:span text:style-name="T7">i</text:span><text:span text:style-name="T6">++;</text:span></text:p>
      <text:p text:style-name="P13">} <text:span text:style-name="T6">while (</text:span><text:span text:style-name="T7">i</text:span><text:span text:style-name="T6"> &lt;= 10);</text:span></text:p>
      <text:p text:style-name="P8">Number of iterations: 1</text:p>
      <text:p text:style-name="P8">Output: 10</text:p>
      <text:h text:style-name="P14" text:outline-level="2">For loops</text:h>
      <text:h text:style-name="P15" text:outline-level="3"><text:span text:style-name="T2">Regular</text:span> for loop</text:h>
      <text:p text:style-name="P4">Execute <text:span text:style-name="T3">instruction</text:span><text:span text:style-name="T4">(</text:span><text:span text:style-name="T3">s</text:span><text:span text:style-name="T4">)</text:span> repeatedly until the specified condition is met.</text:p>
      <text:p text:style-name="P16">let <text:span text:style-name="T13">array</text:span> = ["apple", "pineapple", "pen"];</text:p>
      <text:p text:style-name="P16"><text:span text:style-name="T6">for (</text:span><text:span text:style-name="T14">let</text:span><text:span text:style-name="T6"> i = 0; i &lt; </text:span><text:span text:style-name="T15">array</text:span><text:span text:style-name="T6">.length; i++)</text:span> {</text:p>
      <text:p text:style-name="P16"><text:s text:c="2"/><text:span text:style-name="T16">console.log(list[i]);</text:span></text:p>
      <text:p text:style-name="P16">}</text:p>
      <text:p text:style-name="P8">Number of iterations: 3 (because <text:span text:style-name="T13">array</text:span> has 3 items)</text:p>
      <text:p text:style-name="P8">Output: apple pineapple pen</text:p>
      <text:h text:style-name="P17" text:outline-level="3">For-in loop</text:h>
      <text:p text:style-name="P18">Iterate <text:span text:style-name="T17">over</text:span> an object and execute instruction(s) on it.</text:p>
      <text:p text:style-name="P19">let object = {username: "John Mastodon", age: <text:span text:style-name="T13">21</text:span>, country: "Germany"};</text:p>
      <text:p text:style-name="P19"><text:span text:style-name="T6">for</text:span> (<text:span text:style-name="T18">let</text:span><text:span text:style-name="T13"> </text:span>property <text:span text:style-name="T6">in</text:span> object) {</text:p>
      <text:p text:style-name="P19"><text:s text:c="2"/>console.log(`${property}: ${object[property]}`);</text:p>
      <text:p text:style-name="P19">}</text:p>
      <text:p text:style-name="P20">Number of iterations: 3 (because <text:span text:style-name="T13">object has 3 entries</text:span>)</text:p>
      <text:p text:style-name="P20">Output:</text:p>
      <text:p text:style-name="P18">username: John Mastodon</text:p>
      <text:p text:style-name="P18">age: 21</text:p>
      <text:p text:style-name="P18">country: Germany</text:p>
      <text:p text:style-name="P21">let <text:span text:style-name="T13">array</text:span> = <text:span text:style-name="T13">["John Mastodon", "John Doe"]</text:span>;</text:p>
      <text:p text:style-name="P21"><text:span text:style-name="T6">for</text:span> (<text:span text:style-name="T19">let</text:span><text:span text:style-name="T13"> index</text:span> <text:span text:style-name="T6">in</text:span> <text:span text:style-name="T13">array</text:span>) {</text:p>
      <text:p text:style-name="P21"><text:s text:c="2"/>console.log(`${<text:span text:style-name="T13">index</text:span>}: ${<text:span text:style-name="T13">array</text:span>[<text:span text:style-name="T13">index</text:span>]}`);</text:p>
      <text:p text:style-name="P21">}</text:p>
      <text:p text:style-name="P20">Number of iterations: <text:span text:style-name="T13">2 (because array has 2 items)</text:span></text:p>
      <text:p text:style-name="P20">Output:</text:p>
      <text:p text:style-name="P18">0: John Mastodon</text:p>
      <text:p text:style-name="P18">1: John Doe</text:p>
      <text:p text:style-name="P22"><text:span text:style-name="T6">Warning!</text:span> For-in loop may not respect the order of items in array. If order matters, use <text:a xlink:type="simple" xlink:href="#1.2.1.Regular for loop|outline" text:style-name="Internet_20_link" text:visited-style-name="Visited_20_Internet_20_Link"><text:span text:style-name="T20">regular</text:span> for loop</text:a>, <text:a xlink:type="simple" xlink:href="#1.2.3.For-of loop|outline" text:style-name="Internet_20_link" text:visited-style-name="Visited_20_Internet_20_Link">for-of loop</text:a> or <text:a xlink:type="simple" xlink:href="#1.4.1.forEach()|outline" text:style-name="Internet_20_link" text:visited-style-name="Visited_20_Internet_20_Link">forEach()</text:a> method instead.</text:p>
      <text:h text:style-name="P23" text:outline-level="3">For-of loop</text:h>
      <text:p text:style-name="P24">Iterate <text:span text:style-name="T17">over</text:span> a<text:span text:style-name="T21">n iterable data structure (array, string etc.)</text:span> and execute instruction(s) on it.</text:p>
      <text:p text:style-name="P25">let <text:span text:style-name="T13">array</text:span> = <text:span text:style-name="T13">["John Mastodon", "John Doe"]</text:span>;</text:p>
      <text:p text:style-name="P25"><text:span text:style-name="T6">for</text:span> (<text:span text:style-name="T19">let</text:span><text:span text:style-name="T13"> </text:span><text:span text:style-name="T18">item</text:span> <text:span text:style-name="T22">of</text:span> <text:span text:style-name="T13">array</text:span>) {</text:p>
      <text:p text:style-name="P25"><text:s text:c="2"/>console.log(<text:span text:style-name="T18">item</text:span>);</text:p>
      <text:p text:style-name="P25">}</text:p>
      <text:p text:style-name="P26">Number of iterations: <text:span text:style-name="T13">2 (because array has 2 items)</text:span></text:p>
      <text:p text:style-name="P26">Output:</text:p>
      <text:p text:style-name="P27">John Mastodon</text:p>
      <text:p text:style-name="P27">John Doe</text:p>
      <text:p text:style-name="P28"/>
      <text:h text:style-name="P29" text:outline-level="2"><text:span text:style-name="T23">Statements</text:span> for controlling loops</text:h>
      <text:h text:style-name="P30" text:outline-level="3">Break</text:h>
      <text:p text:style-name="P31">Quit the loop (often used with if statement).</text:p>
      <text:p text:style-name="P32">let <text:span text:style-name="T13">array</text:span> = ["apple", "pineapple", "pen"];</text:p>
      <text:p text:style-name="P33">let indexOfPineapple = -1;</text:p>
      <text:p text:style-name="P33">for (<text:span text:style-name="T18">let i = 0; i &lt; array.length; i++</text:span>) {</text:p>
      <text:p text:style-name="P33"><text:s text:c="2"/>if (<text:span text:style-name="T18">array[i]</text:span> === "pineapple") {</text:p>
      <text:p text:style-name="P33"><text:s text:c="4"/>indexOfPineapple = <text:span text:style-name="T18">i</text:span>;</text:p>
      <text:p text:style-name="P33"><text:s text:c="4"/><text:span text:style-name="T6">break;</text:span></text:p>
      <text:p text:style-name="P33"><text:s text:c="2"/>}</text:p>
      <text:p text:style-name="P33">}</text:p>
      <text:p text:style-name="P34">The index of the item "pineapple" is already found in second iteration (index 1) so it's redundant to keep the loop running. <text:span text:style-name="T24">Quitting the loop using </text:span><text:span text:style-name="T25">break is handy to </text:span><text:span text:style-name="T26">reduce memory usage</text:span><text:span text:style-name="T25"> when running the code.</text:span></text:p>
      <text:p text:style-name="P35">Or if there was multiple "pineapple" items in the array, you would get the last one after finishing loop. If you use break, you get the first one.</text:p>
      <text:h text:style-name="P36" text:outline-level="3">Continue</text:h>
      <text:p text:style-name="P37">Jump to next iteration <text:span text:style-name="T27">(often used with if statement).</text:span></text:p>
      <text:p text:style-name="P38">let applicants = ["Linus Torvalds", "Bill Gates", "Richard Stallman", "Tim Cook"];</text:p>
      <text:p text:style-name="P38">let rejectedApplicants = ["Bill Gates", "Tim Cook"];</text:p>
      <text:p text:style-name="P38">let guestlist = [];</text:p>
      <text:p text:style-name="P38">for (let i = 0; i &lt; applicants.length; i++) {</text:p>
      <text:p text:style-name="P38"><text:s text:c="2"/>if (rejectedApplicants.includes(applicants[i])) {</text:p>
      <text:p text:style-name="P38"><text:s text:c="4"/><text:span text:style-name="T6">continue;</text:span></text:p>
      <text:p text:style-name="P38"><text:s text:c="2"/>}</text:p>
      <text:p text:style-name="P38"><text:s text:c="2"/>guestlist.push(applicants[i]);</text:p>
      <text:p text:style-name="P38">}</text:p>
      <text:p text:style-name="P39">Each iteration, the program checks whether the number i item of applicants array is on the rejectedApplicants array. If so, it skips remaining instructions (so in this case, the item won't be added to the guestlist array) and jumps to the next iteration.</text:p>
      <text:p text:style-name="P40"><text:span text:style-name="T28">So the guestlist will look like this</text:span>: <text:span text:style-name="T18">["Linus Torvalds", "Richard Stallman"</text:span>]</text:p>
      <text:p text:style-name="P40"/>
      <text:h text:style-name="P41" text:outline-level="2">Array methods using iteration</text:h>
      <text:h text:style-name="P42" text:outline-level="3">forEach()</text:h>
      <text:p text:style-name="P43">Run a function on all items of an array.</text:p>
      <text:p text:style-name="P44">let <text:span text:style-name="T29">penPineappleApplePen</text:span> = ["apple", "pineapple", "pen"];</text:p>
      <text:p text:style-name="P45">penPineappleApplePen<text:span text:style-name="T6">.forEach(function(item, index, array)</text:span> {</text:p>
      <text:p text:style-name="P45"><text:s text:c="2"/>console.log(index, item);</text:p>
      <text:p text:style-name="P45">}<text:span text:style-name="T6">)</text:span>;</text:p>
      <text:p text:style-name="P46">Callback function can have 1-3 parameters (item, index, array), index and array are optional.</text:p>
      <text:p text:style-name="P47">Output:</text:p>
      <text:p text:style-name="P47">0 apple</text:p>
      <text:p text:style-name="P47">1 pineapple</text:p>
      <text:p text:style-name="P47">2 pen</text:p>
      <text:h text:style-name="P48" text:outline-level="3">Other methods</text:h>
      <text:p text:style-name="P49">See <text:a xlink:type="simple" xlink:href="https://fosseryweb.codeberg.page/cheatsheets/js/array.html" text:style-name="Internet_20_link" text:visited-style-name="Visited_20_Internet_20_Link">Array Cheatsheet</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01-29T16:18:50.196737192</meta:creation-date>
    <dc:date>2026-04-13T20:47:44.143400372</dc:date>
    <meta:editing-duration>PT6H23M54S</meta:editing-duration>
    <meta:editing-cycles>38</meta:editing-cycles>
    <meta:generator>LibreOffice/26.2.1.2$Linux_X86_64 LibreOffice_project/8399f6259d8c87f40e7255cdb3c9b958f5e08948</meta:generator>
    <meta:document-statistic meta:table-count="0" meta:image-count="0" meta:object-count="0" meta:page-count="4" meta:paragraph-count="99" meta:word-count="550" meta:character-count="3385" meta:non-whitespace-character-count="2894"/>
  </office:meta>
</office:document-meta>
</file>