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automatic-styles>
    <style:style style:name="P1" style:family="paragraph" style:parent-style-name="Preformatted_20_Text">
      <loext:graphic-properties draw:fill="solid" draw:fill-color="#dee6ef" draw:opacity="100%"/>
      <style:paragraph-properties fo:margin-top="0cm" fo:margin-bottom="0.499cm" style:contextual-spacing="false" fo:background-color="#dee6ef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666666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Java Stacks and Queues</text:h>
      <text:p text:style-name="Text_20_body">Both stacks and queues are usually represented using the various implementations of Deque and its superinterface Queue.</text:p>
      <text:p text:style-name="Text_20_body">All Deque (double ended queue) implementations can be used both as a stack or a queue, hence the name.</text:p>
      <text:h text:style-name="Heading_20_2" text:outline-level="2">Deque implementations</text:h>
      <text:p text:style-name="Text_20_body"><text:span text:style-name="T1">ArrayDeque</text:span>: resizable, uses array internally, most efficient for most operations</text:p>
      <text:p text:style-name="Text_20_body"><text:span text:style-name="T1">LinkedList</text:span>: doubly-linked list. See <text:a xlink:type="simple" xlink:href="https://fosseryweb.codeberg.page/cheatsheets/java/lists.html" text:style-name="Internet_20_link" text:visited-style-name="Visited_20_Internet_20_Link">Lists cheatsheet</text:a></text:p>
      <text:p text:style-name="Text_20_body"><text:span text:style-name="T1">ConcurrentLinkedDeque</text:span>: thread-safe, concurrent</text:p>
      <text:p text:style-name="Text_20_body"><text:span text:style-name="T1">LinkedBlockingDeque</text:span>: thread-safe; has fixed size (specified as constructor parameter); blocks threads trying to insert elements to a full deque or remove elements from an empty deque, until space/elements are available; more memory overhead</text:p>
      <text:h text:style-name="Heading_20_2" text:outline-level="2">Use Deque as stack</text:h>
      <text:h text:style-name="Heading_20_3" text:outline-level="3">Add element</text:h>
      <text:p text:style-name="Text_20_body">Throw exception if operation fails (e.g. if limited size deque is full):</text:p>
      <text:p text:style-name="P1">import java.util.Deque;<text:line-break/>import java.util.ArrayDeque;<text:line-break/><text:line-break/>Deque&lt;String&gt; kritaHistory = new ArrayDeque&lt;&gt;();<text:line-break/>kritaHistory.<text:span text:style-name="T2">addFirst("Insert image as new layer")</text:span>;<text:line-break/><text:span text:style-name="T3">// or</text:span><text:line-break/>kritaHistory.<text:span text:style-name="T2">push("Move image on canvas")</text:span>;<text:line-break/><text:span text:style-name="T3">// `kritaHistory` becomes [Move image on canvas, Insert image as new layer]</text:span></text:p>
      <text:p text:style-name="Text_20_body">Return boolean:</text:p>
      <text:p text:style-name="P1">import java.util.Deque;<text:line-break/>import java.util.ArrayDeque;<text:line-break/><text:line-break/>Deque&lt;String&gt; kritaHistory = new ArrayDeque&lt;&gt;();<text:line-break/>kritaHistory.<text:span text:style-name="T2">offerFirst("Insert image as new layer")</text:span>;</text:p>
      <text:h text:style-name="Heading_20_3" text:outline-level="3">Read first element</text:h>
      <text:p text:style-name="Text_20_body">Throw exception if operation fails (e.g. if deque is empty):</text:p>
      <text:p text:style-name="P1">import java.util.Deque;<text:line-break/>import java.util.ArrayDeque;<text:line-break/><text:line-break/>Deque&lt;String&gt; kritaHistory = new ArrayDeque&lt;&gt;();<text:line-break/>kritaHistory.addFirst("Insert image as new layer");<text:line-break/>kritaHistory.addFirst("Move image on canvas");<text:line-break/><text:line-break/>String toUndo = kritaHistory.<text:span text:style-name="T2">getFirst()</text:span>; <text:span text:style-name="T3">// "Move image on canvas"</text:span></text:p>
      <text:p text:style-name="Text_20_body"><text:soft-page-break/>Return null if operation fails:</text:p>
      <text:p text:style-name="P1">import java.util.Deque;<text:line-break/>import java.util.ArrayDeque;<text:line-break/><text:line-break/>Deque&lt;String&gt; kritaHistory = new ArrayDeque&lt;&gt;();<text:line-break/>kritaHistory.addFirst("Insert image as new layer");<text:line-break/>kritaHistory.addFirst("Move image on canvas");<text:line-break/><text:line-break/>String toUndo = kritaHistory.<text:span text:style-name="T2">peekFirst()</text:span>; <text:span text:style-name="T3">// "Move image on canvas"</text:span><text:line-break/><text:span text:style-name="T3">// or</text:span><text:line-break/>String toUndo2 = kritaHistory.<text:span text:style-name="T2">peek()</text:span>; <text:span text:style-name="T3">// "Move image on canvas"</text:span></text:p>
      <text:h text:style-name="Heading_20_3" text:outline-level="3">Remove (and return) first element</text:h>
      <text:p text:style-name="Text_20_body">Throw exception if operation fails (e.g. if deque is empty):</text:p>
      <text:p text:style-name="P1">import java.util.Deque;<text:line-break/>import java.util.ArrayDeque;<text:line-break/><text:line-break/>Deque&lt;String&gt; kritaHistory = new ArrayDeque&lt;&gt;();<text:line-break/>kritaHistory.addFirst("Insert image as new layer");<text:line-break/>kritaHistory.addFirst("Move image on canvas");<text:line-break/><text:line-break/>String undo = kritaHistory.<text:span text:style-name="T2">removeFirst()</text:span>; <text:span text:style-name="T3">// "Move image on canvas"</text:span><text:line-break/><text:span text:style-name="T3">// or</text:span><text:line-break/>String undo2 = kritaHistory.<text:span text:style-name="T2">pop()</text:span>; <text:span text:style-name="T3">// "Insert image as new layer"<text:line-break/>// `kritaHistory` becomes empty</text:span></text:p>
      <text:p text:style-name="Text_20_body">Return null if operation fails:</text:p>
      <text:p text:style-name="P1">import java.util.Deque;<text:line-break/>import java.util.ArrayDeque;<text:line-break/><text:line-break/>Deque&lt;String&gt; kritaHistory = new ArrayDeque&lt;&gt;();<text:line-break/>kritaHistory.addFirst("Insert image as new layer");<text:line-break/>kritaHistory.addFirst("Move image on canvas");<text:line-break/><text:line-break/>String undo = kritaHistory.<text:span text:style-name="T2">pollFirst()</text:span>; <text:span text:style-name="T3">// "Move image on canvas"</text:span></text:p>
      <text:h text:style-name="Heading_20_2" text:outline-level="2">Use Deque as queue</text:h>
      <text:h text:style-name="Heading_20_3" text:outline-level="3">Add element</text:h>
      <text:p text:style-name="Text_20_body">Throw exception if operation fails (e.g. if limited size deque is full):</text:p>
      <text:p text:style-name="P1">import java.util.Deque;<text:line-break/>import java.util.ArrayDeque;<text:line-break/><text:line-break/>Deque&lt;String&gt; pizzeriaOrders = new ArrayDeque&lt;&gt;();<text:line-break/>pizzeriaOrders.<text:span text:style-name="T2">addLast("pizza")</text:span>;<text:line-break/><text:span text:style-name="T3">// or</text:span><text:line-break/>pizzeriaOrders.<text:span text:style-name="T2">add("lasagna")</text:span>;<text:line-break/><text:span text:style-name="T3">// `pizzeria` becomes [pizza, lasagna]</text:span></text:p>
      <text:p text:style-name="Text_20_body">Return boolean:</text:p>
      <text:p text:style-name="P1">import java.util.Deque;<text:line-break/>import java.util.ArrayDeque;<text:line-break/><text:line-break/><text:soft-page-break/>Deque&lt;String&gt; pizzeriaOrders = new ArrayDeque&lt;&gt;();<text:line-break/>pizzeriaOrders.<text:span text:style-name="T2">offerLast("pizza")</text:span>;<text:line-break/><text:span text:style-name="T3">// or</text:span><text:line-break/>pizzeriaOrders.<text:span text:style-name="T2">offer("lasagna")</text:span>;<text:line-break/><text:span text:style-name="T3">// `pizzeria` becomes [pizza, lasagna]</text:span></text:p>
      <text:h text:style-name="Heading_20_3" text:outline-level="3">Read first element</text:h>
      <text:p text:style-name="Text_20_body">Throw exception if operation fails (e.g. if deque is empty):</text:p>
      <text:p text:style-name="P1">import java.util.Deque;<text:line-break/>import java.util.ArrayDeque;<text:line-break/><text:line-break/>Deque&lt;String&gt; pizzeriaOrders = new ArrayDeque&lt;&gt;();<text:line-break/>pizzeriaOrders.addLast("pizza");<text:line-break/>pizzeriaOrders.addLast("lasagna");<text:line-break/><text:line-break/>String nextOrder = pizzeriaOrders.<text:span text:style-name="T2">getFirst()</text:span>; <text:span text:style-name="T3">// "pizza"<text:line-break/>// or</text:span><text:line-break/>String nextOrder2 = pizzeriaOrders.<text:span text:style-name="T2">element()</text:span>; <text:span text:style-name="T3">// "pizza"</text:span></text:p>
      <text:p text:style-name="Text_20_body">Return null if operation fails:</text:p>
      <text:p text:style-name="P1">import java.util.Deque;<text:line-break/>import java.util.ArrayDeque;<text:line-break/><text:line-break/>Deque&lt;String&gt; pizzeriaOrders = new ArrayDeque&lt;&gt;();<text:line-break/>pizzeriaOrders.addLast("pizza");<text:line-break/>pizzeriaOrders.addLast("lasagna");<text:line-break/><text:line-break/>String nextOrder = pizzeriaOrders.<text:span text:style-name="T2">peekFirst()</text:span>; <text:span text:style-name="T3">// "pizza"<text:line-break/>// or</text:span><text:line-break/>String nextOrder2 = pizzeriaOrders.<text:span text:style-name="T2">peek()</text:span>; <text:span text:style-name="T3">// "pizza"</text:span></text:p>
      <text:h text:style-name="Heading_20_3" text:outline-level="3">Remove (and return) first element</text:h>
      <text:p text:style-name="Text_20_body">Throw exception if operation fails (e.g. if deque is empty):</text:p>
      <text:p text:style-name="P1">import java.util.Deque;<text:line-break/>import java.util.ArrayDeque;<text:line-break/><text:line-break/>Deque&lt;String&gt; pizzeriaOrders = new ArrayDeque&lt;&gt;();<text:line-break/>pizzeriaOrders.addLast("pizza");<text:line-break/>pizzeriaOrders.addLast("lasagna");<text:line-break/><text:line-break/>String completeOrder = pizzeriaOrders.<text:span text:style-name="T2">removeFirst()</text:span>; <text:span text:style-name="T3">// "pizza"<text:line-break/>// or</text:span><text:line-break/>String completeOrder2 = pizzeriaOrders.<text:span text:style-name="T2">remove()</text:span>; <text:span text:style-name="T3">// "lasagna"<text:line-break/>// `pizzeriaOrders` becomes empty</text:span></text:p>
      <text:p text:style-name="Text_20_body">Return null if operation fails:</text:p>
      <text:p text:style-name="P1">import java.util.Deque;<text:line-break/>import java.util.ArrayDeque;<text:line-break/><text:line-break/>Deque&lt;String&gt; pizzeriaOrders = new ArrayDeque&lt;&gt;();<text:line-break/>pizzeriaOrders.addLast("pizza");<text:line-break/>pizzeriaOrders.addLast("lasagna");<text:line-break/><text:line-break/>String completeOrder = pizzeriaOrders.<text:span text:style-name="T2">pollFirst()</text:span>; <text:span text:style-name="T3">// "pizza"<text:line-break/>// or</text:span><text:line-break/>String completeOrder2 = pizzeriaOrders.<text:span text:style-name="T2">poll()</text:span>; <text:span text:style-name="T3">// "lasagna"</text:span></text:p>
      <text:h text:style-name="Heading_20_2" text:outline-level="2"><text:soft-page-break/>Methods inherited from Collection</text:h>
      <text:p text:style-name="P1">import java.util.Deque;<text:line-break/>import java.util.ArrayDeque;<text:line-break/><text:line-break/>Deque&lt;String&gt; pizzeriaOrders = new ArrayDeque&lt;&gt;();<text:line-break/>pizzeriaOrders.addLast("pizza");<text:line-break/>pizzeriaOrders.addLast("lasagna");<text:line-break/><text:line-break/>int size = pizzeriaOrders.<text:span text:style-name="T2">size()</text:span>; <text:span text:style-name="T3">// 2</text:span><text:line-break/>boolean empty = pizzeriaOrders.<text:span text:style-name="T2">isEmpty()</text:span>; <text:span text:style-name="T3">// false</text:span><text:line-break/>boolean contains = pizzeriaOrders.<text:span text:style-name="T2">contains("pizza")</text:span>; <text:span text:style-name="T3">// true</text:span></text:p>
      <text:p text:style-name="Text_20_body">More inherited methods in the <text:a xlink:type="simple" xlink:href="https://docs.oracle.com/javase/8/docs/api/java/util/Collection.html" text:style-name="Internet_20_link" text:visited-style-name="Visited_20_Internet_20_Link">Java documentation</text:a>, with examples in the <text:a xlink:type="simple" xlink:href="https://fosseryweb.codeberg.page/cheatsheets/java/lists.html" text:style-name="Internet_20_link" text:visited-style-name="Visited_20_Internet_20_Link">Lists cheatsheet</text:a>.</text:p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29T19:46:25.334818147</meta:creation-date>
    <dc:date>2026-04-29T19:55:13.778346360</dc:date>
    <meta:editing-duration>PT8M50S</meta:editing-duration>
    <meta:editing-cycles>2</meta:editing-cycles>
    <meta:generator>LibreOffice/26.2.2.2$Linux_X86_64 LibreOffice_project/1f77d10d6938fd34972958f64b2bcfa54f8b1ba5</meta:generator>
    <meta:document-statistic meta:table-count="0" meta:image-count="0" meta:object-count="0" meta:page-count="4" meta:paragraph-count="43" meta:word-count="577" meta:character-count="5165" meta:non-whitespace-character-count="4609"/>
  </office:meta>
</office:document-meta>
</file>