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8450b" officeooo:paragraph-rsid="0018450b"/>
    </style:style>
    <style:style style:name="P2" style:family="paragraph" style:parent-style-name="Heading_20_2">
      <style:text-properties officeooo:rsid="0018450b" officeooo:paragraph-rsid="0018450b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</style:style>
    <style:style style:name="P4" style:family="paragraph" style:parent-style-name="Text_20_body">
      <style:text-properties officeooo:rsid="0018450b" officeooo:paragraph-rsid="0018450b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18450b" style:font-weight-asian="normal" style:font-weight-complex="normal"/>
    </style:style>
    <style:style style:name="P6" style:family="paragraph" style:parent-style-name="Heading_20_2">
      <style:text-properties officeooo:rsid="002159e3" officeooo:paragraph-rsid="002159e3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159e3"/>
    </style:style>
    <style:style style:name="P8" style:family="paragraph" style:parent-style-name="Text_20_body">
      <style:text-properties officeooo:rsid="002159e3" officeooo:paragraph-rsid="002159e3"/>
    </style:style>
    <style:style style:name="P9" style:family="paragraph" style:parent-style-name="Text_20_body">
      <style:text-properties officeooo:rsid="0018450b" officeooo:paragraph-rsid="002159e3"/>
    </style:style>
    <style:style style:name="P10" style:family="paragraph" style:parent-style-name="Heading_20_2">
      <style:text-properties officeooo:rsid="002d034b" officeooo:paragraph-rsid="002d034b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22a67e" style:font-weight-asian="normal" style:font-weight-complex="normal"/>
    </style:style>
    <style:style style:name="P12" style:family="paragraph" style:parent-style-name="Text_20_body">
      <style:text-properties officeooo:rsid="0022a67e" officeooo:paragraph-rsid="0022a67e"/>
    </style:style>
    <style:style style:name="P13" style:family="paragraph" style:parent-style-name="Heading_20_2">
      <style:text-properties officeooo:rsid="002df76f" officeooo:paragraph-rsid="002df76f"/>
    </style:style>
    <style:style style:name="P14" style:family="paragraph" style:parent-style-name="Text_20_body">
      <style:text-properties officeooo:rsid="0018a13b" officeooo:paragraph-rsid="0018a13b"/>
    </style:style>
    <style:style style:name="P15" style:family="paragraph" style:parent-style-name="Heading_20_2">
      <style:text-properties officeooo:rsid="002d3247" officeooo:paragraph-rsid="002d3247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paragraph-rsid="0019e59e" style:font-weight-asian="bold" style:font-weight-complex="bold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9e59e"/>
    </style:style>
    <style:style style:name="P18" style:family="paragraph" style:parent-style-name="Heading_20_2">
      <style:text-properties officeooo:rsid="001dda5f" officeooo:paragraph-rsid="001dda5f"/>
    </style:style>
    <style:style style:name="P19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dda5f"/>
    </style:style>
    <style:style style:name="P20" style:family="paragraph" style:parent-style-name="Text_20_body">
      <style:text-properties officeooo:rsid="001dda5f" officeooo:paragraph-rsid="001dda5f"/>
    </style:style>
    <style:style style:name="P21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f" officeooo:paragraph-rsid="001dda5f"/>
    </style:style>
    <style:style style:name="P22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2cbd37" style:font-weight-asian="normal" style:font-weight-complex="normal"/>
    </style:style>
    <style:style style:name="P23" style:family="paragraph" style:parent-style-name="Text_20_body">
      <loext:graphic-properties draw:fill="none" draw:fill-color="#ffffff" draw:opacity="100%"/>
      <style:paragraph-properties fo:background-color="transparent"/>
      <style:text-properties fo:font-weight="normal" officeooo:rsid="002cbd37" officeooo:paragraph-rsid="002cbd37" style:font-weight-asian="normal" style:font-weight-complex="normal"/>
    </style:style>
    <style:style style:name="P24" style:family="paragraph" style:parent-style-name="Heading_20_2">
      <style:text-properties officeooo:rsid="002dae54" officeooo:paragraph-rsid="002dae54"/>
    </style:style>
    <style:style style:name="P2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19e59e" style:font-weight-asian="normal" style:font-weight-complex="normal"/>
    </style:style>
    <style:style style:name="P26" style:family="paragraph" style:parent-style-name="Text_20_body">
      <style:text-properties officeooo:rsid="0019e59e" officeooo:paragraph-rsid="0019e59e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9e59e"/>
    </style:style>
    <style:style style:name="P28" style:family="paragraph" style:parent-style-name="Heading_20_2" style:list-style-name="">
      <style:text-properties officeooo:rsid="0019e59e" officeooo:paragraph-rsid="0019e59e"/>
    </style:style>
    <style:style style:name="P29" style:family="paragraph" style:parent-style-name="Heading_20_2">
      <style:paragraph-properties fo:break-before="page"/>
      <style:text-properties officeooo:rsid="0019e59e" officeooo:paragraph-rsid="0019e59e"/>
    </style:style>
    <style:style style:name="P30" style:family="paragraph" style:parent-style-name="Text_20_body">
      <style:text-properties officeooo:rsid="0019e59e" officeooo:paragraph-rsid="001aa995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19e59e" officeooo:paragraph-rsid="001aa995" style:font-weight-asian="bold" style:font-weight-complex="bold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2511c9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aa995"/>
    </style:style>
    <style:style style:name="P34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1aa995" officeooo:paragraph-rsid="001f4f87" style:font-weight-asian="bold" style:font-weight-complex="bold"/>
    </style:style>
    <style:style style:name="P35" style:family="paragraph" style:parent-style-name="Text_20_body">
      <style:text-properties officeooo:rsid="001aa995" officeooo:paragraph-rsid="001aa995"/>
    </style:style>
    <style:style style:name="P36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aa995" officeooo:paragraph-rsid="001aa995" style:font-weight-asian="normal" style:font-weight-complex="normal"/>
    </style:style>
    <style:style style:name="P37" style:family="paragraph" style:parent-style-name="Text_20_body">
      <style:text-properties officeooo:paragraph-rsid="002511c9"/>
    </style:style>
    <style:style style:name="P3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aa995" officeooo:paragraph-rsid="0026396b" style:font-weight-asian="normal" style:font-weight-complex="normal"/>
    </style:style>
    <style:style style:name="P39" style:family="paragraph" style:parent-style-name="Text_20_body">
      <loext:graphic-properties draw:fill="none" draw:fill-color="#ffffff" draw:opacity="100%"/>
      <style:paragraph-properties fo:background-color="transparent"/>
      <style:text-properties fo:font-weight="normal" officeooo:rsid="002ae86a" officeooo:paragraph-rsid="0028f9c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d034b"/>
    </style:style>
    <style:style style:name="T3" style:family="text">
      <style:text-properties officeooo:rsid="0018450b"/>
    </style:style>
    <style:style style:name="T4" style:family="text">
      <style:text-properties fo:font-weight="bold" officeooo:rsid="0018450b" style:font-weight-asian="bold" style:font-weight-complex="bold"/>
    </style:style>
    <style:style style:name="T5" style:family="text">
      <style:text-properties fo:font-weight="bold" officeooo:rsid="002d034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450b" style:font-weight-asian="normal" style:font-weight-complex="normal"/>
    </style:style>
    <style:style style:name="T8" style:family="text">
      <style:text-properties fo:font-weight="bold" officeooo:rsid="002159e3" style:font-weight-asian="bold" style:font-weight-complex="bold"/>
    </style:style>
    <style:style style:name="T9" style:family="text">
      <style:text-properties fo:font-weight="normal" officeooo:rsid="002159e3" style:font-weight-asian="normal" style:font-weight-complex="normal"/>
    </style:style>
    <style:style style:name="T10" style:family="text">
      <style:text-properties fo:font-weight="bold" officeooo:rsid="0022a67e" style:font-weight-asian="bold" style:font-weight-complex="bold"/>
    </style:style>
    <style:style style:name="T11" style:family="text">
      <style:text-properties officeooo:rsid="0022a67e"/>
    </style:style>
    <style:style style:name="T12" style:family="text">
      <style:text-properties officeooo:rsid="002ee3f4"/>
    </style:style>
    <style:style style:name="T13" style:family="text">
      <style:text-properties fo:font-weight="bold" officeooo:rsid="0018a13b" style:font-weight-asian="bold" style:font-weight-complex="bold"/>
    </style:style>
    <style:style style:name="T14" style:family="text">
      <style:text-properties officeooo:rsid="0018a13b"/>
    </style:style>
    <style:style style:name="T15" style:family="text">
      <style:text-properties fo:font-weight="bold" officeooo:rsid="0019e59e" style:font-weight-asian="bold" style:font-weight-complex="bold"/>
    </style:style>
    <style:style style:name="T16" style:family="text">
      <style:text-properties officeooo:rsid="0019e59e"/>
    </style:style>
    <style:style style:name="T17" style:family="text">
      <style:text-properties officeooo:rsid="002d3247"/>
    </style:style>
    <style:style style:name="T18" style:family="text">
      <style:text-properties fo:font-weight="bold" officeooo:rsid="001dda5f" style:font-weight-asian="bold" style:font-weight-complex="bold"/>
    </style:style>
    <style:style style:name="T19" style:family="text">
      <style:text-properties officeooo:rsid="001dda5f"/>
    </style:style>
    <style:style style:name="T20" style:family="text">
      <style:text-properties officeooo:rsid="002dae54"/>
    </style:style>
    <style:style style:name="T21" style:family="text">
      <style:text-properties fo:color="#5983b0" loext:opacity="100%"/>
    </style:style>
    <style:style style:name="T22" style:family="text">
      <style:text-properties fo:font-weight="bold" officeooo:rsid="002cbd37" style:font-weight-asian="bold" style:font-weight-complex="bold"/>
    </style:style>
    <style:style style:name="T23" style:family="text">
      <style:text-properties officeooo:rsid="002cbd37"/>
    </style:style>
    <style:style style:name="T24" style:family="text">
      <style:text-properties officeooo:rsid="001aa995"/>
    </style:style>
    <style:style style:name="T25" style:family="text">
      <style:text-properties officeooo:rsid="002511c9"/>
    </style:style>
    <style:style style:name="T26" style:family="text">
      <style:text-properties fo:font-weight="normal" officeooo:rsid="002dae54" style:font-weight-asian="normal" style:font-weight-complex="normal"/>
    </style:style>
    <style:style style:name="T27" style:family="text">
      <style:text-properties fo:font-weight="normal" officeooo:rsid="002511c9" style:font-weight-asian="normal" style:font-weight-complex="normal"/>
    </style:style>
    <style:style style:name="T28" style:family="text">
      <style:text-properties fo:font-weight="normal" officeooo:rsid="001aa99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TML Forms</text:h>
      <text:h text:style-name="P2" text:outline-level="2">Text input</text:h>
      <text:p text:style-name="P3">&lt;input <text:span text:style-name="T1">type="text"</text:span>&gt;</text:p>
      <text:p text:style-name="P4">Accepts any characters. Often used to prompt username.</text:p>
      <text:h text:style-name="P2" text:outline-level="2"><text:span text:style-name="T2">Number</text:span> input</text:h>
      <text:p text:style-name="P3">&lt;input <text:span text:style-name="T1">type="number"</text:span>&gt;</text:p>
      <text:p text:style-name="P4">Accepts only numbers and decimal point. Can be used to prompt the age of the user.</text:p>
      <text:h text:style-name="P2" text:outline-level="2">Email input</text:h>
      <text:p text:style-name="P5">&lt;<text:span text:style-name="T3">input </text:span><text:span text:style-name="T4">type=</text:span><text:span text:style-name="T5">"</text:span><text:span text:style-name="T4">email</text:span><text:span text:style-name="T5">"</text:span><text:span text:style-name="T3">&gt;</text:span></text:p>
      <text:p text:style-name="P4">Accepts only a valid email address - which contains both at (@) and dot (.) character.</text:p>
      <text:h text:style-name="P2" text:outline-level="2"><text:span text:style-name="T2">Password</text:span> input</text:h>
      <text:p text:style-name="P5">&lt;<text:span text:style-name="T3">input </text:span><text:span text:style-name="T4">type=</text:span><text:span text:style-name="T5">"</text:span><text:span text:style-name="T4">password</text:span><text:span text:style-name="T5">"</text:span><text:span text:style-name="T3">&gt;</text:span></text:p>
      <text:p text:style-name="P4">Displays dots instead of characters.</text:p>
      <text:h text:style-name="P6" text:outline-level="2">Checkbox</text:h>
      <text:p text:style-name="P7"><text:span text:style-name="T6">&lt;</text:span><text:span text:style-name="T7">input </text:span><text:span text:style-name="T4">type=</text:span><text:span text:style-name="T5">"</text:span><text:span text:style-name="T8">checkbox</text:span><text:span text:style-name="T5">"</text:span><text:span text:style-name="T7">&gt; </text:span><text:span text:style-name="T9">I agree with the Terms of Condition</text:span></text:p>
      <text:p text:style-name="Text_20_body">A box which has a checked and unchecked state.</text:p>
      <text:h text:style-name="P6" text:outline-level="2">Radio <text:span text:style-name="T2">button</text:span></text:h>
      <text:p text:style-name="P7"><text:span text:style-name="T9">&lt;input </text:span><text:span text:style-name="T8">type="radio" </text:span><text:span text:style-name="T9">name="gender"&gt; Male</text:span></text:p>
      <text:p text:style-name="P7"><text:span text:style-name="T9">&lt;input </text:span><text:span text:style-name="T8">type="radio"</text:span><text:span text:style-name="T9"> name="gender"&gt; Female</text:span></text:p>
      <text:p text:style-name="P7"><text:span text:style-name="T9">&lt;input </text:span><text:span text:style-name="T8">type="radio"</text:span><text:span text:style-name="T9"> name="gender"&gt; Other</text:span></text:p>
      <text:p text:style-name="P8">Similar to checkbox but only one radio can be checked in the same group (radios which have name attribute with the same value).</text:p>
      <text:h text:style-name="P2" text:outline-level="2"><text:span text:style-name="T2">Date</text:span> input</text:h>
      <text:p text:style-name="P5">&lt;<text:span text:style-name="T3">input </text:span><text:span text:style-name="T4">type=</text:span><text:span text:style-name="T5">"</text:span><text:span text:style-name="T4">date</text:span><text:span text:style-name="T5">"</text:span><text:span text:style-name="T3">&gt;</text:span></text:p>
      <text:p text:style-name="P4">When clicked it displays a calendar where user can pick a day.</text:p>
      <text:h text:style-name="P2" text:outline-level="2"><text:span text:style-name="T2">File</text:span> input</text:h>
      <text:p text:style-name="P5">&lt;<text:span text:style-name="T3">input </text:span><text:span text:style-name="T4">type=</text:span><text:span text:style-name="T5">"</text:span><text:span text:style-name="T4">file</text:span><text:span text:style-name="T5">"</text:span><text:span text:style-name="T3">&gt;</text:span></text:p>
      <text:p text:style-name="P4"><text:soft-page-break/>When clicked it opens the file picker of the OS where the user can upload a file.</text:p>
      <text:h text:style-name="P2" text:outline-level="2"><text:span text:style-name="T2">Color</text:span> input</text:h>
      <text:p text:style-name="P5">&lt;<text:span text:style-name="T3">input </text:span><text:span text:style-name="T4">type="color"</text:span><text:span text:style-name="T3">&gt;</text:span></text:p>
      <text:p text:style-name="P9">When clicked it displays the color picker of the OS where user can choose a color.</text:p>
      <text:h text:style-name="P10" text:outline-level="2">Range</text:h>
      <text:p text:style-name="P11">&lt;<text:span text:style-name="T3">input </text:span><text:span text:style-name="T4">type="</text:span><text:span text:style-name="T10">range</text:span><text:span text:style-name="T4">" </text:span><text:span text:style-name="T11">min="8" max="64"</text:span><text:span text:style-name="T3">&gt;</text:span></text:p>
      <text:p text:style-name="P12">Displayed as a line which has a head pointing at a number value between the min and max values (8 and 64 in the example). Min is 0, max is 100 when not specified.</text:p>
      <text:p text:style-name="Text_20_body">You can see an example in the <text:a xlink:type="simple" xlink:href="https://fosseryweb.codeberg.page/utils/password-generator.html" text:style-name="Internet_20_link" text:visited-style-name="Visited_20_Internet_20_Link"><text:span text:style-name="T12">Password generator of FosseryWeb </text:span></text:a>(Number of characters).</text:p>
      <text:h text:style-name="P13" text:outline-level="2">Textarea</text:h>
      <text:p text:style-name="P3">&lt;<text:span text:style-name="T13">textarea</text:span><text:span text:style-name="T14"> cols="69" rows="3"&gt;&lt;</text:span><text:span text:style-name="T13">/</text:span><text:span text:style-name="T15">textarea</text:span><text:span text:style-name="T16">&gt;</text:span></text:p>
      <text:p text:style-name="P14">Multi-line text input, which can be resized by the user (unless it's disabled by the CSS property resize). Cols and rows attributes provide the default size (when page is loaded). </text:p>
      <text:h text:style-name="P15" text:outline-level="2">Select one</text:h>
      <text:p text:style-name="P16">&lt;<text:span text:style-name="T16">select&gt;</text:span></text:p>
      <text:p text:style-name="P17"><text:s text:c="2"/><text:span text:style-name="T1">&lt;</text:span><text:span text:style-name="T15">option&gt;</text:span><text:span text:style-name="T16">(choose an option)</text:span><text:span text:style-name="T15">&lt;/option&gt;</text:span></text:p>
      <text:p text:style-name="P17"><text:s text:c="2"/><text:span text:style-name="T1">&lt;</text:span><text:span text:style-name="T15">option&gt;</text:span><text:span text:style-name="T16">Male</text:span><text:span text:style-name="T15">&lt;/option&gt;</text:span></text:p>
      <text:p text:style-name="P17"><text:s text:c="2"/><text:span text:style-name="T1">&lt;</text:span><text:span text:style-name="T15">option&gt;</text:span><text:span text:style-name="T16">Female</text:span><text:span text:style-name="T15">&lt;/option&gt;</text:span></text:p>
      <text:p text:style-name="P17"><text:s text:c="2"/><text:span text:style-name="T1">&lt;</text:span><text:span text:style-name="T15">option&gt;</text:span><text:span text:style-name="T16">Other</text:span><text:span text:style-name="T15">&lt;/option&gt;</text:span></text:p>
      <text:p text:style-name="P17"><text:span text:style-name="T1">&lt;/</text:span><text:span text:style-name="T15">select&gt;</text:span></text:p>
      <text:p text:style-name="Text_20_body">A dropdown input <text:span text:style-name="T17">with</text:span> predefined options.</text:p>
      <text:h text:style-name="Heading_20_2" text:outline-level="2">Required attribute</text:h>
      <text:p text:style-name="P3"><text:span text:style-name="T16">&lt;input type="email" </text:span><text:span text:style-name="T15">required</text:span><text:span text:style-name="T16">&gt;</text:span></text:p>
      <text:p text:style-name="Text_20_body">The required attribute prevents the form from being submitted if the field is left empty.</text:p>
      <text:h text:style-name="P18" text:outline-level="2">Write short explanation to input fields</text:h>
      <text:p text:style-name="P19"><text:span text:style-name="T1">&lt;</text:span><text:span text:style-name="T18">label&gt;</text:span><text:span text:style-name="T19">Name: &lt;input type="text&gt;</text:span><text:span text:style-name="T18">&lt;/label&gt;</text:span></text:p>
      <text:p text:style-name="P20"><text:span text:style-name="T20">Or</text:span>:</text:p>
      <text:p text:style-name="P21"><text:span text:style-name="T1">&lt;label for="name"&gt;</text:span>Name:<text:span text:style-name="T1">&lt;/label&gt;</text:span></text:p>
      <text:p text:style-name="P21">&lt;input type="text" <text:span text:style-name="T1">id="name"</text:span>&gt;</text:p>
      <text:p text:style-name="P20"><text:soft-page-break/>In the second example the label and input element are connected with the <text:span text:style-name="Strong_20_Emphasis"><text:span text:style-name="T21">id</text:span></text:span> and <text:span text:style-name="Strong_20_Emphasis"><text:span text:style-name="T21">for</text:span></text:span> attributes (which both have the same value). If user clicks the label the input gets focus.</text:p>
      <text:h text:style-name="Heading_20_2" text:outline-level="2">Reset <text:span text:style-name="T20">button</text:span></text:h>
      <text:p text:style-name="P22">&lt;<text:span text:style-name="T3">input </text:span><text:span text:style-name="T4">type="</text:span><text:span text:style-name="T22">reset</text:span><text:span text:style-name="T4">" </text:span><text:span text:style-name="T16">value="</text:span><text:span text:style-name="T23">Reset</text:span><text:span text:style-name="T16">"</text:span><text:span text:style-name="T3">&gt;</text:span></text:p>
      <text:p text:style-name="P23">Deletes all values provided by the user.</text:p>
      <text:h text:style-name="P24" text:outline-level="2">Submit button</text:h>
      <text:p text:style-name="P25">&lt;<text:span text:style-name="T3">input </text:span><text:span text:style-name="T4">type="</text:span><text:span text:style-name="T15">submit</text:span><text:span text:style-name="T4">" </text:span><text:span text:style-name="T16">value="Submit"</text:span><text:span text:style-name="T3">&gt;</text:span></text:p>
      <text:p text:style-name="P26"><text:span text:style-name="T20">Or</text:span>:</text:p>
      <text:p text:style-name="P27"><text:span text:style-name="T1">&lt;button&gt;</text:span>Submit<text:span text:style-name="T1">&lt;/button&gt;</text:span></text:p>
      <text:p text:style-name="P26">Submits the user provided data to the server.</text:p>
      <text:h text:style-name="P28" text:outline-level="2"/>
      <text:h text:style-name="P29" text:outline-level="2">Form container</text:h>
      <text:p text:style-name="P30">You want to embed input fields and submit button into a form element which defines which fields' values should browser send to the server when form is submitted.</text:p>
      <text:p text:style-name="P31">&lt;<text:span text:style-name="T24">form&gt;</text:span></text:p>
      <text:p text:style-name="P32"><text:s text:c="2"/>&lt;<text:span text:style-name="T25">label&gt;Email: </text:span><text:span text:style-name="T6">&lt;</text:span><text:span text:style-name="T7">input type="email" </text:span><text:span text:style-name="T26">required</text:span><text:span text:style-name="T7">&gt;</text:span><text:span text:style-name="T6">&lt;/</text:span><text:span text:style-name="T27">label&gt;</text:span></text:p>
      <text:p text:style-name="P32"><text:span text:style-name="T7"><text:s text:c="2"/>&lt;</text:span><text:span text:style-name="T27">label&gt;Password: </text:span><text:span text:style-name="T6">&lt;</text:span><text:span text:style-name="T7">input type="</text:span><text:span text:style-name="T28">password</text:span><text:span text:style-name="T7">" </text:span><text:span text:style-name="T26">required</text:span><text:span text:style-name="T7">&gt;</text:span><text:span text:style-name="T6">&lt;/</text:span><text:span text:style-name="T27">label&gt;</text:span></text:p>
      <text:p text:style-name="P33"><text:span text:style-name="T7"><text:s text:c="2"/>&lt;</text:span><text:span text:style-name="T28">button&gt;Login&lt;/button&gt;</text:span></text:p>
      <text:p text:style-name="P34">&lt;/form&gt;</text:p>
      <text:h text:style-name="Heading_20_2" text:outline-level="2">Fieldsets</text:h>
      <text:p text:style-name="P35">If you have a longer form with a lot of input, a practical solution is to organize inputs into different fieldsets (which are displayed with a border by default). You can also give them a name by providing a legend element.</text:p>
      <text:p text:style-name="P36">&lt;form&gt;</text:p>
      <text:p text:style-name="P36"><text:s text:c="2"/><text:span text:style-name="T1">&lt;fieldset&gt;</text:span></text:p>
      <text:p text:style-name="P36"><text:s text:c="4"/><text:span text:style-name="T1">&lt;legend&gt;</text:span>Personal information<text:span text:style-name="T1">&lt;/legend&gt;</text:span></text:p>
      <text:p text:style-name="P36"><text:s text:c="4"/>&lt;label&gt;Name: &lt;input type="text" required&gt;&lt;/label&gt;</text:p>
      <text:p text:style-name="P36"><text:s text:c="4"/>&lt;label&gt;Age: &lt;input type="number"&gt;&lt;/label&gt;</text:p>
      <text:p text:style-name="P36"><text:s text:c="4"/>&lt;label&gt;Gender: &lt;/label&gt;</text:p>
      <text:p text:style-name="P36"><text:s text:c="4"/>&lt;label&gt;&lt;input type="radio" name="gender"&gt; Male&lt;/label&gt;</text:p>
      <text:p text:style-name="P36"><text:s text:c="4"/>&lt;label&gt;&lt;input type="radio" name="gender"&gt; Female&lt;/label&gt;</text:p>
      <text:p text:style-name="P36"><text:s text:c="4"/>&lt;label&gt;&lt;input type="radio" name="gender"&gt; Other&lt;/label&gt;</text:p>
      <text:p text:style-name="P36"><text:s text:c="2"/><text:span text:style-name="T1">&lt;/fieldset&gt;</text:span></text:p>
      <text:p text:style-name="P36"><text:s text:c="2"/><text:span text:style-name="T1">&lt;fieldset&gt;</text:span></text:p>
      <text:p text:style-name="P36"><text:s text:c="4"/><text:span text:style-name="T1">&lt;legend&gt;</text:span>Contact information<text:span text:style-name="T1">&lt;/legend&gt;</text:span></text:p>
      <text:p text:style-name="P36"><text:s text:c="4"/>&lt;label&gt;Email: &lt;input type="email" required&gt;&lt;/label&gt;</text:p>
      <text:p text:style-name="P36"><text:s text:c="4"/>&lt;label&gt;Matrix: &lt;input type="text"&gt;&lt;/label&gt;</text:p>
      <text:p text:style-name="P36"><text:s text:c="2"/><text:span text:style-name="T1">&lt;/fieldset&gt;</text:span></text:p>
      <text:p text:style-name="P36"><text:s text:c="2"/>&lt;button&gt;Submit&lt;/button&gt;</text:p>
      <text:p text:style-name="P36">&lt;/form&gt;</text:p>
      <text:p text:style-name="P37"/>
      <text:h text:style-name="Heading_20_2" text:outline-level="2"><text:soft-page-break/>Example for a functional form</text:h>
      <text:p text:style-name="P38">&lt;form <text:span text:style-name="T1">action="https://airform.io/youremail@proton.me"</text:span> method="POST"&gt;</text:p>
      <text:p text:style-name="P38"><text:s text:c="2"/>&lt;fieldset&gt;</text:p>
      <text:p text:style-name="P38"><text:s text:c="4"/>&lt;legend&gt;Personal information&lt;/legend&gt;</text:p>
      <text:p text:style-name="P38"><text:s text:c="4"/>&lt;label&gt;Name:</text:p>
      <text:p text:style-name="P38"><text:s text:c="4"/>&lt;input type="text" <text:span text:style-name="T1">name="name"</text:span> required&gt;&lt;/label&gt;</text:p>
      <text:p text:style-name="P38"><text:s text:c="4"/>&lt;label&gt;Age:</text:p>
      <text:p text:style-name="P38"><text:s text:c="4"/>&lt;input type="number" <text:span text:style-name="T1">name="age"</text:span>&gt;&lt;/label&gt;</text:p>
      <text:p text:style-name="P38"><text:s text:c="4"/>&lt;label&gt;Gender: &lt;/label&gt;</text:p>
      <text:p text:style-name="P38"><text:s text:c="4"/>&lt;label&gt;&lt;input type="radio" <text:span text:style-name="T1">name="gender" value="male"</text:span>&gt; Male&lt;/label&gt;</text:p>
      <text:p text:style-name="P38"><text:s text:c="4"/>&lt;label&gt;&lt;input type="radio" <text:span text:style-name="T1">name="gender" value="female"</text:span>&gt; Female&lt;/label&gt;</text:p>
      <text:p text:style-name="P38"><text:s text:c="4"/>&lt;label&gt;&lt;input type="radio" <text:span text:style-name="T1">name="gender" value="other"</text:span>&gt; Other&lt;/label&gt;</text:p>
      <text:p text:style-name="P38"><text:s text:c="2"/>&lt;/fieldset&gt;</text:p>
      <text:p text:style-name="P38"><text:s text:c="2"/>&lt;fieldset&gt;</text:p>
      <text:p text:style-name="P38"><text:s text:c="4"/>&lt;legend&gt;Contact information&lt;/legend&gt;</text:p>
      <text:p text:style-name="P38"><text:s text:c="4"/>&lt;label&gt;Email:</text:p>
      <text:p text:style-name="P38"><text:s text:c="4"/>&lt;input type="email" <text:span text:style-name="T1">name="email"</text:span> required&gt;&lt;/label&gt;</text:p>
      <text:p text:style-name="P38"><text:s text:c="4"/>&lt;label&gt;Matrix:</text:p>
      <text:p text:style-name="P38"><text:s text:c="4"/>&lt;input type="text" <text:span text:style-name="T1">name="matrix"</text:span>&gt;&lt;/label&gt;</text:p>
      <text:p text:style-name="P38"><text:s text:c="2"/>&lt;/fieldset&gt;</text:p>
      <text:p text:style-name="P38"><text:s text:c="2"/>&lt;button&gt;Submit&lt;/button&gt;</text:p>
      <text:p text:style-name="P38">&lt;/form&gt;</text:p>
      <text:p text:style-name="P39">The <text:span text:style-name="Strong_20_Emphasis"><text:span text:style-name="T21">form</text:span></text:span> element has an <text:span text:style-name="Strong_20_Emphasis"><text:span text:style-name="T21">action</text:span></text:span> attribute which defines where to submit the form. In this example the form is submitted to youremail@proton.me via a 3rd party service called AirForm. (If you have your own server, you may want to set action to / or whatever route you want). The <text:span text:style-name="Strong_20_Emphasis"><text:span text:style-name="T21">method</text:span></text:span> defines what browser should do with the filled form. POST is the most common value which means sending a form to somewhere. </text:p>
      <text:p text:style-name="Text_20_body">Each input fields have a <text:span text:style-name="Strong_20_Emphasis"><text:span text:style-name="T21">name</text:span></text:span> attribute. User provided values are paired to the values of these name attributes when the form is submitted. In case of checkbox, radio and select fields the value of the <text:span text:style-name="Strong_20_Emphasis"><text:span text:style-name="T21">value</text:span></text:span> attribute is paired to the value of the name attribut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4-11T12:01:59.127306445</meta:creation-date>
    <dc:date>2026-03-29T13:22:25.299639948</dc:date>
    <meta:editing-duration>PT5H53M28S</meta:editing-duration>
    <meta:editing-cycles>21</meta:editing-cycles>
    <meta:generator>LibreOffice/26.2.1.2$Linux_X86_64 LibreOffice_project/8399f6259d8c87f40e7255cdb3c9b958f5e08948</meta:generator>
    <meta:document-statistic meta:table-count="0" meta:image-count="0" meta:object-count="0" meta:page-count="5" meta:paragraph-count="112" meta:word-count="668" meta:character-count="5004" meta:non-whitespace-character-count="4315"/>
  </office:meta>
</office:document-meta>
</file>