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fo:line-height="115%" fo:text-indent="0cm" style:auto-text-indent="false"/>
    </style:style>
    <style:style style:name="P2" style:family="paragraph" style:parent-style-name="Heading_20_2">
      <style:paragraph-properties fo:margin-left="0cm" fo:margin-right="0cm" fo:margin-top="0cm" fo:margin-bottom="0.247cm" style:contextual-spacing="false" fo:line-height="115%" fo:text-indent="0cm" style:auto-text-indent="false"/>
    </style:style>
    <style:style style:name="P3" style:family="paragraph" style:parent-style-name="Preformatted_20_Text">
      <loext:graphic-properties draw:fill="solid" draw:fill-color="#dee6ef" draw:opacity="100%"/>
      <style:paragraph-properties fo:margin-top="0cm" fo:margin-bottom="0.247cm" style:contextual-spacing="false" fo:line-height="115%" fo:background-color="#dee6ef"/>
    </style:style>
    <style:style style:name="P4" style:family="paragraph" style:parent-style-name="Heading_20_2">
      <style:paragraph-properties fo:margin-left="0cm" fo:margin-right="0cm" fo:margin-top="0cm" fo:margin-bottom="0.247cm" style:contextual-spacing="false" fo:line-height="115%" fo:text-indent="0cm" style:auto-text-indent="false" fo:break-before="page"/>
    </style:style>
    <style:style style:name="P5" style:family="paragraph" style:parent-style-name="Preformatted_20_Text">
      <loext:graphic-properties draw:fill="solid" draw:fill-color="#dee6ef" draw:opacity="100%"/>
      <style:paragraph-properties fo:margin-top="0cm" fo:margin-bottom="0.247cm" style:contextual-spacing="false" fo:line-height="115%" fo:background-color="#dee6ef"/>
      <style:text-properties fo:color="#666666" loext:opacity="100%"/>
    </style:style>
    <style:style style:name="P6" style:family="paragraph" style:parent-style-name="Preformatted_20_Text">
      <loext:graphic-properties draw:fill="solid" draw:fill-color="#dee6ef" draw:opacity="100%"/>
      <style:paragraph-properties fo:margin-top="0cm" fo:margin-bottom="0.247cm" style:contextual-spacing="false" fo:line-height="115%" fo:background-color="#dee6ef"/>
      <style:text-properties fo:font-weight="bold" style:font-weight-asian="bold" style:font-weight-complex="bold"/>
    </style:style>
    <style:style style:name="P7" style:family="paragraph" style:parent-style-name="Heading_20_3">
      <style:paragraph-properties fo:margin-left="0cm" fo:margin-right="0cm" fo:margin-top="0cm" fo:margin-bottom="0.247cm" style:contextual-spacing="false" fo:line-height="115%" fo:text-indent="0cm" style:auto-text-indent="false"/>
    </style:style>
    <style:style style:name="P8" style:family="paragraph" style:parent-style-name="Preformatted_20_Text">
      <style:paragraph-properties fo:margin-top="0cm" fo:margin-bottom="0.247cm" style:contextual-spacing="false" fo:line-height="115%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5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6666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java-array"/><text:span text:style-name="Source_20_Text">Java Array</text:span></text:h>
      <text:h text:style-name="P2" text:outline-level="2"><text:bookmark text:name="create-array-assign-values"/>Create array, assign values</text:h>
      <text:p text:style-name="Text_20_body">Create and assign in one step:</text:p>
      <text:p text:style-name="P3">int[] numArray = {10, 20, 30, 40};</text:p>
      <text:p text:style-name="Text_20_body">Create, then assign values one-by-one:</text:p>
      <text:p text:style-name="P3">String[] namesArray = new String[3];</text:p>
      <text:p text:style-name="P3">namesArray[0] = "Alice";</text:p>
      <text:p text:style-name="P3">namesArray[1] = "Bob";</text:p>
      <text:p text:style-name="P3">namesArray[2] = "Carol";</text:p>
      <text:p text:style-name="Text_20_body">Fill array with identical elements:</text:p>
      <text:p text:style-name="P3">import java.util.Arrays;</text:p>
      <text:p text:style-name="P3"/>
      <text:p text:style-name="P3">int[] scores = new int[5];</text:p>
      <text:p text:style-name="P3"><text:span text:style-name="T1">Arrays.fill(scores, 0)</text:span>; <text:span text:style-name="T2">// {0, 0, 0, 0, 0}</text:span></text:p>
      <text:p text:style-name="Text_20_body">Copy, resize array:</text:p>
      <text:p text:style-name="P3">import java.util.Arrays;</text:p>
      <text:p text:style-name="P3"/>
      <text:p text:style-name="P3">int[] original = {1, 2, 3};</text:p>
      <text:p text:style-name="P3">int[] expanded = <text:span text:style-name="T1">Arrays.copyOf(original, 5)</text:span>; <text:span text:style-name="T2">// {1, 2, 3, 0, 0}</text:span></text:p>
      <text:h text:style-name="P2" text:outline-level="2"/>
      <text:h text:style-name="P2" text:outline-level="2"><text:bookmark text:name="get-length-of-array"/>Get length of array</text:h>
      <text:p text:style-name="P3">char[] letters = {'a', 'b', 'c'};</text:p>
      <text:p text:style-name="P3">int numberOfLetters = <text:span text:style-name="T1">letters.length</text:span>; <text:span text:style-name="T2">// 3</text:span></text:p>
      <text:h text:style-name="P2" text:outline-level="2"/>
      <text:h text:style-name="P2" text:outline-level="2"><text:bookmark text:name="read-a-specific-element-of-array"/>Read a specific element of array</text:h>
      <text:p text:style-name="P3">char[] letters = {'a', 'b', 'c'};</text:p>
      <text:p text:style-name="P3">char thirdLetter = <text:span text:style-name="T1">letters[2]</text:span>; <text:span text:style-name="T2">// 'c'</text:span></text:p>
      <text:p text:style-name="Text_20_body">Alternative way - avoid ArrayIndexOutOfBoundsException if index doesn't exist:</text:p>
      <text:p text:style-name="P3">int[] numbers = {5, 10, 15};</text:p>
      <text:p text:style-name="P3">int index = 4;</text:p>
      <text:p text:style-name="P3">int value = (index &gt;= 0 &amp;&amp; index &lt; numbers.length) ? numbers[index] : -1; <text:span text:style-name="T2">// -1</text:span></text:p>
      <text:h text:style-name="P2" text:outline-level="2"/>
      <text:h text:style-name="P4" text:outline-level="2"><text:bookmark text:name="search-for-a-specific-element-in-an-array"/>Search for a specific element in an array</text:h>
      <text:p text:style-name="P3">import java.util.Arrays;</text:p>
      <text:p text:style-name="P3"/>
      <text:p text:style-name="P3">String[] distros = {"Debian", "Arch", "Fedora"};</text:p>
      <text:p text:style-name="P3">int archIndex = <text:span text:style-name="T1">Arrays.binarySearch(distros, "Arch")</text:span>; <text:span text:style-name="T2">// 1</text:span></text:p>
      <text:h text:style-name="P2" text:outline-level="2"/>
      <text:h text:style-name="P2" text:outline-level="2"><text:bookmark text:name="modify-element"/>Modify element</text:h>
      <text:p text:style-name="Text_20_body">Modify a specific element:</text:p>
      <text:p text:style-name="P3"><text:span text:style-name="Source_20_Text">int[] numbers = {5, 10, 15};</text:span></text:p>
      <text:p text:style-name="P3"><text:span text:style-name="Source_20_Text">numbers[1] = 8; </text:span><text:span text:style-name="Source_20_Text"><text:span text:style-name="T2">// {5, 8, 15}</text:span></text:span></text:p>
      <text:p text:style-name="Text_20_body">Modify all elements using a provided logic (e.g. add 1 to each):</text:p>
      <text:p text:style-name="P3">import java.util.Arrays;</text:p>
      <text:p text:style-name="P3"/>
      <text:p text:style-name="P3">int[] numbers = {5, 10, 15};</text:p>
      <text:p text:style-name="P3"><text:span text:style-name="T1">Arrays.setAll(numbers, i -&gt; numbers[i] + 1)</text:span>; <text:span text:style-name="T2">// {6, 11, 16}</text:span></text:p>
      <text:h text:style-name="P2" text:outline-level="2"/>
      <text:h text:style-name="P2" text:outline-level="2"><text:bookmark text:name="delete-an-element"/>Delete an element</text:h>
      <text:p text:style-name="Text_20_body">Set element to null (only works if array has object elements):</text:p>
      <text:p text:style-name="P3">String[] fruits = {"apple", "banana", "cherry"};</text:p>
      <text:p text:style-name="P3">fruits[1] = <text:span text:style-name="T1">null</text:span>; <text:span text:style-name="T2">// {"apple", null, "cherry"}</text:span></text:p>
      <text:p text:style-name="Text_20_body">Create a copy of the array with a specific item removed:</text:p>
      <text:p text:style-name="P3">int[] src = {1, 2, 3, 4};</text:p>
      <text:p text:style-name="P3">int removeAt = 1; <text:span text:style-name="T2">// drop value 2</text:span></text:p>
      <text:p text:style-name="P3">int[] trimmed = new int[src.length - 1];</text:p>
      <text:p text:style-name="P5">// Copy `removeAt` number of elements from `src` starting at index 0,</text:p>
      <text:p text:style-name="P5">// to `trimmed` starting at index 0</text:p>
      <text:p text:style-name="P3"><text:span text:style-name="T1">System.arraycopy(src, 0, trimmed, 0, removeAt)</text:span>;</text:p>
      <text:p text:style-name="P5">// Copy `src.length - removeAt - 1` number of elements</text:p>
      <text:p text:style-name="P5">// from `src` starting at index `removeAt + 1`,</text:p>
      <text:p text:style-name="P5">// to `trimmed` starting at index `removeAt`</text:p>
      <text:p text:style-name="P6">System.arraycopy(src, removeAt + 1, trimmed, removeAt, src.length - removeAt - 1);</text:p>
      <text:p text:style-name="P5">// trimmed =&gt; {1,3,4}</text:p>
      <text:h text:style-name="P2" text:outline-level="2"><text:bookmark text:name="convert-array"/><text:soft-page-break/>Convert array</text:h>
      <text:p text:style-name="Text_20_body">To String:</text:p>
      <text:p text:style-name="P3"><text:span text:style-name="Source_20_Text">import java.util.Arrays;</text:span></text:p>
      <text:p text:style-name="P3"/>
      <text:p text:style-name="P3"><text:span text:style-name="Source_20_Text">String[] distros = {"Debian", "Arch", "Fedora"};</text:span></text:p>
      <text:p text:style-name="P3"><text:span text:style-name="Source_20_Text">String distrosString = </text:span><text:span text:style-name="Source_20_Text"><text:span text:style-name="T1">Arrays.toString(distros)</text:span></text:span><text:span text:style-name="Source_20_Text">; </text:span><text:span text:style-name="Source_20_Text"><text:span text:style-name="T2">// "[Debian, Arch, Fedora]"</text:span></text:span></text:p>
      <text:p text:style-name="Text_20_body">To List:</text:p>
      <text:p text:style-name="P3"><text:span text:style-name="Source_20_Text">import java.util.Arrays;</text:span></text:p>
      <text:p text:style-name="P3"><text:span text:style-name="Source_20_Text">import java.util.List;</text:span></text:p>
      <text:p text:style-name="P3"/>
      <text:p text:style-name="P3"><text:span text:style-name="Source_20_Text">String[] distros = {"Debian", "Arch", "Fedora"};</text:span></text:p>
      <text:p text:style-name="P3"><text:span text:style-name="Source_20_Text">List&lt;String&gt; distrosList = </text:span><text:span text:style-name="Source_20_Text"><text:span text:style-name="T1">Arrays.asList(distros)</text:span></text:span><text:span text:style-name="Source_20_Text">;</text:span></text:p>
      <text:h text:style-name="P2" text:outline-level="2"/>
      <text:h text:style-name="P2" text:outline-level="2"><text:bookmark text:name="sort-array"/>Sort array</text:h>
      <text:p text:style-name="Text_20_body">Ascending order:</text:p>
      <text:p text:style-name="P3">import java.util.Arrays;</text:p>
      <text:p text:style-name="P3"/>
      <text:p text:style-name="P3">String[] distros = {"Debian", "Arch", "Fedora"};</text:p>
      <text:p text:style-name="P3"><text:span text:style-name="T1">Arrays.sort(distros)</text:span>;</text:p>
      <text:p text:style-name="P5">// {"Arch", "Debian", "Fedora"}</text:p>
      <text:p text:style-name="Text_20_body">Descending order - for object arrays:</text:p>
      <text:p text:style-name="P3"><text:span text:style-name="Source_20_Text">import java.util.Arrays;</text:span></text:p>
      <text:p text:style-name="P3"><text:span text:style-name="Source_20_Text">import java.util.Collections;</text:span></text:p>
      <text:p text:style-name="P3"/>
      <text:p text:style-name="P3"><text:span text:style-name="Source_20_Text">String[] distros = {"Debian", "Arch", "Fedora"};</text:span></text:p>
      <text:p text:style-name="P3"><text:span text:style-name="Source_20_Text"><text:span text:style-name="T1">Arrays.sort(distros, Collections.reverseOrder())</text:span></text:span><text:span text:style-name="Source_20_Text">;</text:span></text:p>
      <text:p text:style-name="P3"><text:span text:style-name="Source_20_Text"><text:span text:style-name="T2">// {"Fedora", "Debian", "Arch"}</text:span></text:span></text:p>
      <text:p text:style-name="Text_20_body">Sorting primitive arrays in descending order requires some custom code, there's no direct way to do it.</text:p>
      <text:h text:style-name="P4" text:outline-level="2"><text:bookmark text:name="copy-array"/>Copy array</text:h>
      <text:h text:style-name="P7" text:outline-level="3"><text:bookmark text:name="shallow-copy"/>Shallow copy</text:h>
      <text:p text:style-name="Text_20_body">Changing original array also affects the copied one.</text:p>
      <text:p text:style-name="Text_20_body">Assigning array to another variable:</text:p>
      <text:p text:style-name="P3">String[] distros = {"Debian", "Arch", "Fedora"};</text:p>
      <text:p text:style-name="P3">String[] distributions = distros;</text:p>
      <text:p text:style-name="P3">distros[2] = "Gentoo";</text:p>
      <text:p text:style-name="P5">// both `distros` and `distributions` become {"Debian", "Arch", "Gentoo"}</text:p>
      <text:p text:style-name="P5">// because `distributions` is only a reference to `distros`, not another array!</text:p>
      <text:h text:style-name="P7" text:outline-level="3"><text:bookmark text:name="deep-copy"/>Deep copy</text:h>
      <text:p text:style-name="Text_20_body">Changing original array doesn't affect the copied one.</text:p>
      <text:p text:style-name="Text_20_body">Using for loop:</text:p>
      <text:p text:style-name="P3"><text:span text:style-name="Source_20_Text">String[] distros = {"Debian", "Arch", "Fedora"};</text:span></text:p>
      <text:p text:style-name="P3"><text:span text:style-name="Source_20_Text">String[] distributions = new String[3];</text:span></text:p>
      <text:p text:style-name="P3"><text:span text:style-name="Source_20_Text">for (int i = 0; i &lt; distros.length; i++) {</text:span></text:p>
      <text:p text:style-name="P3"><text:span text:style-name="Source_20_Text"><text:s text:c="2"/></text:span><text:span text:style-name="Source_20_Text"><text:span text:style-name="T1">distributions[i] = distros[i];</text:span></text:span></text:p>
      <text:p text:style-name="P3"><text:span text:style-name="Source_20_Text">}</text:span></text:p>
      <text:p text:style-name="P3"><text:span text:style-name="Source_20_Text">distros[2] = "Gentoo";</text:span></text:p>
      <text:p text:style-name="P3"><text:span text:style-name="Source_20_Text"><text:span text:style-name="T2">// Only `distros` changes to {"Debian", "Arch", "Gentoo"},</text:span></text:span></text:p>
      <text:p text:style-name="P3"><text:span text:style-name="Source_20_Text"><text:span text:style-name="T2">// `distributions` remains {"Debian", "Arch", "Fedora"},</text:span></text:span></text:p>
      <text:p text:style-name="P3"><text:span text:style-name="Source_20_Text"><text:span text:style-name="T2">// because it's a completely separate array</text:span></text:span></text:p>
      <text:p text:style-name="Text_20_body">Using clone() method of the array:</text:p>
      <text:p text:style-name="P3">String[] distros = {"Debian", "Arch", "Fedora"};</text:p>
      <text:p text:style-name="P3">String[] distributions = <text:span text:style-name="T1">distros.clone()</text:span>;</text:p>
      <text:p text:style-name="P3">distros[2] = "Gentoo";</text:p>
      <text:p text:style-name="P5">// `distros` will be {"Debian", "Arch", "Gentoo"}</text:p>
      <text:p text:style-name="P5">// `distributions` will be {"Debian", "Arch", "Fedora"}</text:p>
      <text:p text:style-name="Text_20_body">Using System.arraycopy(Object src, int srcPos, Object dest, int destPos, int length):</text:p>
      <text:p text:style-name="P3">String[] distros = {"Debian", "Arch", "Gentoo"};</text:p>
      <text:p text:style-name="P3">String[] distributions = new String[distros.length];</text:p>
      <text:p text:style-name="P3">String[] hardDistros = new String[2];</text:p>
      <text:p text:style-name="P3"/>
      <text:p text:style-name="P5">// Copy all elements: Copy `distros.length` number of elements</text:p>
      <text:p text:style-name="P5">// from `distros` starting at index 0,</text:p>
      <text:p text:style-name="P5"><text:soft-page-break/>// to `distributions` starting at index 0</text:p>
      <text:p text:style-name="P3"><text:span text:style-name="T1">System.arraycopy(distros, 0, distributions, 0, distros.length)</text:span>;</text:p>
      <text:p text:style-name="P3"/>
      <text:p text:style-name="P5">// Copy only 2 elements: Copy 2 elements</text:p>
      <text:p text:style-name="P5">// from `distros` starting at index 1,</text:p>
      <text:p text:style-name="P5">// to `hardDistros` starting at index 0</text:p>
      <text:p text:style-name="P3"><text:span text:style-name="T1">System.arraycopy(distros, 1, hardDistros, 0, 2)</text:span>;</text:p>
      <text:p text:style-name="P3"/>
      <text:p text:style-name="P5">// `distributions` will be {"Debian", "Arch", "Gentoo"}</text:p>
      <text:p text:style-name="P5">// `hardDistros` will be {"Arch", "Gentoo"}</text:p>
      <text:p text:style-name="Text_20_body">Using Arrays.copyOf(anytype[] original, int newLength):</text:p>
      <text:p text:style-name="P3">import java.util.Arrays;</text:p>
      <text:p text:style-name="P3"/>
      <text:p text:style-name="P3">String[] distros = {"Debian", "Arch", "Gentoo"};</text:p>
      <text:p text:style-name="P3">String[] distrosWithManyForks = <text:span text:style-name="T1">Arrays.copyOf(distros, 2)</text:span>;</text:p>
      <text:p text:style-name="P3">String[] distrosExtended = <text:span text:style-name="T1">Arrays.copyOf(distros, 5)</text:span>;</text:p>
      <text:p text:style-name="P5">// `distrosWithManyForks` will be {"Debian", "Arch"}</text:p>
      <text:p text:style-name="P5">// `distrosExtended` will be {"Debian", "Arch", "Gentoo", null, null}</text:p>
      <text:p text:style-name="Text_20_body">Using Arrays.copyOfRange(anytype[] original, int from, int to):</text:p>
      <text:p text:style-name="P3"><text:span text:style-name="Source_20_Text">import java.util.Arrays;</text:span></text:p>
      <text:p text:style-name="P3"/>
      <text:p text:style-name="P3"><text:span text:style-name="Source_20_Text">String[] distros = {"Debian", "Arch", "Gentoo"};</text:span></text:p>
      <text:p text:style-name="P3"/>
      <text:p text:style-name="P3"><text:span text:style-name="Source_20_Text"><text:span text:style-name="T2">// Copy all elements: Copy elements of `distros`</text:span></text:span></text:p>
      <text:p text:style-name="P3"><text:span text:style-name="Source_20_Text"><text:span text:style-name="T2">// between indices 0 and `distros.length`</text:span></text:span></text:p>
      <text:p text:style-name="P3"><text:span text:style-name="Source_20_Text">String[] distributions = </text:span><text:span text:style-name="Source_20_Text"><text:span text:style-name="T1">Arrays.copyOfRange(distros, 0, distros.length)</text:span></text:span><text:span text:style-name="Source_20_Text">;</text:span></text:p>
      <text:p text:style-name="P3"/>
      <text:p text:style-name="P3"><text:span text:style-name="Source_20_Text"><text:span text:style-name="T2">// Copy elements of `distros` between indices 1 and 3</text:span></text:span></text:p>
      <text:p text:style-name="P3"><text:span text:style-name="Source_20_Text">String[] hardDistros = </text:span><text:span text:style-name="Source_20_Text"><text:span text:style-name="T1">Arrays.copyOfRange(distros, 1, 3)</text:span></text:span><text:span text:style-name="Source_20_Text">;</text:span></text:p>
      <text:p text:style-name="P3"/>
      <text:p text:style-name="P3"><text:span text:style-name="Source_20_Text"><text:span text:style-name="T2">// `distributions` will be {"Debian", "Arch", "Gentoo"}</text:span></text:span></text:p>
      <text:p text:style-name="P3"><text:span text:style-name="Source_20_Text"><text:span text:style-name="T2">// `hardDistros` will be {"Arch", "Gentoo"}</text:span></text:span></text:p>
      <text:h text:style-name="P2" text:outline-level="2"/>
      <text:h text:style-name="P4" text:outline-level="2"><text:bookmark text:name="iterate-over-array"/>Iterate over array</text:h>
      <text:p text:style-name="Text_20_body">For loop:</text:p>
      <text:p text:style-name="P3">int[] numbers = {21, 34, 45};</text:p>
      <text:p text:style-name="P3"><text:span text:style-name="T1">for (int i = 0; i &lt; numbers.length; i++)</text:span> {</text:p>
      <text:p text:style-name="P3"><text:s text:c="2"/>System.out.println(numbers[i]);</text:p>
      <text:p text:style-name="P3">}</text:p>
      <text:p text:style-name="Text_20_body">For-each loop (enhanced for loop):</text:p>
      <text:p text:style-name="P3">int[] numbers = {21, 34, 45};</text:p>
      <text:p text:style-name="P3"><text:span text:style-name="T1">for (int number : numbers)</text:span> {</text:p>
      <text:p text:style-name="P3"><text:s text:c="2"/>System.out.println(number);</text:p>
      <text:p text:style-name="P3">}</text:p>
      <text:p text:style-name="Text_20_body">While loop:</text:p>
      <text:p text:style-name="P3">int[] numbers = {21, 34, 45};</text:p>
      <text:p text:style-name="P6">int i = 0;</text:p>
      <text:p text:style-name="P3"><text:span text:style-name="T1">while (i &lt; numbers.length)</text:span> {</text:p>
      <text:p text:style-name="P3"><text:s text:c="2"/>System.out.println(numbers[i]);</text:p>
      <text:p text:style-name="P3"><text:s text:c="2"/><text:span text:style-name="T1">i++;</text:span></text:p>
      <text:p text:style-name="P3">}</text:p>
      <text:p text:style-name="Text_20_body">Iterator - only works with arrays of non-primitive types:</text:p>
      <text:p text:style-name="P3">import java.util.Arrays;</text:p>
      <text:p text:style-name="P3">import java.util.Iterator;</text:p>
      <text:p text:style-name="P3"/>
      <text:p text:style-name="P3">Integer[] numbers = {21, 34, 45};</text:p>
      <text:p text:style-name="P3">Iterator&lt;Integer&gt; iter = <text:span text:style-name="T1">Arrays.asList(numbers).iterator()</text:span>;</text:p>
      <text:p text:style-name="P3">while (<text:span text:style-name="T1">iter.hasNext()</text:span>) {</text:p>
      <text:p text:style-name="P3"><text:s text:c="2"/>System.out.println(<text:span text:style-name="T1">iter.next()</text:span>);</text:p>
      <text:p text:style-name="P3">}</text:p>
      <text:p text:style-name="Text_20_body">Arrays.stream().forEach():</text:p>
      <text:p text:style-name="P3"><text:span text:style-name="Source_20_Text">import java.util.Arrays;</text:span></text:p>
      <text:p text:style-name="P3"/>
      <text:p text:style-name="P3"><text:span text:style-name="Source_20_Text">int[] numbers = {21, 34, 45};</text:span></text:p>
      <text:p text:style-name="P3"><text:span text:style-name="Source_20_Text"><text:span text:style-name="T1">Arrays.stream(numbers).forEach(System.out::println)</text:span></text:span><text:span text:style-name="Source_20_Text">;</text:span></text:p>
      <text:p text:style-name="Text_20_body">Arrays.asList().forEach() - only works with arrays of non-primitive types:</text:p>
      <text:p text:style-name="P3">import java.util.Arrays;</text:p>
      <text:p text:style-name="P3"/>
      <text:p text:style-name="P3"><text:soft-page-break/>Integer[] numbers = {21, 34, 45};</text:p>
      <text:p text:style-name="P3"><text:span text:style-name="T1">Arrays.asList(numbers).forEach(System.out::println)</text:span>;</text:p>
      <text:p text:style-name="P8"><text:span text:style-name="Source_20_Text"/></text:p>
      <text:h text:style-name="P2" text:outline-level="2"><text:bookmark text:name="multidimensional-array"/>Multidimensional array</text:h>
      <text:p text:style-name="P3"><text:span text:style-name="T1">int[][]</text:span> matrix = <text:span text:style-name="T1">{ {1, 2, 3}, {1, 2, 3} }</text:span>;</text:p>
      <text:p text:style-name="P3">int matrixRowOneLength = <text:span text:style-name="T1">matrix[0].length</text:span>; <text:span text:style-name="T2">// 3</text:span></text:p>
      <text:p text:style-name="P3">int matrixRowOneElementTwo = <text:span text:style-name="T1">matrix[0][1]</text:span>; <text:span text:style-name="T2">// 2</text:span></text:p>
      <text:p text:style-name="P3"/>
      <text:p text:style-name="P3">for (int row = 0; row &lt; matrix.length; row++) {</text:p>
      <text:p text:style-name="P3"><text:s text:c="2"/>for (int col = 0; col &lt; matrix[row].length; col++) {</text:p>
      <text:p text:style-name="P3"><text:s text:c="4"/>System.out.println("matrix[" + row + "][" + col + "] = " + matrix[row][col]);</text:p>
      <text:p text:style-name="P3"><text:s text:c="2"/>}</text:p>
      <text:p text:style-name="P3">}</text:p>
      <text:p text:style-name="P3"/>
      <text:p text:style-name="P3">for (int[] row : matrix) {</text:p>
      <text:p text:style-name="P3"><text:s text:c="2"/>for (int number : row) {</text:p>
      <text:p text:style-name="P3"><text:s text:c="4"/>System.out.println(number);</text:p>
      <text:p text:style-name="P3"><text:s text:c="2"/>}</text:p>
      <text:p text:style-name="P3">}</text:p>
      <text:p text:style-name="P9"><text:span text:style-name="Source_20_Tex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6T20:37:41.362361594</meta:creation-date>
    <dc:date>2026-01-17T11:06:57.968742221</dc:date>
    <meta:editing-duration>PT22M26S</meta:editing-duration>
    <meta:editing-cycles>2</meta:editing-cycles>
    <meta:generator>LibreOffice/25.8.4.2$Linux_X86_64 LibreOffice_project/290daaa01b999472f0c7a3890eb6a550fd74c6df</meta:generator>
    <meta:document-statistic meta:table-count="0" meta:image-count="0" meta:object-count="0" meta:page-count="7" meta:paragraph-count="184" meta:word-count="974" meta:character-count="6822" meta:non-whitespace-character-count="6004"/>
  </office:meta>
</office:document-meta>
</file>