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left="0cm" fo:margin-right="0cm" fo:text-indent="0cm" style:auto-text-indent="false"/>
    </style:style>
    <style:style style:name="P3" style:family="paragraph" style:parent-style-name="Heading_20_3">
      <style:paragraph-properties fo:margin-left="0cm" fo:margin-right="0cm" fo:text-indent="0cm" style:auto-text-indent="false"/>
    </style:style>
    <style:style style:name="P4" style:family="paragraph" style:parent-style-name="Preformatted_20_Text">
      <loext:graphic-properties draw:fill="solid" draw:fill-color="#dee6ef" draw:opacity="100%"/>
      <style:paragraph-properties fo:background-color="#dee6ef"/>
    </style:style>
    <style:style style:name="P5" style:family="paragraph" style:parent-style-name="Preformatted_20_Text">
      <loext:graphic-properties draw:fill="solid" draw:fill-color="#dee6ef" draw:opacity="100%"/>
      <style:paragraph-properties fo:margin-top="0cm" fo:margin-bottom="0.499cm" style:contextual-spacing="false" fo:background-color="#dee6ef"/>
    </style:style>
    <style:style style:name="P6" style:family="paragraph" style:parent-style-name="Preformatted_20_Text">
      <loext:graphic-properties draw:fill="solid" draw:fill-color="#dee6ef" draw:opacity="100%"/>
      <style:paragraph-properties fo:background-color="#dee6ef"/>
      <style:text-properties fo:color="#666666" loext:opacity="100%"/>
    </style:style>
    <style:style style:name="P7" style:family="paragraph" style:parent-style-name="Heading_20_3">
      <style:paragraph-properties fo:margin-left="0cm" fo:margin-right="0cm" fo:text-indent="0cm" style:auto-text-indent="false" fo:break-before="page"/>
    </style:style>
    <style:style style:name="P8" style:family="paragraph" style:parent-style-name="Standard">
      <loext:graphic-properties draw:fill="solid" draw:fill-color="#ffd7d7" draw:opacity="100%"/>
      <style:paragraph-properties fo:background-color="#ffd7d7"/>
    </style:style>
    <style:style style:name="P9" style:family="paragraph" style:parent-style-name="Preformatted_20_Text">
      <loext:graphic-properties draw:fill="solid" draw:fill-color="#dee6ef" draw:opacity="100%"/>
      <style:paragraph-properties fo:margin-top="0cm" fo:margin-bottom="0.499cm" style:contextual-spacing="false" fo:background-color="#dee6ef"/>
      <style:text-properties fo:color="#666666" loext:opacity="100%"/>
    </style:style>
    <style:style style:name="T1" style:family="text">
      <style:text-properties fo:font-weight="bold" style:font-weight-asian="bold" style:font-weight-complex="bold"/>
    </style:style>
    <style:style style:name="T2" style:family="text">
      <style:text-properties fo:color="#666666" loext:opacity="100%"/>
    </style:style>
    <style:style style:name="T3" style:family="text">
      <style:text-properties officeooo:rsid="001838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java-inputoutput"/>Java Input/Output</text:h>
      <text:h text:style-name="P2" text:outline-level="2"><text:bookmark text:name="input"/>Input</text:h>
      <text:h text:style-name="P3" text:outline-level="3"><text:bookmark text:name="read-a-single-character"/>Read a single character</text:h>
      <text:p text:style-name="Text_20_body">Using <text:span text:style-name="Strong_20_Emphasis">System.in.read()</text:span>:</text:p>
      <text:p text:style-name="P4">import java.io.IOException;</text:p>
      <text:p text:style-name="P4"/>
      <text:p text:style-name="P5">char character = (char) <text:span text:style-name="T1">System.in.read()</text:span>; <text:span text:style-name="T2">// make sure that the method containing this statement has "throws IOException" in its signature, e.g. public static void main(String[] args) throws IOException { }</text:span></text:p>
      <text:h text:style-name="P3" text:outline-level="3"><text:bookmark text:name="read-a-single-word"/>Read a single word</text:h>
      <text:p text:style-name="Text_20_body">Using <text:span text:style-name="Strong_20_Emphasis">next()</text:span> method of <text:span text:style-name="Strong_20_Emphasis">Scanner</text:span>:</text:p>
      <text:p text:style-name="P4">import java.util.<text:span text:style-name="T1">Scanner</text:span>;</text:p>
      <text:p text:style-name="P4"/>
      <text:p text:style-name="P4">Scanner input = new <text:span text:style-name="T1">Scanner(System.in)</text:span>;</text:p>
      <text:p text:style-name="P5">String word = input<text:span text:style-name="T1">.next()</text:span>;</text:p>
      <text:h text:style-name="P3" text:outline-level="3"><text:bookmark text:name="read-a-line-of-text"/>Read a line of text</text:h>
      <text:p text:style-name="Text_20_body">Using <text:span text:style-name="Strong_20_Emphasis">nextLine()</text:span> method of <text:span text:style-name="Strong_20_Emphasis">Scanner</text:span>:</text:p>
      <text:p text:style-name="P6">// input = new Scanner(System.in);</text:p>
      <text:p text:style-name="P5">String line = input<text:span text:style-name="T1">.nextLine()</text:span>;</text:p>
      <text:h text:style-name="P3" text:outline-level="3"><text:bookmark text:name="read-a-boolean"/>Read a boolean</text:h>
      <text:p text:style-name="Text_20_body">Using <text:span text:style-name="Strong_20_Emphasis">nextBoolean()</text:span> method of <text:span text:style-name="Strong_20_Emphasis">Scanner</text:span> - only works if input is true and false, not 0 and 1:</text:p>
      <text:p text:style-name="P6">// input = new Scanner(System.in);</text:p>
      <text:p text:style-name="P5">boolean bool = input<text:span text:style-name="T1">.nextBoolean()</text:span>;</text:p>
      <text:h text:style-name="P3" text:outline-level="3"><text:bookmark text:name="read-a-whole-number"/>Read a whole number</text:h>
      <text:p text:style-name="Text_20_body">Using one of <text:span text:style-name="Strong_20_Emphasis">nextByte()</text:span>, <text:span text:style-name="Strong_20_Emphasis">nextShort()</text:span>, <text:span text:style-name="Strong_20_Emphasis">nextInt()</text:span>, or <text:span text:style-name="Strong_20_Emphasis">nextLong()</text:span> methods of <text:span text:style-name="Strong_20_Emphasis">Scanner</text:span>:</text:p>
      <text:p text:style-name="P6">// input = new Scanner(System.in);</text:p>
      <text:p text:style-name="P4">byte b = input<text:span text:style-name="T1">.nextByte()</text:span>;</text:p>
      <text:p text:style-name="P4">short s = input<text:span text:style-name="T1">.nextShort()</text:span>;</text:p>
      <text:p text:style-name="P4">int i = input<text:span text:style-name="T1">.nextInt()</text:span>;</text:p>
      <text:p text:style-name="P5">long l = input<text:span text:style-name="T1">.nextLong()</text:span>; <text:span text:style-name="T2">// input shouldn't end with L, e.g. 4672L will throw InputMismatchException</text:span></text:p>
      <text:p text:style-name="Text_20_body">For differences between these data types, refer to the <text:a xlink:type="simple" xlink:href="https://fosseryweb.codeberg.page/@beta/cheatsheets/java/primitive-data-types.html" text:style-name="Internet_20_link" text:visited-style-name="Visited_20_Internet_20_Link">Primitive Data Types Cheatsheet</text:a></text:p>
      <text:h text:style-name="P3" text:outline-level="3"/>
      <text:h text:style-name="P7" text:outline-level="3"><text:bookmark text:name="read-a-decimal-number"/>Read a decimal number</text:h>
      <text:p text:style-name="Text_20_body">Using one of <text:span text:style-name="Strong_20_Emphasis">nextFloat()</text:span> or <text:span text:style-name="Strong_20_Emphasis">nextDouble()</text:span> methods of <text:span text:style-name="Strong_20_Emphasis">Scanner</text:span>:</text:p>
      <text:p text:style-name="P6">// input = new Scanner(System.in);</text:p>
      <text:p text:style-name="P4">float <text:span text:style-name="T3">f</text:span> = input<text:span text:style-name="T1">.nextFloat()</text:span>; <text:span text:style-name="T2">// input shouldn't end with f, e.g. 4672.234f will throw InputMismatchException</text:span></text:p>
      <text:p text:style-name="P5">double <text:span text:style-name="T3">d</text:span> = input<text:span text:style-name="T1">.nextDouble()</text:span>; <text:span text:style-name="T2">// input shouldn't end with d, e.g. 4672.234d will throw InputMismatchException</text:span></text:p>
      <text:p text:style-name="Text_20_body">For differences between these data types, refer to the <text:a xlink:type="simple" xlink:href="https://fosseryweb.codeberg.page/@beta/cheatsheets/java/primitive-data-types.html" text:style-name="Internet_20_link" text:visited-style-name="Visited_20_Internet_20_Link">Primitive Data Types Cheatsheet</text:a></text:p>
      <text:p text:style-name="P8"><text:span text:style-name="Strong_20_Emphasis">Warning!</text:span> After calling System.in.read() or one of the next...() methods of Scanner, the provided input might not be fully read, unread characters remain in the input stream, resulting in unexpected behavior (e.g. a user prompting skipped, or InputMismatchException thrown). To avoid these kind of issues, call the nextLine() method of Scanner (without using its return value) after each call of the mentioned methods, to read out the remaining content of the input stream.</text:p>
      <text:h text:style-name="P2" text:outline-level="2"><text:bookmark text:name="output"/>Output</text:h>
      <text:h text:style-name="P3" text:outline-level="3"><text:bookmark text:name="printing-a-line-of-text"/>Print a line of text</text:h>
      <text:p text:style-name="Text_20_body">Using <text:span text:style-name="Strong_20_Emphasis">System.out.println()</text:span> - also works with primitive data types and arrays:</text:p>
      <text:p text:style-name="P4"><text:span text:style-name="T1">System.out.println</text:span>("This is a line of text");</text:p>
      <text:p text:style-name="P4"><text:span text:style-name="T1">System.out.println</text:span>("This is another line of text");</text:p>
      <text:p text:style-name="P6">/*</text:p>
      <text:p text:style-name="P6"><text:s text:c="2"/>This is a line of text</text:p>
      <text:p text:style-name="P6"><text:s text:c="2"/>This is another line of text</text:p>
      <text:p text:style-name="P9">*/</text:p>
      <text:h text:style-name="P3" text:outline-level="3"><text:bookmark text:name="printing-multiple-pieces-of-text-into-the-same-line"/>Print multiple pieces of text into the same line</text:h>
      <text:p text:style-name="Text_20_body">Using <text:span text:style-name="Strong_20_Emphasis">System.out.print()</text:span> - also works with primitive data types and arrays:</text:p>
      <text:p text:style-name="P4"><text:span text:style-name="T1">System.out.print</text:span>("This is some text ");</text:p>
      <text:p text:style-name="P4"><text:span text:style-name="T1">System.out.print</text:span>("This is some more text in the same line");</text:p>
      <text:p text:style-name="P9">// This is some text This is some more text in the same line</text:p>
      <text:h text:style-name="P3" text:outline-level="3"><text:bookmark text:name="print-formatted-text"/>Print formatted text</text:h>
      <text:p text:style-name="Text_20_body">Using <text:span text:style-name="Strong_20_Emphasis">System.out.printf()</text:span>:</text:p>
      <text:p text:style-name="P4"><text:span text:style-name="T1">System.out.printf</text:span>("Hello <text:span text:style-name="T1">%s</text:span>!", "Fossery"); <text:span text:style-name="T2">// Hello Fossery!</text:span></text:p>
      <text:p text:style-name="P4"><text:span text:style-name="T1">System.out.printf</text:span>("Hello <text:span text:style-name="T1">%S</text:span>!", "Fossery"); <text:span text:style-name="T2">// Hello FOSSERY!</text:span></text:p>
      <text:p text:style-name="P4"/>
      <text:p text:style-name="P4"><text:span text:style-name="T1">System.out.printf</text:span>("This statement is <text:span text:style-name="T1">%b</text:span>, because...", true); <text:span text:style-name="T2">// This statement is true, because...</text:span></text:p>
      <text:p text:style-name="P4"><text:span text:style-name="T1">System.out.printf</text:span>("This statement is <text:span text:style-name="T1">%B</text:span>, because...", true); <text:span text:style-name="T2">// This statement is TRUE, because...</text:span></text:p>
      <text:p text:style-name="P4"/>
      <text:p text:style-name="P4"><text:span text:style-name="T1">System.out.printf</text:span>("The result is <text:span text:style-name="T1">%d</text:span>", 123456); <text:span text:style-name="T2">// The result is 123456</text:span></text:p>
      <text:p text:style-name="P4"><text:span text:style-name="T1">System.out.printf</text:span>("The result is <text:span text:style-name="T1">%,d</text:span>", 123456); <text:span text:style-name="T2">// The result is 123,456</text:span></text:p>
      <text:p text:style-name="P4"/>
      <text:p text:style-name="P4"><text:span text:style-name="T1">System.out.printf</text:span>("The result is <text:span text:style-name="T1">%f</text:span>", 123456.789); <text:span text:style-name="T2">// The result is 123456.789000</text:span></text:p>
      <text:p text:style-name="P4"><text:span text:style-name="T1">System.out.printf</text:span>("The result is <text:span text:style-name="T1">%.3f</text:span>", 123456.789); <text:span text:style-name="T2">// The result is 123456.789</text:span></text:p>
      <text:p text:style-name="P4"><text:span text:style-name="T1">System.out.printf</text:span>("The result is <text:span text:style-name="T1">%.0f</text:span>", 123456.789); <text:span text:style-name="T2">// The result is 123457</text:span></text:p>
      <text:p text:style-name="P4"><text:span text:style-name="T1">System.out.printf</text:span>("The result is <text:span text:style-name="T1">%#.0f</text:span>", 123456.789); <text:span text:style-name="T2">// The result is 123457.</text:span></text:p>
      <text:p text:style-name="P4"><text:soft-page-break/></text:p>
      <text:p text:style-name="P4"><text:span text:style-name="T1">System.out.printf</text:span>("The result is <text:span text:style-name="T1">%e</text:span>", 123456.789); <text:span text:style-name="T2">// The result is 1.234568e+05</text:span></text:p>
      <text:p text:style-name="P4"><text:span text:style-name="T1">System.out.printf</text:span>("The result is <text:span text:style-name="T1">%.3e</text:span>", 123456.789); <text:span text:style-name="T2">// The result is 1.235e+05</text:span></text:p>
      <text:p text:style-name="P4"><text:span text:style-name="T1">System.out.printf</text:span>("The result is <text:span text:style-name="T1">%E</text:span>", 123456.789); <text:span text:style-name="T2">// The result is 1.234568E+05</text:span></text:p>
      <text:p text:style-name="P4"><text:span text:style-name="T1">System.out.printf</text:span>("The result is <text:span text:style-name="T1">%.3E</text:span>", 123456.789); <text:span text:style-name="T2">// The result is 1.235E+05</text:span></text:p>
      <text:p text:style-name="P4"/>
      <text:p text:style-name="P4"><text:span text:style-name="T1">System.out.printf</text:span>("The character with 100 Unicode code points is <text:span text:style-name="T1">%c</text:span>", 100); <text:span text:style-name="T2">// The character with 100 Unicode code points is d</text:span></text:p>
      <text:p text:style-name="P5"><text:span text:style-name="T1">System.out.printf</text:span>("The character with 100 Unicode code points is <text:span text:style-name="T1">%C</text:span>", 100); <text:span text:style-name="T2">// The character with 100 Unicode code points is D</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4T17:25:11.406923691</meta:creation-date>
    <dc:date>2025-08-05T12:55:50.403478902</dc:date>
    <meta:editing-duration>PT1H18M26S</meta:editing-duration>
    <meta:editing-cycles>6</meta:editing-cycles>
    <meta:generator>LibreOffice/24.8.2.1$Linux_X86_64 LibreOffice_project/0f794b6e29741098670a3b95d60478a65d05ef13</meta:generator>
    <meta:document-statistic meta:table-count="0" meta:image-count="0" meta:object-count="0" meta:page-count="3" meta:paragraph-count="66" meta:word-count="576" meta:character-count="3954" meta:non-whitespace-character-count="3440"/>
  </office:meta>
</office:document-meta>
</file>