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wiss"/>
    <style:font-face style:name="Noto Sans1" svg:font-family="'Noto Sans'" style:font-family-generic="system" style:font-pitch="variable"/>
    <style:font-face style:name="OpenSymbol" svg:font-family="OpenSymbol" style:font-charset="x-symbol"/>
  </office:font-face-decls>
  <office:automatic-styles>
    <style:style style:name="P1" style:family="paragraph" style:parent-style-name="Heading_20_1">
      <style:paragraph-properties fo:margin-left="0cm" fo:margin-right="0cm" fo:text-indent="0cm" style:auto-text-indent="false"/>
    </style:style>
    <style:style style:name="P2" style:family="paragraph" style:parent-style-name="Heading_20_2">
      <style:paragraph-properties fo:margin-left="0cm" fo:margin-right="0cm" fo:text-indent="0cm" style:auto-text-indent="false"/>
    </style:style>
    <style:style style:name="P3" style:family="paragraph" style:parent-style-name="Heading_20_3">
      <style:paragraph-properties fo:margin-left="0cm" fo:margin-right="0cm" fo:text-indent="0cm" style:auto-text-indent="false"/>
    </style:style>
    <style:style style:name="P4" style:family="paragraph" style:parent-style-name="Preformatted_20_Text">
      <loext:graphic-properties draw:fill="solid" draw:fill-color="#dee6ef" draw:opacity="100%"/>
      <style:paragraph-properties fo:background-color="#dee6ef"/>
    </style:style>
    <style:style style:name="P5" style:family="paragraph" style:parent-style-name="Preformatted_20_Text">
      <loext:graphic-properties draw:fill="solid" draw:fill-color="#dee6ef" draw:opacity="100%"/>
      <style:paragraph-properties fo:margin-top="0cm" fo:margin-bottom="0.499cm" style:contextual-spacing="false" fo:background-color="#dee6ef"/>
    </style:style>
    <style:style style:name="P6" style:family="paragraph" style:parent-style-name="Text_20_body">
      <style:text-properties officeooo:paragraph-rsid="0016799a"/>
    </style:style>
    <style:style style:name="P7" style:family="paragraph" style:parent-style-name="Text_20_body">
      <loext:graphic-properties draw:fill="solid" draw:fill-color="#f7c5c5" draw:opacity="100%"/>
      <style:paragraph-properties fo:background-color="#f7c5c5"/>
    </style:style>
    <style:style style:name="P8" style:family="paragraph" style:parent-style-name="Text_20_body">
      <loext:graphic-properties draw:fill="solid" draw:fill-color="#ead0f3" draw:opacity="100%"/>
      <style:paragraph-properties fo:background-color="#ead0f3"/>
    </style:style>
    <style:style style:name="P9" style:family="paragraph" style:parent-style-name="Text_20_body">
      <style:text-properties officeooo:paragraph-rsid="001f5879"/>
    </style:style>
    <style:style style:name="P10" style:family="paragraph" style:parent-style-name="Preformatted_20_Text">
      <loext:graphic-properties draw:fill="solid" draw:fill-color="#dee6ef" draw:opacity="100%"/>
      <style:paragraph-properties fo:background-color="#dee6ef"/>
      <style:text-properties fo:font-weight="bold" style:font-weight-asian="bold" style:font-weight-complex="bold"/>
    </style:style>
    <style:style style:name="P11" style:family="paragraph" style:parent-style-name="Preformatted_20_Text">
      <loext:graphic-properties draw:fill="solid" draw:fill-color="#dee6ef" draw:opacity="100%"/>
      <style:paragraph-properties fo:margin-top="0cm" fo:margin-bottom="0.499cm" style:contextual-spacing="false" fo:background-color="#dee6ef"/>
      <style:text-properties officeooo:paragraph-rsid="00156eb0"/>
    </style:style>
    <style:style style:name="P12" style:family="paragraph" style:parent-style-name="Text_20_body" style:list-style-name="L1">
      <style:paragraph-properties fo:margin-top="0cm" fo:margin-bottom="0cm" style:contextual-spacing="false"/>
    </style:style>
    <style:style style:name="P13" style:family="paragraph" style:parent-style-name="Text_20_body" style:list-style-name="L1"/>
    <style:style style:name="P14" style:family="paragraph" style:parent-style-name="Text_20_body">
      <style:text-properties officeooo:paragraph-rsid="001910dd"/>
    </style:style>
    <style:style style:name="P15" style:family="paragraph" style:parent-style-name="Preformatted_20_Text">
      <loext:graphic-properties draw:fill="solid" draw:fill-color="#dee6ef" draw:opacity="100%"/>
      <style:paragraph-properties fo:background-color="#dee6ef"/>
      <style:text-properties fo:color="#666666" loext:opacity="100%"/>
    </style:style>
    <style:style style:name="T1" style:family="text">
      <style:text-properties fo:font-weight="bold" style:font-weight-asian="bold" style:font-weight-complex="bold"/>
    </style:style>
    <style:style style:name="T2" style:family="text">
      <style:text-properties fo:color="#666666" loext:opacity="100%"/>
    </style:style>
    <style:style style:name="T3" style:family="text">
      <style:text-properties officeooo:rsid="001f5879"/>
    </style:style>
    <style:style style:name="T4" style:family="text">
      <style:text-properties officeooo:rsid="001910dd"/>
    </style:style>
    <style:style style:name="T5" style:family="text">
      <style:text-properties fo:font-size="10.5pt" style:font-size-asian="10.5pt" style:font-size-complex="10.5pt"/>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java-object-oriented-programming"/>Java Object-Oriented Programming</text:h>
      <text:h text:style-name="P2" text:outline-level="2"><text:bookmark text:name="class"/>Class</text:h>
      <text:h text:style-name="P3" text:outline-level="3"><text:bookmark text:name="define-a-class"/>Define a class</text:h>
      <text:p text:style-name="P4"><text:span text:style-name="Source_20_Text">public </text:span><text:span text:style-name="Source_20_Text"><text:span text:style-name="T1">class Person</text:span></text:span><text:span text:style-name="Source_20_Text"> {</text:span></text:p>
      <text:p text:style-name="P4"><text:span text:style-name="Source_20_Text"><text:s text:c="2"/></text:span><text:span text:style-name="Source_20_Text"><text:span text:style-name="T2">// VARIABLES</text:span></text:span></text:p>
      <text:p text:style-name="P4"><text:span text:style-name="Source_20_Text"><text:span text:style-name="T2"><text:s text:c="2"/>// instance variables (aka. attributes)</text:span></text:span></text:p>
      <text:p text:style-name="P4"><text:span text:style-name="Source_20_Text"><text:s text:c="2"/>protected String name;</text:span></text:p>
      <text:p text:style-name="P4"><text:span text:style-name="Source_20_Text"><text:s text:c="2"/>protected int age;</text:span></text:p>
      <text:p text:style-name="P4"><text:span text:style-name="Source_20_Text"><text:s text:c="2"/></text:span></text:p>
      <text:p text:style-name="P4"><text:span text:style-name="Source_20_Text"><text:s text:c="2"/></text:span><text:span text:style-name="Source_20_Text"><text:span text:style-name="T2">// class variables</text:span></text:span></text:p>
      <text:p text:style-name="P4"><text:span text:style-name="Source_20_Text"><text:s text:c="2"/>public static String breed = "human";</text:span></text:p>
      <text:p text:style-name="P4"><text:span text:style-name="Source_20_Text"><text:s text:c="2"/></text:span></text:p>
      <text:p text:style-name="P4"><text:span text:style-name="Source_20_Text"><text:s text:c="2"/></text:span><text:span text:style-name="Source_20_Text"><text:span text:style-name="T2">// CONSTRUCTOR(S)</text:span></text:span></text:p>
      <text:p text:style-name="P4"><text:span text:style-name="Source_20_Text"><text:s text:c="2"/>public Person() {</text:span></text:p>
      <text:p text:style-name="P4"><text:span text:style-name="Source_20_Text"><text:s text:c="4"/>name = "John Doe";</text:span></text:p>
      <text:p text:style-name="P4"><text:span text:style-name="Source_20_Text"><text:s text:c="4"/>age = 18;</text:span></text:p>
      <text:p text:style-name="P4"><text:span text:style-name="Source_20_Text"><text:s text:c="2"/>}</text:span></text:p>
      <text:p text:style-name="P4"><text:span text:style-name="Source_20_Text"><text:s text:c="2"/></text:span></text:p>
      <text:p text:style-name="P4"><text:span text:style-name="Source_20_Text"><text:s text:c="2"/>public Person(String name, int age) {</text:span></text:p>
      <text:p text:style-name="P4"><text:span text:style-name="Source_20_Text"><text:s text:c="4"/>this.name = name;</text:span></text:p>
      <text:p text:style-name="P4"><text:span text:style-name="Source_20_Text"><text:s text:c="4"/>this.age = age;</text:span></text:p>
      <text:p text:style-name="P4"><text:span text:style-name="Source_20_Text"><text:s text:c="2"/>}</text:span></text:p>
      <text:p text:style-name="P4"><text:span text:style-name="Source_20_Text"><text:s text:c="2"/></text:span></text:p>
      <text:p text:style-name="P4"><text:span text:style-name="Source_20_Text"><text:s text:c="2"/></text:span><text:span text:style-name="Source_20_Text"><text:span text:style-name="T2">// METHODS</text:span></text:span></text:p>
      <text:p text:style-name="P4"><text:span text:style-name="Source_20_Text"><text:span text:style-name="T2"><text:s text:c="2"/>// getters and setters</text:span></text:span></text:p>
      <text:p text:style-name="P4"><text:span text:style-name="Source_20_Text"><text:s text:c="2"/>public String getName() {</text:span></text:p>
      <text:p text:style-name="P4"><text:span text:style-name="Source_20_Text"><text:s text:c="4"/>return name;</text:span></text:p>
      <text:p text:style-name="P4"><text:span text:style-name="Source_20_Text"><text:s text:c="2"/>}</text:span></text:p>
      <text:p text:style-name="P4"><text:span text:style-name="Source_20_Text"><text:s text:c="2"/></text:span></text:p>
      <text:p text:style-name="P4"><text:span text:style-name="Source_20_Text"><text:s text:c="2"/>public void setName(String newName) {</text:span></text:p>
      <text:p text:style-name="P4"><text:span text:style-name="Source_20_Text"><text:s text:c="4"/>name = newName;</text:span></text:p>
      <text:p text:style-name="P4"><text:span text:style-name="Source_20_Text"><text:s text:c="2"/>}</text:span></text:p>
      <text:p text:style-name="P4"><text:span text:style-name="Source_20_Text"><text:s text:c="2"/></text:span></text:p>
      <text:p text:style-name="P4"><text:span text:style-name="Source_20_Text"><text:s text:c="2"/>public int getAge() {</text:span></text:p>
      <text:p text:style-name="P4"><text:span text:style-name="Source_20_Text"><text:s text:c="4"/>return age;</text:span></text:p>
      <text:p text:style-name="P4"><text:span text:style-name="Source_20_Text"><text:s text:c="2"/>}</text:span></text:p>
      <text:p text:style-name="P4"><text:span text:style-name="Source_20_Text"><text:s text:c="2"/></text:span></text:p>
      <text:p text:style-name="P4"><text:span text:style-name="Source_20_Text"><text:s text:c="2"/>public void setAge(int newAge) {</text:span></text:p>
      <text:p text:style-name="P4"><text:span text:style-name="Source_20_Text"><text:s text:c="4"/>age = newAge;</text:span></text:p>
      <text:p text:style-name="P4"><text:span text:style-name="Source_20_Text"><text:s text:c="2"/>}</text:span></text:p>
      <text:p text:style-name="P4"><text:span text:style-name="Source_20_Text"><text:s text:c="2"/></text:span></text:p>
      <text:p text:style-name="P4"><text:span text:style-name="Source_20_Text"><text:s text:c="2"/></text:span><text:span text:style-name="Source_20_Text"><text:span text:style-name="T2">// custom methods</text:span></text:span></text:p>
      <text:p text:style-name="P4"><text:span text:style-name="Source_20_Text"><text:s text:c="2"/>public boolean isAdult() {</text:span></text:p>
      <text:p text:style-name="P4"><text:span text:style-name="Source_20_Text"><text:s text:c="4"/>return age &gt;= 18;</text:span></text:p>
      <text:p text:style-name="P4"><text:span text:style-name="Source_20_Text"><text:s text:c="2"/>}</text:span></text:p>
      <text:p text:style-name="P4"><text:span text:style-name="Source_20_Text"><text:s text:c="2"/></text:span></text:p>
      <text:p text:style-name="P4"><text:span text:style-name="Source_20_Text"><text:s text:c="2"/>public void say(String whatToTell) {</text:span></text:p>
      <text:p text:style-name="P4"><text:span text:style-name="Source_20_Text"><text:s text:c="4"/>System.out.println(whatToTell);</text:span></text:p>
      <text:p text:style-name="P4"><text:span text:style-name="Source_20_Text"><text:s text:c="2"/>}</text:span></text:p>
      <text:p text:style-name="P4"><text:span text:style-name="Source_20_Text"><text:s text:c="2"/></text:span></text:p>
      <text:p text:style-name="P4"><text:span text:style-name="Source_20_Text"><text:s text:c="2"/></text:span><text:span text:style-name="Source_20_Text"><text:span text:style-name="T2">// static methods</text:span></text:span></text:p>
      <text:p text:style-name="P4"><text:span text:style-name="Source_20_Text"><text:s text:c="2"/>public static boolean isMammal() {</text:span></text:p>
      <text:p text:style-name="P4"><text:span text:style-name="Source_20_Text"><text:s text:c="4"/>return true;</text:span></text:p>
      <text:p text:style-name="P4"><text:span text:style-name="Source_20_Text"><text:s text:c="2"/>}</text:span></text:p>
      <text:p text:style-name="P4"><text:span text:style-name="Source_20_Text"><text:s text:c="2"/></text:span></text:p>
      <text:p text:style-name="P4"><text:span text:style-name="Source_20_Text"><text:s text:c="2"/></text:span><text:span text:style-name="Source_20_Text"><text:span text:style-name="T2">// overriding methods of superclass (Object class in this case, because no superclass is specified)</text:span></text:span></text:p>
      <text:p text:style-name="P4"><text:soft-page-break/><text:span text:style-name="Source_20_Text"><text:s text:c="2"/>@Override</text:span></text:p>
      <text:p text:style-name="P4"><text:span text:style-name="Source_20_Text"><text:s text:c="2"/>public String toString() {</text:span></text:p>
      <text:p text:style-name="P4"><text:span text:style-name="Source_20_Text"><text:s text:c="4"/>return this.getName() + ", " + this.getAge() + " years old";</text:span></text:p>
      <text:p text:style-name="P4"><text:span text:style-name="Source_20_Text"><text:s text:c="2"/>}</text:span></text:p>
      <text:p text:style-name="P5"><text:span text:style-name="Source_20_Text">}</text:span></text:p>
      <text:p text:style-name="Text_20_body">(The order for defining the elements of a class can vary based on personal or project preferences.)</text:p>
      <text:p text:style-name="Text_20_body"><text:span text:style-name="Strong_20_Emphasis">instance variables (attributes)</text:span>: store different values of a specific type per instance (object)</text:p>
      <text:p text:style-name="Text_20_body"><text:span text:style-name="Strong_20_Emphasis">class variables</text:span>: store a value directly in the class instead of an instance (object)</text:p>
      <text:p text:style-name="P6"><text:span text:style-name="Strong_20_Emphasis">constructor(s)</text:span>: special method(s) with no specified return type, automatically run each time a new instance (object) is created, usually used to assign attribute values</text:p>
      <text:p text:style-name="P6">a default empty constructor is automatically created at compile time if none is defined in the code</text:p>
      <text:p text:style-name="Text_20_body"><text:span text:style-name="Strong_20_Emphasis">this keyword</text:span>: refers to current instance (object), often used to differentiate attribute names from parameter names</text:p>
      <text:p text:style-name="Text_20_body"><text:span text:style-name="Strong_20_Emphasis">getters and setters</text:span>: read and write (get and set) values of attributes</text:p>
      <text:p text:style-name="Text_20_body"><text:span text:style-name="Strong_20_Emphasis">static methods</text:span>: can be called on the class itself instead of an individual instance (object), can't access attributes (instance variables)</text:p>
      <text:h text:style-name="P3" text:outline-level="3"><text:bookmark text:name="use-a-class"/>Use a class</text:h>
      <text:p text:style-name="Text_20_body">Instantiate a class (create a new object from it) - constructor with the appropriate number of parameters is called:</text:p>
      <text:p text:style-name="P4"><text:span text:style-name="Source_20_Text">Person johnDoe = </text:span><text:span text:style-name="Source_20_Text"><text:span text:style-name="T1">new Person()</text:span></text:span><text:span text:style-name="Source_20_Text">;</text:span></text:p>
      <text:p text:style-name="P5"><text:span text:style-name="Source_20_Text">Person rms = </text:span><text:span text:style-name="Source_20_Text"><text:span text:style-name="T1">new Person("Richard Matthew Stallman", 72)</text:span></text:span><text:span text:style-name="Source_20_Text">;</text:span></text:p>
      <text:p text:style-name="Text_20_body">Use instance variables (attributes) and methods:</text:p>
      <text:p text:style-name="P4">String rmsAge = <text:span text:style-name="T1">rms.age</text:span>; <text:span text:style-name="T2">// 72</text:span></text:p>
      <text:p text:style-name="P5">String rmsAge2 = <text:span text:style-name="T1">rms.getAge()</text:span>; <text:span text:style-name="T2">// 72</text:span></text:p>
      <text:p text:style-name="Text_20_body">Use class variables and static methods - without instantiation, using the name of class:</text:p>
      <text:p text:style-name="P4">String breedOfPerson = <text:span text:style-name="T1">Person.breed</text:span>;</text:p>
      <text:p text:style-name="P5">boolean isPersonMammal = <text:span text:style-name="T1">Person.isMammal()</text:span>;</text:p>
      <text:h text:style-name="P3" text:outline-level="3"><text:bookmark text:name="define-a-subclass"/>Define a subclass</text:h>
      <text:p text:style-name="P4"><text:span text:style-name="Source_20_Text">public class AmericanGuy </text:span><text:span text:style-name="Source_20_Text"><text:span text:style-name="T1">extends Person</text:span></text:span><text:span text:style-name="Source_20_Text"> {</text:span></text:p>
      <text:p text:style-name="P4"><text:span text:style-name="Source_20_Text"><text:s text:c="2"/></text:span><text:span text:style-name="Source_20_Text"><text:span text:style-name="T2">// VARIABLES/ATTRIBUTES</text:span></text:span></text:p>
      <text:p text:style-name="P4"><text:span text:style-name="Source_20_Text"><text:s text:c="2"/>private String homeState;</text:span></text:p>
      <text:p text:style-name="P4"><text:span text:style-name="Source_20_Text"><text:s text:c="2"/></text:span></text:p>
      <text:p text:style-name="P4"><text:span text:style-name="Source_20_Text"><text:s text:c="2"/></text:span><text:span text:style-name="Source_20_Text"><text:span text:style-name="T2">// CONSTRUCTORS</text:span></text:span></text:p>
      <text:p text:style-name="P4"><text:span text:style-name="Source_20_Text"><text:s text:c="2"/>public AmericanGuy() {</text:span></text:p>
      <text:p text:style-name="P4"><text:span text:style-name="Source_20_Text"><text:s text:c="4"/></text:span><text:span text:style-name="Source_20_Text"><text:span text:style-name="T1">super();</text:span></text:span></text:p>
      <text:p text:style-name="P4"><text:span text:style-name="Source_20_Text"><text:s text:c="4"/>homeState = "Alabama";</text:span></text:p>
      <text:p text:style-name="P4"><text:span text:style-name="Source_20_Text"><text:s text:c="2"/>}</text:span></text:p>
      <text:p text:style-name="P4"><text:span text:style-name="Source_20_Text"><text:s text:c="2"/></text:span></text:p>
      <text:p text:style-name="P4"><text:span text:style-name="Source_20_Text"><text:s text:c="2"/>public AmericanGuy(String name, int age) {</text:span></text:p>
      <text:p text:style-name="P4"><text:span text:style-name="Source_20_Text"><text:s text:c="4"/></text:span><text:span text:style-name="Source_20_Text"><text:span text:style-name="T1">super(name, age);</text:span></text:span></text:p>
      <text:p text:style-name="P4"><text:span text:style-name="Source_20_Text"><text:s text:c="4"/>homeState = "Alabama";</text:span></text:p>
      <text:p text:style-name="P4"><text:span text:style-name="Source_20_Text"><text:s text:c="2"/>}</text:span></text:p>
      <text:p text:style-name="P4"><text:span text:style-name="Source_20_Text"><text:s text:c="2"/></text:span></text:p>
      <text:p text:style-name="P4"><text:soft-page-break/><text:span text:style-name="Source_20_Text"><text:s text:c="2"/>public AmericanGuy(String name, int age, String homeState) {</text:span></text:p>
      <text:p text:style-name="P4"><text:span text:style-name="Source_20_Text"><text:s text:c="4"/></text:span><text:span text:style-name="Source_20_Text"><text:span text:style-name="T1">super(name, age);</text:span></text:span></text:p>
      <text:p text:style-name="P4"><text:span text:style-name="Source_20_Text"><text:s text:c="4"/>this.homeState = homeState;</text:span></text:p>
      <text:p text:style-name="P4"><text:span text:style-name="Source_20_Text"><text:s text:c="2"/>}</text:span></text:p>
      <text:p text:style-name="P4"><text:span text:style-name="Source_20_Text"><text:s text:c="2"/></text:span></text:p>
      <text:p text:style-name="P4"><text:span text:style-name="Source_20_Text"><text:s text:c="2"/></text:span><text:span text:style-name="Source_20_Text"><text:span text:style-name="T2">// METHODS</text:span></text:span></text:p>
      <text:p text:style-name="P4"><text:span text:style-name="Source_20_Text"><text:span text:style-name="T2"><text:s text:c="2"/>// getters and setters</text:span></text:span></text:p>
      <text:p text:style-name="P4"><text:span text:style-name="Source_20_Text"><text:s text:c="2"/>public String getHomeState() {</text:span></text:p>
      <text:p text:style-name="P4"><text:span text:style-name="Source_20_Text"><text:s text:c="4"/>return homeState;</text:span></text:p>
      <text:p text:style-name="P4"><text:span text:style-name="Source_20_Text"><text:s text:c="2"/>}</text:span></text:p>
      <text:p text:style-name="P4"><text:span text:style-name="Source_20_Text"><text:s text:c="2"/></text:span></text:p>
      <text:p text:style-name="P4"><text:span text:style-name="Source_20_Text"><text:s text:c="2"/>public void setHomeState(String newHomeState) {</text:span></text:p>
      <text:p text:style-name="P4"><text:span text:style-name="Source_20_Text"><text:s text:c="4"/>homeState = newHomeState;</text:span></text:p>
      <text:p text:style-name="P4"><text:span text:style-name="Source_20_Text"><text:s text:c="2"/>}</text:span></text:p>
      <text:p text:style-name="P4"><text:span text:style-name="Source_20_Text"><text:s text:c="2"/></text:span></text:p>
      <text:p text:style-name="P4"><text:span text:style-name="Source_20_Text"><text:s text:c="2"/></text:span><text:span text:style-name="Source_20_Text"><text:span text:style-name="T2">// custom methods</text:span></text:span></text:p>
      <text:p text:style-name="P4"><text:span text:style-name="Source_20_Text"><text:s text:c="2"/>public boolean isAdultInEurope() {</text:span></text:p>
      <text:p text:style-name="P4"><text:span text:style-name="Source_20_Text"><text:s text:c="4"/>return super.isAdult();</text:span></text:p>
      <text:p text:style-name="P4"><text:span text:style-name="Source_20_Text"><text:s text:c="2"/>}</text:span></text:p>
      <text:p text:style-name="P4"><text:span text:style-name="Source_20_Text"><text:s text:c="2"/></text:span></text:p>
      <text:p text:style-name="P4"><text:span text:style-name="Source_20_Text"><text:s text:c="2"/></text:span><text:span text:style-name="Source_20_Text"><text:span text:style-name="T2">// override methods of superclasses (Person and Object)</text:span></text:span></text:p>
      <text:p text:style-name="P4"><text:span text:style-name="Source_20_Text"><text:s text:c="2"/>@Override</text:span></text:p>
      <text:p text:style-name="P4"><text:span text:style-name="Source_20_Text"><text:s text:c="2"/>public boolean isAdult() {</text:span></text:p>
      <text:p text:style-name="P4"><text:span text:style-name="Source_20_Text"><text:s text:c="4"/>return age &gt;= 22; // age attribute inherited from Person is used</text:span></text:p>
      <text:p text:style-name="P4"><text:span text:style-name="Source_20_Text"><text:s text:c="2"/>}</text:span></text:p>
      <text:p text:style-name="P4"><text:span text:style-name="Source_20_Text"><text:s text:c="2"/></text:span></text:p>
      <text:p text:style-name="P4"><text:span text:style-name="Source_20_Text"><text:s text:c="2"/>@Override</text:span></text:p>
      <text:p text:style-name="P4"><text:span text:style-name="Source_20_Text"><text:s text:c="2"/>public String toString() {</text:span></text:p>
      <text:p text:style-name="P4"><text:span text:style-name="Source_20_Text"><text:s text:c="4"/>return this.getName() + ", " + this.getAge() + " years old, living in " + this.getHomeState(); // getName() and getAge() methods inherited from Person are used</text:span></text:p>
      <text:p text:style-name="P4"><text:span text:style-name="Source_20_Text"><text:s text:c="2"/>}</text:span></text:p>
      <text:p text:style-name="P5"><text:span text:style-name="Source_20_Text">}</text:span></text:p>
      <text:p text:style-name="Text_20_body">AmericanGuy inherits all attributes and methods of Person.</text:p>
      <text:p text:style-name="Text_20_body"><text:span text:style-name="Strong_20_Emphasis">super() method</text:span>: calls the constructor of the closest superclass (Person in this case) with the appropriate number of parameters; needs to be called at the start of the subclass constructor's body, before all other statements</text:p>
      <text:p text:style-name="Text_20_body"><text:span text:style-name="Strong_20_Emphasis">super keyword</text:span>: refers to the closest superclass, can be used to call its methods, usually used when the "original" variant of an overridden method needs to be called</text:p>
      <text:p text:style-name="P7"><text:span text:style-name="Strong_20_Emphasis">Important!</text:span> A subclass can only <text:a xlink:type="simple" xlink:href="#General concepts of OOP|outline" text:style-name="Internet_20_link" text:visited-style-name="Visited_20_Internet_20_Link">inherit from (extend)</text:a> one superclass. Multiple inheritance isn't supported in Java!</text:p>
      <text:h text:style-name="P2" text:outline-level="2"><text:bookmark text:name="access-modifiers"/>Access modifiers</text:h>
      <text:p text:style-name="Text_20_body"><text:span text:style-name="Strong_20_Emphasis">public</text:span>: element is accessible anywhere inside the program</text:p>
      <text:p text:style-name="Text_20_body"><text:span text:style-name="Strong_20_Emphasis">protected</text:span>: element is accessible only for the class containing it and its subclasses, other classes in the package; can't be applied on classes</text:p>
      <text:p text:style-name="Text_20_body"><text:span text:style-name="Strong_20_Emphasis">no modifier ("package-private")</text:span>: element is accessible only within the class containing it, and other classes in the package</text:p>
      <text:p text:style-name="Text_20_body"><text:span text:style-name="Strong_20_Emphasis">private</text:span>: element is accessible only within the class containing it; can't be applied on classes, not recommended to use on constructors</text:p>
      <text:p text:style-name="P8"><text:soft-page-break/><text:span text:style-name="Strong_20_Emphasis">Pro tip:</text:span> the best practice is to use protected access modifier on attributes which need to be inherited by subclasses; private on attributes which don't need to be inherited by any subclass, and methods which only need to be accessed by other methods of the class; public on methods which do need to be accessed from outside the class, and on all constructors (see <text:a xlink:type="simple" xlink:href="#General concepts of OOP|outline" text:style-name="Internet_20_link" text:visited-style-name="Visited_20_Internet_20_Link">encapsulation</text:a>)</text:p>
      <text:h text:style-name="P2" text:outline-level="2"><text:bookmark text:name="built-in-methods-of-object-class"/>Built-in methods of Object class</text:h>
      <text:h text:style-name="P3" text:outline-level="3"><text:bookmark text:name="clone"/>clone()</text:h>
      <text:p text:style-name="P9">Create a copy of the object (shallow or deep copy), class must implement Cloneable interface for its instances to become cloneable.</text:p>
      <text:p text:style-name="P9"><text:span text:style-name="T3">N</text:span>ote that the clone() method of Object has protected access modifier, but the overridden method can have different access modifier.</text:p>
      <text:p text:style-name="Text_20_body"><text:span text:style-name="Strong_20_Emphasis"><text:span text:style-name="T3">S</text:span></text:span><text:span text:style-name="Strong_20_Emphasis">hallow copy</text:span> (attributes of the object containing references to other objects are copied by reference, if those objects are changed, it also affects the clones of the object):</text:p>
      <text:p text:style-name="P4">public class Project implements Cloneable {</text:p>
      <text:p text:style-name="P4"><text:s text:c="2"/>private Leader leader;</text:p>
      <text:p text:style-name="P4"><text:s text:c="2"/></text:p>
      <text:p text:style-name="P4"><text:s text:c="2"/>public Project(Leader leader) {</text:p>
      <text:p text:style-name="P4"><text:s text:c="4"/>this.leader = leader;</text:p>
      <text:p text:style-name="P4"><text:s text:c="2"/>}</text:p>
      <text:p text:style-name="P4"><text:s text:c="2"/></text:p>
      <text:p text:style-name="P4"><text:s text:c="2"/>@Override</text:p>
      <text:p text:style-name="P4"><text:s text:c="2"/><text:span text:style-name="T1">public Object clone() throws CloneNotSupportedException {</text:span></text:p>
      <text:p text:style-name="P10"><text:s text:c="4"/>return super.clone();</text:p>
      <text:p text:style-name="P10"><text:s text:c="2"/>}</text:p>
      <text:p text:style-name="P4">}</text:p>
      <text:p text:style-name="P4"/>
      <text:p text:style-name="P4">public class Leader {</text:p>
      <text:p text:style-name="P4"><text:s text:c="2"/>private String name;</text:p>
      <text:p text:style-name="P4"><text:s text:c="2"/>private int age;</text:p>
      <text:p text:style-name="P4"><text:s text:c="2"/></text:p>
      <text:p text:style-name="P4"><text:s text:c="2"/>public Leader(String name, int age) {</text:p>
      <text:p text:style-name="P4"><text:s text:c="4"/>this.name = name;</text:p>
      <text:p text:style-name="P4"><text:s text:c="4"/>this.age = age;</text:p>
      <text:p text:style-name="P4"><text:s text:c="2"/>}</text:p>
      <text:p text:style-name="P5">}</text:p>
      <text:p text:style-name="Text_20_body"><text:span text:style-name="Strong_20_Emphasis"><text:span text:style-name="T3">D</text:span></text:span><text:span text:style-name="Strong_20_Emphasis">eep copy</text:span> (other objects referred to by the attributes of the object are also cloned, changes to a referred object don't affect clones):</text:p>
      <text:p text:style-name="P4">public class Project implements Cloneable {</text:p>
      <text:p text:style-name="P4"><text:s text:c="2"/>private Leader leader;</text:p>
      <text:p text:style-name="P4"><text:s text:c="2"/></text:p>
      <text:p text:style-name="P4"><text:s text:c="2"/>public Project(Leader leader) {</text:p>
      <text:p text:style-name="P4"><text:s text:c="4"/>this.leader = leader;</text:p>
      <text:p text:style-name="P4"><text:s text:c="2"/>}</text:p>
      <text:p text:style-name="P4"><text:s text:c="2"/></text:p>
      <text:p text:style-name="P4"><text:s text:c="2"/>public Leader getLeader() {</text:p>
      <text:p text:style-name="P4"><text:s text:c="4"/>return leader;</text:p>
      <text:p text:style-name="P4"><text:s text:c="2"/>}</text:p>
      <text:p text:style-name="P4"><text:s text:c="2"/></text:p>
      <text:p text:style-name="P4"><text:s text:c="2"/>public void setLeader(Leader newLeader) {</text:p>
      <text:p text:style-name="P4"><text:s text:c="4"/>leader = newLeader;</text:p>
      <text:p text:style-name="P4"><text:s text:c="2"/>}</text:p>
      <text:p text:style-name="P4"><text:s text:c="2"/></text:p>
      <text:p text:style-name="P4"><text:soft-page-break/><text:s text:c="2"/>@Override</text:p>
      <text:p text:style-name="P4"><text:s text:c="2"/><text:span text:style-name="T1">public Object clone() throws CloneNotSupportedException {</text:span></text:p>
      <text:p text:style-name="P10"><text:s text:c="4"/>Project projectClone = (Project) super.clone();</text:p>
      <text:p text:style-name="P10"><text:s text:c="4"/>projectClone.setLeader(new Leader(getLeader().getName(), getLeader().getAge()));</text:p>
      <text:p text:style-name="P10"><text:s text:c="4"/>return projectClone;</text:p>
      <text:p text:style-name="P10"><text:s text:c="2"/>}</text:p>
      <text:p text:style-name="P4">}</text:p>
      <text:p text:style-name="P4"/>
      <text:p text:style-name="P4">public class Leader {</text:p>
      <text:p text:style-name="P4"><text:s text:c="2"/>private String name;</text:p>
      <text:p text:style-name="P4"><text:s text:c="2"/>private int age;</text:p>
      <text:p text:style-name="P4"><text:s text:c="2"/></text:p>
      <text:p text:style-name="P4"><text:s text:c="2"/>public Leader(String name, int age) {</text:p>
      <text:p text:style-name="P4"><text:s text:c="4"/>this.name = name;</text:p>
      <text:p text:style-name="P4"><text:s text:c="4"/>this.age = age;</text:p>
      <text:p text:style-name="P4"><text:s text:c="2"/>}</text:p>
      <text:p text:style-name="P4"><text:s text:c="2"/></text:p>
      <text:p text:style-name="P4"><text:s text:c="2"/>public String getName() {</text:p>
      <text:p text:style-name="P4"><text:s text:c="4"/>return name;</text:p>
      <text:p text:style-name="P4"><text:s text:c="2"/>}</text:p>
      <text:p text:style-name="P4"><text:s text:c="2"/></text:p>
      <text:p text:style-name="P4"><text:s text:c="2"/>public int getAge() {</text:p>
      <text:p text:style-name="P4"><text:s text:c="4"/>return age;</text:p>
      <text:p text:style-name="P4"><text:s text:c="2"/>}</text:p>
      <text:p text:style-name="P5">}</text:p>
      <text:h text:style-name="P3" text:outline-level="3"><text:bookmark text:name="equalsobject-obj"/>equals(Object obj)</text:h>
      <text:p text:style-name="Text_20_body">Determine whether the object is equal to the object passed as argument (casting of the passed object is necessary!).</text:p>
      <text:p text:style-name="P4">@Override</text:p>
      <text:p text:style-name="P4"><text:span text:style-name="T1">public boolean equals(Object obj)</text:span> {</text:p>
      <text:p text:style-name="P4"><text:s text:c="2"/>return this.getName().equals(((Leader) obj).getName()) &amp;&amp; this.getAge() == ((Leader) obj).getAge();</text:p>
      <text:p text:style-name="P5">}</text:p>
      <text:h text:style-name="P3" text:outline-level="3"><text:bookmark text:name="getclass"/>getClass()</text:h>
      <text:p text:style-name="Text_20_body">Return the name of the class.</text:p>
      <text:p text:style-name="P4">@Override</text:p>
      <text:p text:style-name="P4"><text:span text:style-name="T1">public String getClass()</text:span> {</text:p>
      <text:p text:style-name="P4"><text:s text:c="2"/>return "Leader";</text:p>
      <text:p text:style-name="P5">}</text:p>
      <text:h text:style-name="P3" text:outline-level="3"><text:bookmark text:name="hashcode"/>hashCode()</text:h>
      <text:p text:style-name="Text_20_body">Generate a (mostly) unique numeric code for the object.</text:p>
      <text:p text:style-name="P4">@Override</text:p>
      <text:p text:style-name="P4"><text:span text:style-name="T1">public int hashCode()</text:span> {</text:p>
      <text:p text:style-name="P4"><text:s text:c="2"/>return name.hashCode() * age;</text:p>
      <text:p text:style-name="P11">}</text:p>
      <text:p text:style-name="P11">@Override<text:line-break/><text:span text:style-name="T1">public int hashCode()</text:span> {<text:line-break/> <text:s/>int hash = 7;<text:line-break/> <text:s/>hash = 31 * hash + (name == null ? 0 : name.hashCode());<text:line-break/> <text:s/>hash = 31 * hash + age;<text:line-break/><text:soft-page-break/> <text:s/>return hash;<text:line-break/>}</text:p>
      <text:p text:style-name="Text_20_body">General tips for generating hash codes:</text:p>
      <text:list text:style-name="L1">
        <text:list-item>
          <text:p text:style-name="P12">during an execution of program, calling hashCode() multiple times on the same object should give the same result </text:p>
        </text:list-item>
        <text:list-item>
          <text:p text:style-name="P13">if two objects are equal according to the equals() method, they should have the same hash code </text:p>
        </text:list-item>
      </text:list>
      <text:h text:style-name="P3" text:outline-level="3"><text:bookmark text:name="tostring"/>toString()</text:h>
      <text:p text:style-name="Text_20_body">Define a String representation for the object, implicitly called at runtime when a non-String object is passed to a method where a String argument is expected (e.g. System.out.println(String str)).</text:p>
      <text:p text:style-name="P4">@Override</text:p>
      <text:p text:style-name="P4"><text:span text:style-name="T1">public String toString()</text:span> {</text:p>
      <text:p text:style-name="P4"><text:s text:c="2"/>return this.getName() + ", " + this.getAge() + " years old";</text:p>
      <text:p text:style-name="P5">}</text:p>
      <text:h text:style-name="P2" text:outline-level="2"><text:bookmark text:name="general-concepts-of-oop"/>General concepts of OOP</text:h>
      <text:p text:style-name="P14"><text:span text:style-name="Strong_20_Emphasis">Inheritance</text:span> (extension in Java): a subclass (which extends a superclass) inherits the attributes and methods of its superclass, or an interface inherits the attributes and methods of other interface(s)</text:p>
      <text:p text:style-name="P14"><text:span text:style-name="T4">I</text:span>n Java, a subclass can only have one superclass, but an interface can implement multiple interfaces</text:p>
      <text:p text:style-name="P14"><text:span text:style-name="Strong_20_Emphasis">Encapsulation</text:span>: data stored in the attributes of a class shouldn't be direcly accessible from outside the class (all attributes should have private or protected access modifier), only via getter and setter methods</text:p>
      <text:p text:style-name="P14"><text:span text:style-name="T4">M</text:span>ethod implementations of individual classes can be hidden using interfaces</text:p>
      <text:p text:style-name="P8"><text:span text:style-name="Strong_20_Emphasis">Hint</text:span>: In the example codes of this cheatsheet, the concept of encapsulation is applied <text:span text:style-name="T4">(almost)</text:span> everywhere.</text:p>
      <text:p text:style-name="Text_20_body"><text:span text:style-name="Strong_20_Emphasis">Polymorphism</text:span>: when a superclass type object is expected, a subclass type object can also be used, this way subclass-specific implementations of methods can also be accessed</text:p>
      <text:p text:style-name="P4"><text:span text:style-name="Source_20_Text"><text:span text:style-name="T1">Person</text:span></text:span><text:span text:style-name="Source_20_Text"> person = new </text:span><text:span text:style-name="Source_20_Text"><text:span text:style-name="T1">AmericanGuy</text:span></text:span><text:span text:style-name="Source_20_Text">("Lil Timmy", 20);</text:span></text:p>
      <text:p text:style-name="P5"><text:span text:style-name="Source_20_Text">System.out.println(person.isAdult()); </text:span><text:span text:style-name="Source_20_Text"><text:span text:style-name="T2">// false</text:span></text:span></text:p>
      <text:p text:style-name="Text_20_body">(This example is based on the code example given in the <text:a xlink:type="simple" xlink:href="#Class|outline" text:style-name="Internet_20_link" text:visited-style-name="Visited_20_Internet_20_Link">first (Class) section</text:a> of this cheatsheet)</text:p>
      <text:p text:style-name="Text_20_body">Here, AmericanGuy is a subclass of Person, the original implementation of isAdult() in Person would return the result of <text:span text:style-name="Source_20_Text">age &gt;= 18</text:span> which would be true in this case, but AmericanGuy has its own implementation of isAdult(), overriding the isAdult() of Person, it returns the result of <text:span text:style-name="Source_20_Text">age &gt;= 22</text:span>, which is false in this case. Poor Timmy can't drink beer :(</text:p>
      <text:h text:style-name="P2" text:outline-level="2"><text:bookmark text:name="abstract-class"/>Abstract class</text:h>
      <text:p text:style-name="P4">public <text:span text:style-name="T1">abstract</text:span> class TechGuy {</text:p>
      <text:p text:style-name="P4"><text:s text:c="2"/>protected String os;</text:p>
      <text:p text:style-name="P4"><text:s text:c="2"/></text:p>
      <text:p text:style-name="P4"><text:s text:c="2"/>public TechGuy(String os) {</text:p>
      <text:p text:style-name="P4"><text:soft-page-break/><text:s text:c="4"/>this.os = os;</text:p>
      <text:p text:style-name="P4"><text:s text:c="2"/>}</text:p>
      <text:p text:style-name="P4"><text:s text:c="2"/></text:p>
      <text:p text:style-name="P4"><text:s text:c="2"/><text:span text:style-name="T2">// abstract method</text:span></text:p>
      <text:p text:style-name="P4"><text:s text:c="2"/>public abstract void changeOS(String newOS);</text:p>
      <text:p text:style-name="P4"><text:s text:c="2"/></text:p>
      <text:p text:style-name="P4"><text:s text:c="2"/><text:span text:style-name="T2">// normal method</text:span></text:p>
      <text:p text:style-name="P4"><text:s text:c="2"/>public void learnProgramming() {</text:p>
      <text:p text:style-name="P4"><text:s text:c="4"/>System.out.println("Writing a Hello World program...");</text:p>
      <text:p text:style-name="P4"><text:s text:c="2"/>}</text:p>
      <text:p text:style-name="P5">}</text:p>
      <text:p text:style-name="Text_20_body">Cannot be instantiated (<text:span text:style-name="Source_20_Text"><text:span text:style-name="T5">TechGuy tehcGuy = new TechGuy()</text:span></text:span> would throw error!)</text:p>
      <text:p text:style-name="Text_20_body">Abstract methods must be implemented in subclasses which aren't abstract (parameter types must be the same, but parameter names can differ)!</text:p>
      <text:p text:style-name="P4">public class LinuxUser extends TechGuy {</text:p>
      <text:p text:style-name="P4"><text:s text:c="2"/>public LinuxUser(String distro) {</text:p>
      <text:p text:style-name="P4"><text:s text:c="4"/>super(distro);</text:p>
      <text:p text:style-name="P4"><text:s text:c="2"/>}</text:p>
      <text:p text:style-name="P4"><text:s text:c="2"/></text:p>
      <text:p text:style-name="P4"><text:s text:c="2"/>@Override</text:p>
      <text:p text:style-name="P4"><text:s text:c="2"/>public void changeOS(String newDistro) {</text:p>
      <text:p text:style-name="P4"><text:s text:c="4"/>os = newDistro;</text:p>
      <text:p text:style-name="P4"><text:s text:c="4"/>System.out.println("Distrohopped into " + newDistro);</text:p>
      <text:p text:style-name="P4"><text:s text:c="2"/>}</text:p>
      <text:p text:style-name="P5">}</text:p>
      <text:h text:style-name="P2" text:outline-level="2"><text:bookmark text:name="interface"/>Interface</text:h>
      <text:p text:style-name="Text_20_body">Can't be instantiated (similar to abstract class), can't have constructor</text:p>
      <text:p text:style-name="P4">public <text:span text:style-name="T1">interface</text:span> Animal {</text:p>
      <text:p text:style-name="P4"><text:s text:c="2"/>boolean canTalk = false;</text:p>
      <text:p text:style-name="P4"><text:s text:c="2"/></text:p>
      <text:p text:style-name="P4"><text:s text:c="2"/>void eat();</text:p>
      <text:p text:style-name="P4"><text:s text:c="2"/>void makeNoise();</text:p>
      <text:p text:style-name="P5">}</text:p>
      <text:p text:style-name="Text_20_body">Its <text:span text:style-name="Strong_20_Emphasis">attributes are public, static and final</text:span> by default (they must have a value provided within the interface definition)</text:p>
      <text:p text:style-name="Text_20_body">Its <text:span text:style-name="Strong_20_Emphasis">methods are abstract and public</text:span> by default</text:p>
      <text:p text:style-name="Text_20_body">It can extend (inherit from) other interfaces, similar to how a subclass extends a superclass</text:p>
      <text:p text:style-name="Text_20_body">Non-abstract classes implementing an interface must implement all its methods, similar to abstract classes! Attributes can be overridden, but it isn't necessary</text:p>
      <text:p text:style-name="P4">public class Parrot <text:span text:style-name="T1">implements</text:span> Animal {</text:p>
      <text:p text:style-name="P4"><text:s text:c="2"/>private boolean canTalk = true;</text:p>
      <text:p text:style-name="P4"><text:s text:c="2"/></text:p>
      <text:p text:style-name="P4"><text:s text:c="2"/>public void eat() {</text:p>
      <text:p text:style-name="P4"><text:s text:c="4"/>System.out.println("Parrot ate some seeds.");</text:p>
      <text:p text:style-name="P4"><text:s text:c="2"/>}</text:p>
      <text:p text:style-name="P4"><text:s text:c="2"/></text:p>
      <text:p text:style-name="P4"><text:s text:c="2"/>public void makeNoise() {</text:p>
      <text:p text:style-name="P4"><text:s text:c="4"/>System.out.println("Parrot said the f word it heard from its owner.");</text:p>
      <text:p text:style-name="P4"><text:s text:c="2"/>}</text:p>
      <text:p text:style-name="P5"><text:soft-page-break/>}</text:p>
      <text:p text:style-name="Text_20_body"><text:span text:style-name="Strong_20_Emphasis">A class can implement multiple interfaces</text:span>, thus interfaces can be used instead of multiple superclasses, when multiple inheritance would be beneficial. (e.g. <text:span text:style-name="Source_20_Text"><text:span text:style-name="T5">public class Dog implements Animal, FamilyMember { }</text:span></text:span>)</text:p>
      <text:h text:style-name="P2" text:outline-level="2"><text:bookmark text:name="enum"/>Enum</text:h>
      <text:p text:style-name="P4"><text:span text:style-name="Source_20_Text">public </text:span><text:span text:style-name="Source_20_Text"><text:span text:style-name="T1">enum</text:span></text:span><text:span text:style-name="Source_20_Text"> DayOfWeek {</text:span></text:p>
      <text:p text:style-name="P4"><text:span text:style-name="Source_20_Text"><text:s text:c="2"/></text:span><text:span text:style-name="Source_20_Text"><text:span text:style-name="T2">// CONSTANTS (which can optionally override methods of the enum itself)</text:span></text:span></text:p>
      <text:p text:style-name="P4"><text:span text:style-name="Source_20_Text"><text:s text:c="2"/>MONDAY,</text:span></text:p>
      <text:p text:style-name="P4"><text:span text:style-name="Source_20_Text"><text:s text:c="2"/>TUESDAY,</text:span></text:p>
      <text:p text:style-name="P4"><text:span text:style-name="Source_20_Text"><text:s text:c="2"/>WEDNESDAY,</text:span></text:p>
      <text:p text:style-name="P4"><text:span text:style-name="Source_20_Text"><text:s text:c="2"/>THURSDAY,</text:span></text:p>
      <text:p text:style-name="P4"><text:span text:style-name="Source_20_Text"><text:s text:c="2"/>FRIDAY,</text:span></text:p>
      <text:p text:style-name="P4"><text:span text:style-name="Source_20_Text"><text:s text:c="2"/>SATURDAY() {</text:span></text:p>
      <text:p text:style-name="P4"><text:span text:style-name="Source_20_Text"><text:s text:c="4"/>@Override</text:span></text:p>
      <text:p text:style-name="P4"><text:span text:style-name="Source_20_Text"><text:s text:c="4"/>public boolean isWeekend() {</text:span></text:p>
      <text:p text:style-name="P4"><text:span text:style-name="Source_20_Text"><text:s text:c="6"/>return true;</text:span></text:p>
      <text:p text:style-name="P4"><text:span text:style-name="Source_20_Text"><text:s text:c="4"/>}</text:span></text:p>
      <text:p text:style-name="P4"><text:span text:style-name="Source_20_Text"><text:s text:c="2"/>},</text:span></text:p>
      <text:p text:style-name="P4"><text:span text:style-name="Source_20_Text"><text:s text:c="2"/>SUNDAY() {</text:span></text:p>
      <text:p text:style-name="P4"><text:span text:style-name="Source_20_Text"><text:s text:c="4"/>@Override</text:span></text:p>
      <text:p text:style-name="P4"><text:span text:style-name="Source_20_Text"><text:s text:c="4"/>public boolean isWeekend() {</text:span></text:p>
      <text:p text:style-name="P4"><text:span text:style-name="Source_20_Text"><text:s text:c="6"/>return true;</text:span></text:p>
      <text:p text:style-name="P4"><text:span text:style-name="Source_20_Text"><text:s text:c="4"/>}</text:span></text:p>
      <text:p text:style-name="P4"><text:span text:style-name="Source_20_Text"><text:s text:c="2"/>};</text:span></text:p>
      <text:p text:style-name="P4"><text:span text:style-name="Source_20_Text"><text:s text:c="2"/></text:span></text:p>
      <text:p text:style-name="P4"><text:span text:style-name="Source_20_Text"><text:s text:c="2"/></text:span><text:span text:style-name="Source_20_Text"><text:span text:style-name="T2">// ATTRIBUTES (optional)</text:span></text:span></text:p>
      <text:p text:style-name="P4"><text:span text:style-name="Source_20_Text"><text:span text:style-name="T2"><text:s text:c="2"/></text:span></text:span></text:p>
      <text:p text:style-name="P4"><text:span text:style-name="Source_20_Text"><text:span text:style-name="T2"><text:s text:c="2"/>// CONSTRUCTOR (optional)</text:span></text:span></text:p>
      <text:p text:style-name="P4"><text:span text:style-name="Source_20_Text"><text:span text:style-name="T2"><text:s text:c="2"/></text:span></text:span></text:p>
      <text:p text:style-name="P4"><text:span text:style-name="Source_20_Text"><text:span text:style-name="T2"><text:s text:c="2"/>// METHODS (optional)</text:span></text:span></text:p>
      <text:p text:style-name="P4"><text:span text:style-name="Source_20_Text"><text:s text:c="2"/>public boolean isWeekend() {</text:span></text:p>
      <text:p text:style-name="P4"><text:span text:style-name="Source_20_Text"><text:s text:c="4"/>return false;</text:span></text:p>
      <text:p text:style-name="P4"><text:span text:style-name="Source_20_Text"><text:s text:c="2"/>}</text:span></text:p>
      <text:p text:style-name="P4"><text:span text:style-name="Source_20_Text">}</text:span></text:p>
      <text:p text:style-name="P4"/>
      <text:p text:style-name="P4"><text:span text:style-name="Source_20_Text">public class Day {</text:span></text:p>
      <text:p text:style-name="P4"><text:span text:style-name="Source_20_Text"><text:s text:c="2"/>private DayOfWeek dayOfWeek;</text:span></text:p>
      <text:p text:style-name="P4"><text:span text:style-name="Source_20_Text"><text:s text:c="2"/></text:span></text:p>
      <text:p text:style-name="P4"><text:span text:style-name="Source_20_Text"><text:s text:c="2"/>public Day(DayOfWeek dayOfWeek) {</text:span></text:p>
      <text:p text:style-name="P4"><text:span text:style-name="Source_20_Text"><text:s text:c="4"/>this.dayOfWeek = dayOfWeek;</text:span></text:p>
      <text:p text:style-name="P4"><text:span text:style-name="Source_20_Text"><text:s text:c="2"/>}</text:span></text:p>
      <text:p text:style-name="P4"><text:span text:style-name="Source_20_Text"><text:s text:c="2"/></text:span></text:p>
      <text:p text:style-name="P4"><text:span text:style-name="Source_20_Text"><text:s text:c="2"/>public DayOfWeek getDayOfWeek() {</text:span></text:p>
      <text:p text:style-name="P4"><text:span text:style-name="Source_20_Text"><text:s text:c="4"/>return dayOfWeek;</text:span></text:p>
      <text:p text:style-name="P4"><text:span text:style-name="Source_20_Text"><text:s text:c="2"/>}</text:span></text:p>
      <text:p text:style-name="P5"><text:span text:style-name="Source_20_Text">}</text:span></text:p>
      <text:p text:style-name="Text_20_body">dayOfWeek parameter of Day constructor (and also the attribute of Day with the same name) can't receive value other than the constants defined in the DayOfWeek enum (MONDAY, TUESDAY, WEDNESDAY, THURSDAY, FRIDAY, SATURDAY, SUNDAY).</text:p>
      <text:p text:style-name="Text_20_body">Enum definition can also be included inside the class definition.</text:p>
      <text:h text:style-name="P3" text:outline-level="3"><text:bookmark text:name="use-enum-in-switch-statement"/>Use enum in switch statement</text:h>
      <text:p text:style-name="P4">public String waitingForLove() {</text:p>
      <text:p text:style-name="P4"><text:s text:c="2"/>return switch(dayOfWeek) {</text:p>
      <text:p text:style-name="P4"><text:soft-page-break/><text:s text:c="4"/>case MONDAY -&gt; "Left me broken";</text:p>
      <text:p text:style-name="P4"><text:s text:c="4"/>case TUESDAY -&gt; "I was through with hopin'";</text:p>
      <text:p text:style-name="P4"><text:s text:c="4"/>case WEDNESDAY -&gt; "My empty arms were open";</text:p>
      <text:p text:style-name="P4"><text:s text:c="4"/>case THURSDAY -&gt; "Waiting for love, waiting for love";</text:p>
      <text:p text:style-name="P4"><text:s text:c="4"/>case FRIDAY -&gt; "Thank the stars";</text:p>
      <text:p text:style-name="P4"><text:s text:c="4"/>case SATURDAY -&gt; "I'm burning like a fire gone wild";</text:p>
      <text:p text:style-name="P4"><text:s text:c="4"/>case SUNDAY -&gt; "Guess I won't be coming to church";</text:p>
      <text:p text:style-name="P4"><text:s text:c="2"/>};</text:p>
      <text:p text:style-name="P5">}</text:p>
      <text:h text:style-name="P3" text:outline-level="3"><text:bookmark text:name="iterate-through-the-enum"/>Iterate through the enum</text:h>
      <text:p text:style-name="Text_20_body">Using traditional for loop:</text:p>
      <text:p text:style-name="P4">public void printAllDays() {</text:p>
      <text:p text:style-name="P4"><text:s text:c="2"/>DayOfWeek[] daysOfWeek = DayOfWeek<text:span text:style-name="T1">.values()</text:span>;</text:p>
      <text:p text:style-name="P4"><text:s text:c="2"/>for (int i = 0; i &lt; daysOfWeek.length; i++) {</text:p>
      <text:p text:style-name="P4"><text:s text:c="4"/>System.out.println(daysOfWeek[i]);</text:p>
      <text:p text:style-name="P4"><text:s text:c="2"/>}</text:p>
      <text:p text:style-name="P5">}</text:p>
      <text:p text:style-name="Text_20_body">Using for each loop:</text:p>
      <text:p text:style-name="P4">public void printAllDays() {</text:p>
      <text:p text:style-name="P4"><text:s text:c="2"/>for (DayOfWeek day : DayOfWeek<text:span text:style-name="T1">.values()</text:span>) {</text:p>
      <text:p text:style-name="P4"><text:s text:c="4"/>System.out.println(day);</text:p>
      <text:p text:style-name="P4"><text:s text:c="2"/>}</text:p>
      <text:p text:style-name="P5">}</text:p>
      <text:h text:style-name="P2" text:outline-level="2"><text:bookmark text:name="record-available-in-java-16-and-higher"/>Record (available in Java 16 and higher)</text:h>
      <text:p text:style-name="Text_20_body">A special class which generates accessors, constructor, equals, hashCode, and toString methods automatically</text:p>
      <text:p text:style-name="Text_20_body">Public and final by default</text:p>
      <text:p text:style-name="Text_20_body">All attributes are private and final</text:p>
      <text:p text:style-name="Text_20_body">e.g.:</text:p>
      <text:p text:style-name="P5"><text:span text:style-name="T1">record</text:span> Book(String author, String title) { }</text:p>
      <text:p text:style-name="Text_20_body">is equivalent to:</text:p>
      <text:p text:style-name="P4">public final class Book {</text:p>
      <text:p text:style-name="P4"><text:s text:c="2"/>private final String author;</text:p>
      <text:p text:style-name="P4"><text:s text:c="2"/>private final String title;</text:p>
      <text:p text:style-name="P4"/>
      <text:p text:style-name="P4"><text:s text:c="2"/>public Book(String author, String title) {</text:p>
      <text:p text:style-name="P4"><text:s text:c="4"/>this.author = author;</text:p>
      <text:p text:style-name="P4"><text:s text:c="4"/>this.title = title;</text:p>
      <text:p text:style-name="P4"><text:s text:c="2"/>}</text:p>
      <text:p text:style-name="P4"/>
      <text:p text:style-name="P4"><text:s text:c="2"/><text:span text:style-name="T2">// ACCESSORS</text:span></text:p>
      <text:p text:style-name="P4"><text:s text:c="2"/></text:p>
      <text:p text:style-name="P4"><text:s text:c="2"/>String author() {</text:p>
      <text:p text:style-name="P4"><text:s text:c="4"/>return this.author;</text:p>
      <text:p text:style-name="P4"><text:s text:c="2"/>}</text:p>
      <text:p text:style-name="P4"/>
      <text:p text:style-name="P4"><text:s text:c="2"/>String title() {</text:p>
      <text:p text:style-name="P4"><text:soft-page-break/><text:s text:c="4"/>return this.title;</text:p>
      <text:p text:style-name="P4"><text:s text:c="2"/>}</text:p>
      <text:p text:style-name="P4"/>
      <text:p text:style-name="P4"><text:s text:c="2"/><text:span text:style-name="T2">// OVERRIDING METHODS OF OBJECT CLASS</text:span></text:p>
      <text:p text:style-name="P15"><text:s text:c="2"/></text:p>
      <text:p text:style-name="P15"><text:s text:c="2"/>// Two objects are equal if all their attribute values are equal</text:p>
      <text:p text:style-name="P4"><text:s text:c="2"/>public boolean equals(Object obj) { <text:span text:style-name="T2">...</text:span> }</text:p>
      <text:p text:style-name="P4"><text:s text:c="2"/>public int hashCode() { <text:span text:style-name="T2">...</text:span> }</text:p>
      <text:p text:style-name="P4"/>
      <text:p text:style-name="P4"><text:s text:c="2"/>public String toString() {</text:p>
      <text:p text:style-name="P4"><text:s text:c="4"/>return "Book[author=" + author() + ", title=" + title() + "]";</text:p>
      <text:p text:style-name="P4"><text:s text:c="2"/>}</text:p>
      <text:p text:style-name="P5">}</text:p>
      <text:p text:style-name="Text_20_body">Adding extra operations to constructor:</text:p>
      <text:p text:style-name="P4">record Book(String author, String title) {</text:p>
      <text:p text:style-name="P4"><text:s text:c="2"/>public Book {</text:p>
      <text:p text:style-name="P4"><text:s text:c="4"/>if (author.length() &lt; 2 || title.length() &lt; 2) {</text:p>
      <text:p text:style-name="P4"><text:s text:c="6"/>throw new IllegalArgumentException("Author name and title must be at least 2 characters long!");</text:p>
      <text:p text:style-name="P4"><text:s text:c="4"/>}</text:p>
      <text:p text:style-name="P4"><text:s text:c="2"/>}</text:p>
      <text:p text:style-name="P5">}</text:p>
      <text:p text:style-name="Text_20_body">is equivalent to:</text:p>
      <text:p text:style-name="P4">record Book(String author, String title) {</text:p>
      <text:p text:style-name="P4"><text:s text:c="2"/>public Book(String author, String title) {</text:p>
      <text:p text:style-name="P4"><text:s text:c="4"/>if (author.length() &lt; 2 || title.length() &lt; 2) {</text:p>
      <text:p text:style-name="P4"><text:s text:c="6"/>throw new IllegalArgumentException("Author name and title must be at least 2 characters long!");</text:p>
      <text:p text:style-name="P4"><text:s text:c="4"/>}</text:p>
      <text:p text:style-name="P4"><text:s text:c="4"/>this.author = author;</text:p>
      <text:p text:style-name="P4"><text:s text:c="4"/>this.title = title;</text:p>
      <text:p text:style-name="P4"><text:s text:c="2"/>}</text:p>
      <text:p text:style-name="P5">}</text:p>
      <text:p text:style-name="Text_20_body">Accessors can be explicitly provided in the code</text:p>
      <text:p text:style-name="Text_20_body">Class variables (static attributes) and custom methods can be added in the traditional way (inside curly braces <text:span text:style-name="Source_20_Text">{ }</text:span>)</text:p>
      <text:p text:style-name="Text_20_body">Note that only static attributes can be added inside curly braces <text:span text:style-name="Source_20_Text">{ }</text:span>, all non-static attributes go into parentheses <text:span text:style-name="Source_20_Text">( )</text:span>!</text:p>
      <text:p text:style-name="Text_20_body">Can implement interfaces, but can't inherit from a superclass</text:p>
      <text:h text:style-name="P2" text:outline-level="2"><text:bookmark text:name="sealed-classinterface-available-in-java-17-and-higher"/>Sealed class/interface (available in Java 17 and higher)</text:h>
      <text:p text:style-name="Text_20_body">a class which can only be a superclass of specific subclasses, or an interface which can only be implemented by specific classes or records (as mentioned above, records can't extend classes)</text:p>
      <text:p text:style-name="P5">public <text:span text:style-name="T1">sealed</text:span> class Elephant <text:span text:style-name="T1">permits</text:span> AfricanElephant, IndianElephant { <text:span text:style-name="T2">...</text:span> }</text:p>
      <text:p text:style-name="Text_20_body">Subclass of sealed class, or class/record implementing sealed interface must be accessible from the sealed class/interface; must have final, sealed or non-sealed modifier.</text:p>
      <text:p text:style-name="Text_20_body"><text:span text:style-name="Strong_20_Emphasis">final</text:span>: can't be extended</text:p>
      <text:p text:style-name="Text_20_body"><text:soft-page-break/><text:span text:style-name="Strong_20_Emphasis">sealed</text:span>: can only be extended by the specified classes</text:p>
      <text:p text:style-name="Text_20_body"><text:span text:style-name="Strong_20_Emphasis">non-sealed</text:span>: can be extended by any class, its subclasses don't need to have any of these three modifiers</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wiss"/>
    <style:font-face style:name="Noto Sans1" svg:font-family="'Noto Sans'"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GB" style:letter-kerning="true" style:font-name-asian="DejaVu Sans" style:font-size-asian="10.5pt" style:language-asian="zh" style:country-asian="CN" style:font-name-complex="Noto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DejaVu Sans" style:font-size-asian="10.5pt" style:language-asian="zh" style:country-asian="CN" style:font-name-complex="Noto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1"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style:font-family-complex="'Noto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style:font-family-complex="'Noto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style:font-family-complex="'Noto Sans'" style:font-family-generic-complex="swiss"/>
    </style:style>
    <style:style style:name="Heading_20_1" style:display-name="Heading 1" style:family="paragraph" style:parent-style-name="Heading" style:next-style-name="Text_20_body" style:default-outline-level="1" style:list-style-name="" style:class="chapter">
      <style:paragraph-properties fo:margin-top="0.423cm" fo:margin-bottom="0.212cm" style: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Noto Sans1" style:font-family-complex="'Noto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chapter">
      <style:paragraph-properties fo:margin-top="0.353cm" fo:margin-bottom="0.212cm" style:contextual-spacing="false"/>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Noto Sans1" style:font-family-complex="'Noto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Noto Sans1" style:font-family-complex="'Noto Sans'" style:font-family-generic-complex="system" style:font-pitch-complex="variable" style:font-size-complex="14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08-21T13:06:39.639266609</meta:creation-date>
    <dc:date>2025-08-22T12:54:43.974185076</dc:date>
    <meta:editing-duration>PT4H51M26S</meta:editing-duration>
    <meta:editing-cycles>14</meta:editing-cycles>
    <meta:generator>LibreOffice/25.8.0.4$Linux_X86_64 LibreOffice_project/48f00303701489684e67c38c28aff00cd5929e67</meta:generator>
    <meta:document-statistic meta:table-count="0" meta:image-count="0" meta:object-count="0" meta:page-count="11" meta:paragraph-count="423" meta:word-count="2261" meta:character-count="15194" meta:non-whitespace-character-count="12589"/>
  </office:meta>
</office:document-meta>
</file>