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</style:style>
    <style:style style:name="P3" style:family="paragraph" style:parent-style-name="Text_20_body">
      <style:text-properties officeooo:paragraph-rsid="001797a8"/>
    </style:style>
    <style:style style:name="P4" style:family="paragraph" style:parent-style-name="Preformatted_20_Text">
      <loext:graphic-properties draw:fill="solid" draw:fill-color="#dee6ef" draw:opacity="100%"/>
      <style:paragraph-properties fo:background-color="#dee6e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97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java-primitive-data-types"/>Java Primitive Data Types</text:h>
      <text:h text:style-name="Heading_20_2" text:outline-level="2">Numeric data types</text:h>
      <text:h text:style-name="Heading_20_3" text:outline-level="3">Whole numbers</text:h>
      <text:p text:style-name="Text_20_body"><text:span text:style-name="T1">byte</text:span> (from -128 to 127, stored on 8 bit):</text:p>
      <text:p text:style-name="P2"><text:span text:style-name="T1">byte</text:span> num = 100;</text:p>
      <text:p text:style-name="P3"><text:span text:style-name="T1">short</text:span> (from -32,768 to 32,767, stored on <text:span text:style-name="T2">16</text:span> bit):</text:p>
      <text:p text:style-name="P2"><text:span text:style-name="T1">short</text:span> num2 = 20000;</text:p>
      <text:p text:style-name="P3"><text:span text:style-name="T1">int</text:span> (from -2,147,483,648 to 2,147,483,647, stored on <text:span text:style-name="T2">32</text:span> bit):</text:p>
      <text:p text:style-name="P2"><text:span text:style-name="T1">int</text:span> num3 = 200000000;</text:p>
      <text:p text:style-name="P3"><text:span text:style-name="T1">long</text:span> (from -9,223,372,036,854,775,808 to 9,223,372,036,854,775,807, stored on <text:span text:style-name="T2">64</text:span> bit):</text:p>
      <text:p text:style-name="P2"><text:span text:style-name="T1">long</text:span> num4 = 200000000000000<text:span text:style-name="T1">L</text:span>;</text:p>
      <text:h text:style-name="Heading_20_3" text:outline-level="3">Decimal numbers</text:h>
      <text:p text:style-name="P3"><text:span text:style-name="T1">float</text:span> (up to 6-7 decimal digits, stored on <text:span text:style-name="T2">32</text:span> bit):</text:p>
      <text:p text:style-name="P4"><text:span text:style-name="T1">float</text:span> num5 = 10.8241<text:span text:style-name="T1">f</text:span>;</text:p>
      <text:p text:style-name="P2"><text:span text:style-name="T1">float</text:span> num6 = 10.8241<text:span text:style-name="T1">e2f</text:span>; // 1082.41</text:p>
      <text:p text:style-name="P3"><text:span text:style-name="T1">double</text:span> (up to 15-16 decimal digits, stored on <text:span text:style-name="T2">64</text:span> bit):</text:p>
      <text:p text:style-name="P4"><text:span text:style-name="T1">double</text:span> num7 = 20.8123819238912<text:span text:style-name="T1">d</text:span>;</text:p>
      <text:p text:style-name="P2"><text:span text:style-name="T1">double</text:span> num8 = 20.8123819238912<text:span text:style-name="T1">e3d</text:span>; // 20812.3819238912</text:p>
      <text:h text:style-name="Heading_20_2" text:outline-level="2">Other primitive data types</text:h>
      <text:p text:style-name="Text_20_body"><text:span text:style-name="T1">boolean</text:span> (true or false):</text:p>
      <text:p text:style-name="P2"><text:span text:style-name="T1">boolean</text:span> bool = true;</text:p>
      <text:p text:style-name="Text_20_body"><text:span text:style-name="T1">character</text:span> (a single character in single quotes, or an ASCII value):</text:p>
      <text:p text:style-name="P4"><text:span text:style-name="T1">char</text:span> character = 'A';</text:p>
      <text:p text:style-name="P2"><text:span text:style-name="T1">char</text:span> ascii = 65;</text:p>
      <text:p text:style-name="Preformatted_20_Tex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7T16:07:53.794263280</meta:creation-date>
    <dc:date>2025-08-05T14:57:38.668056183</dc:date>
    <meta:editing-duration>PT19M8S</meta:editing-duration>
    <meta:editing-cycles>3</meta:editing-cycles>
    <meta:generator>LibreOffice/24.8.2.1$Linux_X86_64 LibreOffice_project/0f794b6e29741098670a3b95d60478a65d05ef13</meta:generator>
    <meta:document-statistic meta:table-count="0" meta:image-count="0" meta:object-count="0" meta:page-count="1" meta:paragraph-count="24" meta:word-count="134" meta:character-count="814" meta:non-whitespace-character-count="704"/>
  </office:meta>
</office:document-meta>
</file>