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</style:style>
    <style:style style:name="P3" style:family="paragraph" style:parent-style-name="Heading_20_2">
      <style:paragraph-properties fo:margin-left="0cm" fo:margin-right="0cm" fo:text-indent="0cm" style:auto-text-indent="false"/>
    </style:style>
    <style:style style:name="P4" style:family="paragraph" style:parent-style-name="Heading_20_3">
      <style:paragraph-properties fo:margin-left="0cm" fo:margin-right="0cm" fo:text-indent="0cm" style:auto-text-indent="false"/>
    </style:style>
    <style:style style:name="P5" style:family="paragraph" style:parent-style-name="Preformatted_20_Text">
      <loext:graphic-properties draw:fill="solid" draw:fill-color="#dee6ef" draw:opacity="100%"/>
      <style:paragraph-properties fo:background-color="#dee6ef"/>
    </style:style>
    <style:style style:name="P6" style:family="paragraph" style:parent-style-name="Preformatted_20_Text">
      <loext:graphic-properties draw:fill="solid" draw:fill-color="#dee6ef" draw:opacity="100%"/>
      <style:paragraph-properties fo:background-color="#dee6ef"/>
      <style:text-properties fo:font-style="italic" style:font-style-asian="italic" style:font-style-complex="italic"/>
    </style:style>
    <style:style style:name="P7" style:family="paragraph" style:parent-style-name="Standard">
      <loext:graphic-properties draw:fill="solid" draw:fill-color="#ffd7d7" draw:opacity="100%"/>
      <style:paragraph-properties fo:background-color="#ffd7d7"/>
    </style:style>
    <style:style style:name="P8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fo:font-style="italic" style:font-style-asian="italic" style:font-style-complex="italic"/>
    </style:style>
    <style:style style:name="P9" style:family="paragraph" style:parent-style-name="Preformatted_20_Text">
      <loext:graphic-properties draw:fill="solid" draw:fill-color="#dee6ef" draw:opacity="100%"/>
      <style:paragraph-properties fo:background-color="#dee6e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java-string"/>Java String</text:h>
      <text:p text:style-name="Text_20_body">An immutable, iterable, non-primitive data type, consisting of characters, implementing CharSequence, Serializable, Comparable&lt;String&gt; interfaces.</text:p>
      <text:p text:style-name="P2">String name = <text:span text:style-name="T1">"</text:span>Fossery<text:span text:style-name="T1">"</text:span>;</text:p>
      <text:h text:style-name="P3" text:outline-level="2"><text:bookmark text:name="use-variable-values-to-create-strings"/>Use variable values to create Strings</text:h>
      <text:h text:style-name="P4" text:outline-level="3"><text:bookmark text:name="concatenation"/>Concatenation</text:h>
      <text:p text:style-name="Text_20_body">Using <text:span text:style-name="Strong_20_Emphasis"><text:span text:style-name="T1">+</text:span></text:span> operator:</text:p>
      <text:p text:style-name="P2">String hello = "Hello " <text:span text:style-name="T1">+</text:span> name <text:span text:style-name="T1">+</text:span> "!";</text:p>
      <text:p text:style-name="Text_20_body">Using <text:span text:style-name="Strong_20_Emphasis">.concat(String str)</text:span> method:</text:p>
      <text:p text:style-name="P2">String hello2 = "Hello "<text:span text:style-name="T1">.concat(name).concat("!")</text:span>; <text:span text:style-name="T2">// concat() can only have one argument</text:span></text:p>
      <text:p text:style-name="Text_20_body">Using <text:span text:style-name="Strong_20_Emphasis">StringBuilder</text:span> or <text:span text:style-name="Strong_20_Emphasis">StringBuffer</text:span> (the <text:span text:style-name="T1">.append()</text:span> and <text:span text:style-name="T1">.toString()</text:span> methods of both classes give the same result):</text:p>
      <text:p text:style-name="P5">StringBuilder sb = new <text:span text:style-name="T1">StringBuilder()</text:span>;</text:p>
      <text:p text:style-name="P5">sb<text:span text:style-name="T1">.append("Hello ");</text:span></text:p>
      <text:p text:style-name="P5">sb<text:span text:style-name="T1">.append(name);</text:span></text:p>
      <text:p text:style-name="P5">sb<text:span text:style-name="T1">.append("!");</text:span></text:p>
      <text:p text:style-name="P5">String hello3 = sb<text:span text:style-name="T1">.toString()</text:span>;</text:p>
      <text:p text:style-name="P5"/>
      <text:p text:style-name="P6">// or</text:p>
      <text:p text:style-name="P5"/>
      <text:p text:style-name="P5">StringBuilder sb = new <text:span text:style-name="T1">StringBuilder()</text:span>;</text:p>
      <text:p text:style-name="P5">sb<text:span text:style-name="T1">.append("Hello ").append(name).append("!")</text:span>; <text:span text:style-name="T2">// append() can only have one argument</text:span></text:p>
      <text:p text:style-name="P2">String hello3 = sb<text:span text:style-name="T1">.toString()</text:span>;</text:p>
      <text:h text:style-name="P4" text:outline-level="3"><text:bookmark text:name="string-literal"/>String literal</text:h>
      <text:p text:style-name="Text_20_body">Using <text:span text:style-name="Strong_20_Emphasis">String.format(String pattern, Object... arguments)</text:span>:</text:p>
      <text:p text:style-name="P2">String hello4 = <text:span text:style-name="T1">String.format("Hello %s!", name);</text:span></text:p>
      <text:p text:style-name="Text_20_body">Using <text:span text:style-name="Strong_20_Emphasis">MessageFormat.format(String pattern, Object... arguments)</text:span>:</text:p>
      <text:p text:style-name="P5">import java.text.MessageFormat;</text:p>
      <text:p text:style-name="P5"/>
      <text:p text:style-name="P2">String hello5 = <text:span text:style-name="T1">MessageFormat.format("Hello {0}!", name)</text:span>;</text:p>
      <text:h text:style-name="P3" text:outline-level="2"><text:bookmark text:name="get-length-of-string"/>Get length of String</text:h>
      <text:p text:style-name="Text_20_body">Using <text:span text:style-name="Strong_20_Emphasis">.length()</text:span> method:</text:p>
      <text:p text:style-name="P6">// name = "Fossery"</text:p>
      <text:p text:style-name="P2">int nameLength = name<text:span text:style-name="T1">.length()</text:span>; <text:span text:style-name="T2">// 7</text:span></text:p>
      <text:h text:style-name="P3" text:outline-level="2"><text:bookmark text:name="compare-two-strings"/><text:soft-page-break/>Compare two Strings</text:h>
      <text:p text:style-name="Text_20_body">Using <text:span text:style-name="Strong_20_Emphasis">.equals(Object obj)</text:span> method - return true if the two strings match, false if not:</text:p>
      <text:p text:style-name="P2">boolean doTheyMatch = name<text:span text:style-name="T1">.equals("Fossery")</text:span>; <text:span text:style-name="T2">// true</text:span></text:p>
      <text:p text:style-name="Text_20_body">Using <text:span text:style-name="Strong_20_Emphasis">.compareTo(String str)</text:span> method - compare lexicografically, return negative integer if original String precedes argument String, 0 if they match, positive integer if argument String precedes original String:</text:p>
      <text:p text:style-name="P2">int nameComparison = name<text:span text:style-name="T1">.compareTo("Fossery")</text:span>; <text:span text:style-name="T2">// 0</text:span></text:p>
      <text:p text:style-name="P7"><text:bookmark text:name="important-operator-shouldnt-be-used-for-comparing-strings-or-any-objects-of-non-primitive-type-in-most-cases-because-it-compares-the-references-of-the-two-strings-so-fossery-fossery-will-return-false-because-those-are-two-different-string-objects-regardless-of-all-their-characters-matching"/><text:span text:style-name="Strong_20_Emphasis">Important!</text:span> == operator shouldn't be used for comparing Strings (or any objects of non-primitive type) in most cases, because it compares the references of the two Strings, so "Fossery" == "Fossery" will return false, because those are two different String objects, regardless of all their characters matching.</text:p>
      <text:h text:style-name="P4" text:outline-level="3"><text:bookmark text:name="ignoring-case"/>Ignoring case</text:h>
      <text:p text:style-name="Text_20_body">Using <text:span text:style-name="Strong_20_Emphasis">.equalsIgnoreCase(String str)</text:span> or <text:span text:style-name="Strong_20_Emphasis">.compareToIgnoreCase(String str)</text:span> - work similarly to .equals(Object obj) and .compareTo(String str).</text:p>
      <text:h text:style-name="P3" text:outline-level="2"><text:bookmark text:name="get-character-at-a-specific-index"/>Get character at a specific index</text:h>
      <text:p text:style-name="Text_20_body">Using <text:span text:style-name="Strong_20_Emphasis">.charAt(int index)</text:span> method:</text:p>
      <text:p text:style-name="P2">char initialLetter = name<text:span text:style-name="T1">.charAt(0)</text:span>; <text:span text:style-name="T2">// 'F'</text:span></text:p>
      <text:h text:style-name="P3" text:outline-level="2"><text:bookmark text:name="get-a-substring"/>Get a substring</text:h>
      <text:p text:style-name="Text_20_body">Using <text:span text:style-name="Strong_20_Emphasis">.substring(int beginIndex, int endIndex)</text:span> method - endIndex is optional, selects all characters from beginIndex to the end of the String if not provided:</text:p>
      <text:p text:style-name="P5">String foss = name<text:span text:style-name="T1">.substring(0, 4)</text:span>; <text:span text:style-name="T2">// "Foss"</text:span></text:p>
      <text:p text:style-name="P2">String ery = name<text:span text:style-name="T1">.substring(4)</text:span>; <text:span text:style-name="T2">// "ery"</text:span></text:p>
      <text:h text:style-name="P3" text:outline-level="2"><text:bookmark text:name="search-a-character-in-a-string"/>Search a character in a String</text:h>
      <text:p text:style-name="Text_20_body">Using <text:span text:style-name="Strong_20_Emphasis">.indexOf(char c)</text:span> method - return index of first occurrence, or -1 if not found (optional fromIndex argument can be provided to start search in that position):</text:p>
      <text:p text:style-name="P2">int firstS = name<text:span text:style-name="T1">.indexOf('s')</text:span>; <text:span text:style-name="T2">// 2</text:span></text:p>
      <text:p text:style-name="Text_20_body">Using <text:span text:style-name="Strong_20_Emphasis">.lastIndexOf(char c)</text:span> method - return index of last occurrence, or -1 if not found (optional fromIndex argument can be provided to start search in that position):</text:p>
      <text:p text:style-name="P2">int lastS = name<text:span text:style-name="T1">.lastIndexOf('s')</text:span>; <text:span text:style-name="T2">// 3</text:span></text:p>
      <text:h text:style-name="P3" text:outline-level="2"><text:bookmark text:name="search-a-substring-in-a-string"/>Search a substring in a String</text:h>
      <text:p text:style-name="Text_20_body">Using <text:span text:style-name="Strong_20_Emphasis">.indexOf(String c)</text:span> or <text:span text:style-name="Strong_20_Emphasis">.lastIndexOf(String c)</text:span>: use as shown in "Search a character in a String", but pass String instead of char</text:p>
      <text:p text:style-name="Text_20_body"><text:soft-page-break/>Using <text:span text:style-name="Strong_20_Emphasis">.contains(CharSequence s)</text:span> method - return boolean:</text:p>
      <text:p text:style-name="P2">boolean isHeFoss = name<text:span text:style-name="T1">.contains("Foss")</text:span>; <text:span text:style-name="T2">// true</text:span></text:p>
      <text:p text:style-name="Text_20_body">Using <text:span text:style-name="Strong_20_Emphasis">.startsWith(String s)</text:span> method - return boolean (true only if substring is at the start of String):</text:p>
      <text:p text:style-name="P2">boolean startsWithFoss = name<text:span text:style-name="T1">.startsWith("Foss")</text:span>; <text:span text:style-name="T2">// true</text:span></text:p>
      <text:p text:style-name="Text_20_body">Using <text:span text:style-name="Strong_20_Emphasis">.endsWith(String s)</text:span> method - return boolean (true only if substring is at the end of String):</text:p>
      <text:p text:style-name="P2">boolean endsWithFoss = name<text:span text:style-name="T1">.endsWith("Foss")</text:span>; <text:span text:style-name="T2">// false</text:span></text:p>
      <text:h text:style-name="P3" text:outline-level="2"><text:bookmark text:name="convert-char-to-string"/>Convert char to String</text:h>
      <text:p text:style-name="Text_20_body">Using <text:span text:style-name="Strong_20_Emphasis">String.valueOf(char character)</text:span> - most efficient method:</text:p>
      <text:p text:style-name="P8">// initialLetter = 'F'</text:p>
      <text:p text:style-name="P2">String initialLetterStr = <text:span text:style-name="T1">String.valueOf(initialLetter)</text:span>; <text:span text:style-name="T2">// "F"</text:span></text:p>
      <text:p text:style-name="Text_20_body">Using <text:span text:style-name="Strong_20_Emphasis">Character.toString()</text:span>:</text:p>
      <text:p text:style-name="P5">String initialLetterStr2 = new <text:span text:style-name="T1">Character(initialLetter).toString()</text:span>; <text:span text:style-name="T2">// "F"</text:span></text:p>
      <text:p text:style-name="P6"/>
      <text:p text:style-name="P6">// or</text:p>
      <text:p text:style-name="P5"/>
      <text:p text:style-name="P2">String initialLetterStr3 = <text:span text:style-name="T1">Character.toString(initialLetter)</text:span>; <text:span text:style-name="T2">// "F" - makes internal call to String.valueOf()</text:span></text:p>
      <text:p text:style-name="Text_20_body">Using <text:span text:style-name="Strong_20_Emphasis">+</text:span> operator (<text:a xlink:type="simple" xlink:href="https://soflow.nerdvpn.de/questions/8172420/how-to-convert-a-char-to-a-string#8172439" text:style-name="Internet_20_link" text:visited-style-name="Visited_20_Internet_20_Link">not recommended!</text:a>):</text:p>
      <text:p text:style-name="P2">String initialLetterStr3 = "" <text:span text:style-name="T1">+</text:span> initialLetter; <text:span text:style-name="T2">// "F"</text:span></text:p>
      <text:h text:style-name="P3" text:outline-level="2"><text:bookmark text:name="iterate-through-characters-of-string"/>Iterate through characters of String</text:h>
      <text:p text:style-name="Text_20_body">Using <text:span text:style-name="Strong_20_Emphasis">for</text:span> loop - most optimal:</text:p>
      <text:p text:style-name="P5"><text:span text:style-name="T1">for (int i = 0; i &lt; name.length(); i++)</text:span> {</text:p>
      <text:p text:style-name="P5"><text:s text:c="2"/>System.out.println(name.charAt(i));</text:p>
      <text:p text:style-name="P5">}</text:p>
      <text:p text:style-name="P5"/>
      <text:p text:style-name="P6">// performance-optimized for loop (evaluate name.length() only once):</text:p>
      <text:p text:style-name="P5"/>
      <text:p text:style-name="P5"><text:span text:style-name="T1">for (int i = 0, n = name.length(); i &lt; n; i++)</text:span> {</text:p>
      <text:p text:style-name="P5"><text:s text:c="2"/>System.out.println(name.charAt(i));</text:p>
      <text:p text:style-name="P2">}</text:p>
      <text:p text:style-name="Text_20_body">Converting String to char array and using <text:span text:style-name="Strong_20_Emphasis">for-each</text:span> loop - more readable, but less optimal:</text:p>
      <text:p text:style-name="P5"><text:span text:style-name="T1">for (char letter : name.toCharArray())</text:span> {</text:p>
      <text:p text:style-name="P5"><text:s text:c="2"/>System.out.println(letter);</text:p>
      <text:p text:style-name="P2">}</text:p>
      <text:p text:style-name="Text_20_body">Using <text:span text:style-name="Strong_20_Emphasis">.chars()</text:span> or <text:span text:style-name="Strong_20_Emphasis">.codePoints()</text:span>, with <text:span text:style-name="Strong_20_Emphasis">.forEachOrdered()</text:span> - from Java 8:</text:p>
      <text:p text:style-name="P5">name<text:span text:style-name="T1">.chars().forEachOrdered(i -&gt; System.out.print((char)i))</text:span>;</text:p>
      <text:p text:style-name="P2">name<text:span text:style-name="T1">.codePoints().forEachOrdered(i -&gt; System.out.print((char)i))</text:span>;</text:p>
      <text:h text:style-name="P3" text:outline-level="2"><text:bookmark text:name="join-multiple-strings-into-a-single-string"/><text:soft-page-break/>Join multiple Strings into a single String</text:h>
      <text:p text:style-name="Text_20_body">Using <text:span text:style-name="Strong_20_Emphasis">String.join(CharSequence delimiter, CharSequence... elements)</text:span>:</text:p>
      <text:p text:style-name="P2">String shoppingList = <text:span text:style-name="T1">String.join(", ", "apple", "bread", "milk")</text:span>; <text:span text:style-name="T2">// "apple, bread, milk"</text:span></text:p>
      <text:p text:style-name="Text_20_body">Using <text:span text:style-name="Strong_20_Emphasis">StringJoiner</text:span>:</text:p>
      <text:p text:style-name="P5">import java.util.StringJoiner;</text:p>
      <text:p text:style-name="P5"/>
      <text:p text:style-name="P2">String shoppingList2 = new <text:span text:style-name="T1">StringJoiner(", ").add("apple").add("bread").add("milk").toString()</text:span>; <text:span text:style-name="T2">// "apple, bread, milk"</text:span></text:p>
      <text:h text:style-name="P4" text:outline-level="3"><text:bookmark text:name="join-elements-of-string-array-list-and-other-iterables"/>Join elements of String array, List and other Iterables</text:h>
      <text:p text:style-name="Text_20_body">Using <text:span text:style-name="Strong_20_Emphasis">String.join(CharSequence delimiter, Iterable&lt;? extends CharSequence&gt; elements)</text:span>:</text:p>
      <text:p text:style-name="P5">String[] shoppingListArr = new String[]{"apple", "bread", "milk"};</text:p>
      <text:p text:style-name="P2">String shoppingListStr = <text:span text:style-name="T1">String.join(", ", shoppingList)</text:span>; <text:span text:style-name="T2">// "apple, bread, milk"</text:span></text:p>
      <text:p text:style-name="Text_20_body">Using <text:span text:style-name="Strong_20_Emphasis">stream</text:span>:</text:p>
      <text:p text:style-name="P5">import java.util.Arrays;</text:p>
      <text:p text:style-name="P5">import java.util.ArrayList;</text:p>
      <text:p text:style-name="P5">import java.util.stream.Collectors;</text:p>
      <text:p text:style-name="P5"/>
      <text:p text:style-name="P6">// for Collections</text:p>
      <text:p text:style-name="P5"/>
      <text:p text:style-name="P5">ArrayList&lt;String&gt; shoppingArrayList = new ArrayList&lt;&gt;(Arrays.asList("apple", "bread", "milk"));</text:p>
      <text:p text:style-name="P5">String shoppingList3 = shoppingArrayList<text:span text:style-name="T1">.stream().collect(Collectors.joining(", "))</text:span>; <text:span text:style-name="T2">// "apple, bread, milk"</text:span></text:p>
      <text:p text:style-name="P5"/>
      <text:p text:style-name="P6">// for arrays</text:p>
      <text:p text:style-name="P5"/>
      <text:p text:style-name="P5">String[] shoppingArray = new String[]{"apple", "bread", "milk"};</text:p>
      <text:p text:style-name="P2">String shoppingList4 = <text:span text:style-name="T1">Arrays.stream(shoppingArray).collect(Collectors.joining(", "))</text:span>; <text:span text:style-name="T2">// "apple, bread, milk"</text:span></text:p>
      <text:p text:style-name="Preformatted_20_Text"><text:span text:style-name="Source_20_Text"/></text:p>
      <text:h text:style-name="P3" text:outline-level="2"><text:bookmark text:name="split-string"/>Split String</text:h>
      <text:h text:style-name="P4" text:outline-level="3"><text:bookmark text:name="into-array"/>Into array</text:h>
      <text:p text:style-name="Text_20_body">Using <text:span text:style-name="Strong_20_Emphasis">.split(String delimiter)</text:span> method:</text:p>
      <text:p text:style-name="P2">String[] shoppingListSplitted = shoppingList<text:span text:style-name="T1">.split(", ")</text:span>; <text:span text:style-name="T2">// ["apple", "bread", "milk"]</text:span></text:p>
      <text:p text:style-name="Text_20_body">Using <text:span text:style-name="Strong_20_Emphasis">Pattern</text:span> (from Java 11):</text:p>
      <text:p text:style-name="P5">import java.util.regex.Pattern;</text:p>
      <text:p text:style-name="P5"/>
      <text:p text:style-name="P5">String[] shoppingListSplitted2 = <text:span text:style-name="T1">Pattern.compile(", ")</text:span></text:p>
      <text:p text:style-name="P9"><text:s text:c="8"/>.splitAsStream(shoppingList)</text:p>
      <text:p text:style-name="P2"><text:span text:style-name="T1"><text:s text:c="8"/>.toArray(String[]::new)</text:span>; <text:span text:style-name="T2">// without argument, toArray() returns Object[] which cannot be casted to String[]</text:span></text:p>
      <text:h text:style-name="P4" text:outline-level="3"><text:bookmark text:name="into-list"/><text:soft-page-break/>Into List</text:h>
      <text:p text:style-name="Text_20_body">Using <text:span text:style-name="Strong_20_Emphasis">Pattern</text:span> (from Java 8):</text:p>
      <text:p text:style-name="P5">import java.util.List;</text:p>
      <text:p text:style-name="P5">import java.util.regex.Pattern;</text:p>
      <text:p text:style-name="P5">import java.util.stream.Collectors;</text:p>
      <text:p text:style-name="P5"/>
      <text:p text:style-name="P5">List&lt;String&gt; shoppingListSplitted3 = <text:span text:style-name="T1">Pattern.compile(", ")</text:span></text:p>
      <text:p text:style-name="P9"><text:s text:c="8"/>.splitAsStream(shoppingList)</text:p>
      <text:p text:style-name="P2"><text:span text:style-name="T1"><text:s text:c="8"/>.collect(Collectors.toList())</text:span>;</text:p>
      <text:h text:style-name="P4" text:outline-level="3"><text:bookmark text:name="into-set"/>Into Set</text:h>
      <text:p text:style-name="Text_20_body">Using <text:span text:style-name="Strong_20_Emphasis">Pattern</text:span> (from Java 8):</text:p>
      <text:p text:style-name="P5">import java.util.Set;</text:p>
      <text:p text:style-name="P5">import java.util.regex.Pattern;</text:p>
      <text:p text:style-name="P5">import java.util.stream.Collectors;</text:p>
      <text:p text:style-name="P5"/>
      <text:p text:style-name="P5">Set&lt;String&gt; shoppingListSplitted4 = <text:span text:style-name="T1">Pattern.compile(", ")</text:span></text:p>
      <text:p text:style-name="P9"><text:s text:c="8"/>.splitAsStream(shoppingList)</text:p>
      <text:p text:style-name="P2"><text:span text:style-name="T1"><text:s text:c="8"/>.collect(Collectors.toSet())</text:span>;</text:p>
      <text:h text:style-name="P3" text:outline-level="2"><text:bookmark text:name="convert-string-into-char-array"/>Convert String into char array</text:h>
      <text:p text:style-name="Text_20_body">Using <text:span text:style-name="Strong_20_Emphasis">.toCharArray()</text:span> method:</text:p>
      <text:p text:style-name="P2">char[] nameLetters = name<text:span text:style-name="T1">.toCharArray()</text:span>; <text:span text:style-name="T2">// ['F', 'o', 's', 's', 'e', 'r', 'y'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3T15:40:09.524502101</meta:creation-date>
    <dc:date>2025-07-24T18:07:16.290739563</dc:date>
    <meta:editing-duration>PT1H41M55S</meta:editing-duration>
    <meta:editing-cycles>7</meta:editing-cycles>
    <meta:generator>LibreOffice/24.8.2.1$Linux_X86_64 LibreOffice_project/0f794b6e29741098670a3b95d60478a65d05ef13</meta:generator>
    <meta:document-statistic meta:table-count="0" meta:image-count="0" meta:object-count="0" meta:page-count="5" meta:paragraph-count="131" meta:word-count="846" meta:character-count="6782" meta:non-whitespace-character-count="6013"/>
  </office:meta>
</office:document-meta>
</file>