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73c3f" officeooo:paragraph-rsid="00173c3f"/>
    </style:style>
    <style:style style:name="P2" style:family="paragraph" style:parent-style-name="Text_20_body">
      <style:text-properties officeooo:rsid="00173c3f" officeooo:paragraph-rsid="0018cb21"/>
    </style:style>
    <style:style style:name="P3" style:family="paragraph" style:parent-style-name="Text_20_body">
      <style:text-properties officeooo:rsid="00265fa7" officeooo:paragraph-rsid="00265fa7"/>
    </style:style>
    <style:style style:name="P4" style:family="paragraph" style:parent-style-name="Text_20_body">
      <style:text-properties officeooo:rsid="0018cb21" officeooo:paragraph-rsid="0018cb21"/>
    </style:style>
    <style:style style:name="P5" style:family="paragraph" style:parent-style-name="Text_20_body">
      <style:text-properties officeooo:rsid="0018cb21" officeooo:paragraph-rsid="001a3049"/>
    </style:style>
    <style:style style:name="P6" style:family="paragraph" style:parent-style-name="Text_20_body">
      <style:text-properties officeooo:rsid="0022d90c" officeooo:paragraph-rsid="0022d90c"/>
    </style:style>
    <style:style style:name="P7" style:family="paragraph" style:parent-style-name="Text_20_body">
      <loext:graphic-properties draw:fill="none" draw:fill-color="#ffffff" draw:opacity="100%"/>
      <style:paragraph-properties fo:background-color="transparent"/>
      <style:text-properties officeooo:rsid="0022d90c" officeooo:paragraph-rsid="0022d90c"/>
    </style:style>
    <style:style style:name="P8" style:family="paragraph" style:parent-style-name="Text_20_body">
      <loext:graphic-properties draw:fill="none" draw:fill-color="#ffffff" draw:opacity="100%"/>
      <style:paragraph-properties fo:background-color="transparent"/>
      <style:text-properties officeooo:rsid="0022d90c" officeooo:paragraph-rsid="0029f48c"/>
    </style:style>
    <style:style style:name="P9" style:family="paragraph" style:parent-style-name="Text_20_body">
      <style:text-properties officeooo:rsid="0029bb86" officeooo:paragraph-rsid="0029bb86"/>
    </style:style>
    <style:style style:name="P10" style:family="paragraph" style:parent-style-name="Text_20_body">
      <style:text-properties officeooo:paragraph-rsid="00173c3f"/>
    </style:style>
    <style:style style:name="P11" style:family="paragraph" style:parent-style-name="Text_20_body">
      <style:text-properties officeooo:rsid="001c81b4" officeooo:paragraph-rsid="001c81b4"/>
    </style:style>
    <style:style style:name="P12" style:family="paragraph" style:parent-style-name="Text_20_body">
      <style:text-properties officeooo:paragraph-rsid="00265fa7"/>
    </style:style>
    <style:style style:name="P13" style:family="paragraph" style:parent-style-name="Text_20_body">
      <style:text-properties officeooo:paragraph-rsid="00274be9"/>
    </style:style>
    <style:style style:name="P14" style:family="paragraph" style:parent-style-name="Heading_20_1">
      <style:text-properties officeooo:rsid="00173c3f" officeooo:paragraph-rsid="00173c3f"/>
    </style:style>
    <style:style style:name="P15" style:family="paragraph" style:parent-style-name="Heading_20_2">
      <style:text-properties officeooo:rsid="00173c3f" officeooo:paragraph-rsid="0018cb21"/>
    </style:style>
    <style:style style:name="P16" style:family="paragraph" style:parent-style-name="Heading_20_2">
      <style:text-properties officeooo:rsid="00173c3f" officeooo:paragraph-rsid="00173c3f"/>
    </style:style>
    <style:style style:name="P17" style:family="paragraph" style:parent-style-name="Heading_20_2">
      <style:text-properties officeooo:rsid="00265fa7" officeooo:paragraph-rsid="00355767"/>
    </style:style>
    <style:style style:name="P18" style:family="paragraph" style:parent-style-name="Heading_20_2" style:list-style-name="">
      <style:text-properties officeooo:rsid="00274be9" officeooo:paragraph-rsid="00274be9"/>
    </style:style>
    <style:style style:name="P19" style:family="paragraph" style:parent-style-name="Heading_20_2">
      <style:paragraph-properties fo:break-before="page"/>
      <style:text-properties officeooo:rsid="00274be9" officeooo:paragraph-rsid="00274be9"/>
    </style:style>
    <style:style style:name="P20" style:family="paragraph" style:parent-style-name="Heading_20_2">
      <style:text-properties officeooo:paragraph-rsid="00355767"/>
    </style:style>
    <style:style style:name="P21" style:family="paragraph" style:parent-style-name="Heading_20_3">
      <style:text-properties officeooo:rsid="0032072b" officeooo:paragraph-rsid="0032072b"/>
    </style:style>
    <style:style style:name="P22" style:family="paragraph" style:parent-style-name="Heading_20_3">
      <style:text-properties officeooo:rsid="0018cb21" officeooo:paragraph-rsid="0018cb21"/>
    </style:style>
    <style:style style:name="P23" style:family="paragraph" style:parent-style-name="Heading_20_3" style:list-style-name=""/>
    <style:style style:name="P24" style:family="paragraph" style:parent-style-name="Heading_20_3" style:list-style-name="">
      <style:text-properties officeooo:rsid="001a3049" officeooo:paragraph-rsid="001a3049"/>
    </style:style>
    <style:style style:name="P25" style:family="paragraph" style:parent-style-name="Heading_20_3">
      <style:paragraph-properties fo:break-before="page"/>
      <style:text-properties officeooo:rsid="001a3049" officeooo:paragraph-rsid="001a3049"/>
    </style:style>
    <style:style style:name="P26" style:family="paragraph" style:parent-style-name="Heading_20_3">
      <style:text-properties officeooo:rsid="001a3049" officeooo:paragraph-rsid="001a3049"/>
    </style:style>
    <style:style style:name="P27" style:family="paragraph" style:parent-style-name="Heading_20_3">
      <style:text-properties officeooo:rsid="0022d90c" officeooo:paragraph-rsid="0022d90c"/>
    </style:style>
    <style:style style:name="P28" style:family="paragraph" style:parent-style-name="Heading_20_3">
      <style:text-properties officeooo:rsid="00339a9d" officeooo:paragraph-rsid="00339a9d"/>
    </style:style>
    <style:style style:name="P29" style:family="paragraph" style:parent-style-name="Heading_20_3">
      <style:text-properties officeooo:rsid="00355767" officeooo:paragraph-rsid="00355767"/>
    </style:style>
    <style:style style:name="P30" style:family="paragraph" style:parent-style-name="Heading_20_3">
      <style:paragraph-properties fo:break-before="page"/>
      <style:text-properties officeooo:rsid="00355767" officeooo:paragraph-rsid="00355767"/>
    </style:style>
    <style:style style:name="P31" style:family="paragraph" style:parent-style-name="Text_20_body">
      <loext:graphic-properties draw:fill="solid" draw:fill-color="#dee6ef" draw:opacity="100%"/>
      <style:paragraph-properties fo:background-color="#dee6ef"/>
      <style:text-properties officeooo:rsid="00173c3f" officeooo:paragraph-rsid="00173c3f"/>
    </style:style>
    <style:style style:name="P32" style:family="paragraph" style:parent-style-name="Text_20_body">
      <loext:graphic-properties draw:fill="solid" draw:fill-color="#dee6ef" draw:opacity="100%"/>
      <style:paragraph-properties fo:background-color="#dee6ef"/>
      <style:text-properties officeooo:rsid="0018cb21" officeooo:paragraph-rsid="0018cb21"/>
    </style:style>
    <style:style style:name="P33" style:family="paragraph" style:parent-style-name="Text_20_body">
      <loext:graphic-properties draw:fill="solid" draw:fill-color="#dee6ef" draw:opacity="100%"/>
      <style:paragraph-properties fo:background-color="#dee6ef"/>
      <style:text-properties officeooo:rsid="0018cb21" officeooo:paragraph-rsid="00265fa7"/>
    </style:style>
    <style:style style:name="P34" style:family="paragraph" style:parent-style-name="Text_20_body">
      <loext:graphic-properties draw:fill="solid" draw:fill-color="#dee6ef" draw:opacity="100%"/>
      <style:paragraph-properties fo:background-color="#dee6ef"/>
      <style:text-properties officeooo:rsid="0018cb21" officeooo:paragraph-rsid="001a3049"/>
    </style:style>
    <style:style style:name="P35" style:family="paragraph" style:parent-style-name="Text_20_body">
      <loext:graphic-properties draw:fill="solid" draw:fill-color="#dee6ef" draw:opacity="100%"/>
      <style:paragraph-properties fo:background-color="#dee6ef"/>
      <style:text-properties officeooo:rsid="0029bb86" officeooo:paragraph-rsid="0029bb86"/>
    </style:style>
    <style:style style:name="P36" style:family="paragraph" style:parent-style-name="Text_20_body">
      <loext:graphic-properties draw:fill="none" draw:fill-color="#ffffff" draw:opacity="100%"/>
      <style:paragraph-properties fo:background-color="transparent"/>
      <style:text-properties officeooo:rsid="0022d90c" officeooo:paragraph-rsid="0022d90c"/>
    </style:style>
    <style:style style:name="P37" style:family="paragraph" style:parent-style-name="Text_20_body">
      <loext:graphic-properties draw:fill="solid" draw:fill-color="#dee6ef" draw:opacity="100%"/>
      <style:paragraph-properties fo:background-color="#dee6ef"/>
      <style:text-properties officeooo:rsid="0022d90c" officeooo:paragraph-rsid="0022d90c"/>
    </style:style>
    <style:style style:name="P38" style:family="paragraph" style:parent-style-name="Text_20_body">
      <loext:graphic-properties draw:fill="solid" draw:fill-color="#dee6ef" draw:opacity="100%"/>
      <style:paragraph-properties fo:background-color="#dee6ef"/>
      <style:text-properties officeooo:rsid="0022d90c" officeooo:paragraph-rsid="00265fa7"/>
    </style:style>
    <style:style style:name="P39" style:family="paragraph" style:parent-style-name="Text_20_body">
      <style:text-properties officeooo:rsid="0022d90c" officeooo:paragraph-rsid="00215d06"/>
    </style:style>
    <style:style style:name="P40" style:family="paragraph" style:parent-style-name="Text_20_body">
      <loext:graphic-properties draw:fill="solid" draw:fill-color="#dee6ef" draw:opacity="100%"/>
      <style:paragraph-properties fo:background-color="#dee6ef"/>
      <style:text-properties officeooo:rsid="001e6c23" officeooo:paragraph-rsid="00265fa7"/>
    </style:style>
    <style:style style:name="P41" style:family="paragraph" style:parent-style-name="Text_20_body">
      <loext:graphic-properties draw:fill="solid" draw:fill-color="#dee6ef" draw:opacity="100%"/>
      <style:paragraph-properties fo:background-color="#dee6ef"/>
      <style:text-properties officeooo:rsid="001e6c23" officeooo:paragraph-rsid="001e6c23"/>
    </style:style>
    <style:style style:name="P42" style:family="paragraph" style:parent-style-name="Text_20_body">
      <loext:graphic-properties draw:fill="solid" draw:fill-color="#dee6ef" draw:opacity="100%"/>
      <style:paragraph-properties fo:background-color="#dee6ef"/>
      <style:text-properties officeooo:rsid="001e6c23" officeooo:paragraph-rsid="001fe187"/>
    </style:style>
    <style:style style:name="P43" style:family="paragraph" style:parent-style-name="Text_20_body">
      <style:text-properties officeooo:rsid="00215d06" officeooo:paragraph-rsid="001fe187"/>
    </style:style>
    <style:style style:name="P44" style:family="paragraph" style:parent-style-name="Text_20_body">
      <loext:graphic-properties draw:fill="solid" draw:fill-color="#dee6ef" draw:opacity="100%"/>
      <style:paragraph-properties fo:background-color="#dee6ef"/>
      <style:text-properties officeooo:rsid="00215d06" officeooo:paragraph-rsid="00265fa7"/>
    </style:style>
    <style:style style:name="P45" style:family="paragraph" style:parent-style-name="Text_20_body">
      <loext:graphic-properties draw:fill="solid" draw:fill-color="#dee6ef" draw:opacity="100%"/>
      <style:paragraph-properties fo:background-color="#dee6ef"/>
      <style:text-properties officeooo:rsid="00215d06" officeooo:paragraph-rsid="00215d06"/>
    </style:style>
    <style:style style:name="P46" style:family="paragraph" style:parent-style-name="Text_20_body">
      <loext:graphic-properties draw:fill="solid" draw:fill-color="#dee6ef" draw:opacity="100%"/>
      <style:paragraph-properties fo:background-color="#dee6ef"/>
      <style:text-properties officeooo:rsid="00265fa7" officeooo:paragraph-rsid="00265fa7"/>
    </style:style>
    <style:style style:name="P47" style:family="paragraph" style:parent-style-name="Text_20_body">
      <loext:graphic-properties draw:fill="none" draw:fill-color="#ffffff" draw:opacity="100%"/>
      <style:paragraph-properties fo:background-color="transparent"/>
      <style:text-properties officeooo:rsid="00246ea9" officeooo:paragraph-rsid="0022d90c"/>
    </style:style>
    <style:style style:name="P48" style:family="paragraph" style:parent-style-name="Text_20_body">
      <style:text-properties officeooo:rsid="002792e9" officeooo:paragraph-rsid="00274be9"/>
    </style:style>
    <style:style style:name="P49" style:family="paragraph" style:parent-style-name="Text_20_body">
      <style:text-properties officeooo:rsid="002792e9" officeooo:paragraph-rsid="002792e9"/>
    </style:style>
    <style:style style:name="P50" style:family="paragraph" style:parent-style-name="Text_20_body">
      <loext:graphic-properties draw:fill="solid" draw:fill-color="#dee6ef" draw:opacity="100%"/>
      <style:paragraph-properties fo:background-color="#dee6ef"/>
      <style:text-properties officeooo:rsid="002792e9" officeooo:paragraph-rsid="002792e9"/>
    </style:style>
    <style:style style:name="P51" style:family="paragraph" style:parent-style-name="Text_20_body">
      <loext:graphic-properties draw:fill="solid" draw:fill-color="#dee6ef" draw:opacity="100%"/>
      <style:paragraph-properties fo:background-color="#dee6ef"/>
      <style:text-properties officeooo:rsid="00274be9" officeooo:paragraph-rsid="00274be9"/>
    </style:style>
    <style:style style:name="P52" style:family="paragraph" style:parent-style-name="Text_20_body">
      <loext:graphic-properties draw:fill="solid" draw:fill-color="#f7c5c5" draw:opacity="100%"/>
      <style:paragraph-properties fo:background-color="#f7c5c5"/>
      <style:text-properties style:use-window-font-color="true" loext:opacity="0%" officeooo:rsid="0028fadb" officeooo:paragraph-rsid="0028fadb"/>
    </style:style>
    <style:style style:name="P53" style:family="paragraph">
      <style:paragraph-properties fo:text-align="center"/>
    </style:style>
    <style:style style:name="P54" style:family="paragraph">
      <loext:graphic-properties draw:fill="none" draw:fill-color="#ffffff"/>
      <style:paragraph-properties fo:text-align="center"/>
      <style:text-properties fo:color="#ffffff" loext:opacity="100%" fo:font-size="12pt"/>
    </style:style>
    <style:style style:name="P55" style:family="paragraph">
      <loext:graphic-properties draw:fill="none" draw:fill-color="#ffffff"/>
      <style:text-properties fo:color="#ffffff" loext:opacity="100%"/>
    </style:style>
    <style:style style:name="P56" style:family="paragraph">
      <loext:graphic-properties draw:fill="none" draw:fill-color="#ffffff"/>
    </style:style>
    <style:style style:name="P57" style:family="paragraph">
      <loext:graphic-properties draw:fill="none" draw:fill-color="#ffffff"/>
      <style:text-properties fo:color="#ffffff" loext:opacity="100%" fo:font-size="12pt"/>
    </style:style>
    <style:style style:name="P58" style:family="paragraph">
      <style:paragraph-properties style:writing-mode="lr-tb"/>
    </style:style>
    <style:style style:name="P59" style:family="paragraph">
      <loext:graphic-properties draw:fill-color="#00a933"/>
      <style:paragraph-properties style:writing-mode="lr-tb"/>
    </style:style>
    <style:style style:name="P60" style:family="paragraph">
      <loext:graphic-properties draw:fill-color="#ffff00"/>
      <style:paragraph-properties style:writing-mode="lr-tb"/>
    </style:style>
    <style:style style:name="P61" style:family="paragraph">
      <loext:graphic-properties draw:fill-color="#ff0000"/>
    </style:style>
    <style:style style:name="T1" style:family="text">
      <style:text-properties fo:font-weight="bold" style:font-weight-asian="bold" style:font-weight-complex="bold"/>
    </style:style>
    <style:style style:name="T2" style:family="text">
      <style:text-properties fo:font-weight="bold" officeooo:rsid="0018cb21" style:font-weight-asian="bold" style:font-weight-complex="bold"/>
    </style:style>
    <style:style style:name="T3" style:family="text">
      <style:text-properties fo:font-weight="bold" officeooo:rsid="001fe187" style:font-weight-asian="bold" style:font-weight-complex="bold"/>
    </style:style>
    <style:style style:name="T4" style:family="text">
      <style:text-properties fo:font-weight="bold" officeooo:rsid="00215d06" style:font-weight-asian="bold" style:font-weight-complex="bold"/>
    </style:style>
    <style:style style:name="T5" style:family="text">
      <style:text-properties fo:font-weight="bold" officeooo:rsid="00274be9" style:font-weight-asian="bold" style:font-weight-complex="bold"/>
    </style:style>
    <style:style style:name="T6" style:family="text">
      <style:text-properties fo:font-weight="bold" officeooo:rsid="002d8972" style:font-weight-asian="bold" style:font-weight-complex="bold"/>
    </style:style>
    <style:style style:name="T7" style:family="text">
      <style:text-properties officeooo:rsid="0018cb21"/>
    </style:style>
    <style:style style:name="T8" style:family="text">
      <style:text-properties officeooo:rsid="001a3049"/>
    </style:style>
    <style:style style:name="T9" style:family="text">
      <style:text-properties officeooo:rsid="001e6c23"/>
    </style:style>
    <style:style style:name="T10" style:family="text">
      <style:text-properties fo:color="#3465a4" loext:opacity="100%"/>
    </style:style>
    <style:style style:name="T11" style:family="text">
      <style:text-properties fo:color="#3465a4" loext:opacity="100%" officeooo:rsid="001e6c23"/>
    </style:style>
    <style:style style:name="T12" style:family="text">
      <style:text-properties fo:font-weight="normal" officeooo:rsid="001fe187" style:font-weight-asian="normal" style:font-weight-complex="normal"/>
    </style:style>
    <style:style style:name="T13" style:family="text">
      <style:text-properties officeooo:rsid="00215d06"/>
    </style:style>
    <style:style style:name="T14" style:family="text">
      <style:text-properties officeooo:rsid="002197dd"/>
    </style:style>
    <style:style style:name="T15" style:family="text">
      <style:text-properties officeooo:rsid="00241d0c"/>
    </style:style>
    <style:style style:name="T16" style:family="text">
      <style:text-properties officeooo:rsid="00265fa7"/>
    </style:style>
    <style:style style:name="T17" style:family="text">
      <style:text-properties officeooo:rsid="00274be9"/>
    </style:style>
    <style:style style:name="T18" style:family="text">
      <style:text-properties officeooo:rsid="002792e9"/>
    </style:style>
    <style:style style:name="T19" style:family="text">
      <style:text-properties officeooo:rsid="0029bb86"/>
    </style:style>
    <style:style style:name="T20" style:family="text">
      <style:text-properties officeooo:rsid="002d8972"/>
    </style:style>
    <style:style style:name="T21" style:family="text">
      <style:text-properties officeooo:rsid="00339a9d"/>
    </style:style>
    <style:style style:name="T22" style:family="text">
      <style:text-properties fo:color="#5983b0" loext:opacity="100%"/>
    </style:style>
    <style:style style:name="T23" style:family="text">
      <style:text-properties fo:color="#5983b0" loext:opacity="100%" fo:font-weight="bold" style:font-weight-asian="bold" style:font-weight-complex="bold"/>
    </style:style>
    <style:style style:name="T24" style:family="text">
      <style:text-properties fo:color="#ffffff" loext:opacity="100%" fo:font-size="12pt"/>
    </style:style>
    <style:style style:name="T25" style:family="text">
      <style:text-properties fo:color="#ffffff" loext:opacity="100%"/>
    </style:style>
    <style:style style:name="gr1" style:family="graphic">
      <style:graphic-properties draw:stroke="none" svg:stroke-color="#000000" draw:fill="none" draw:fill-color="#ffffff" fo:min-height="1.46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5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none" draw:fill-color="#ffffff" fo:min-height="0.4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2.231cm" fo:min-width="11.06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color="#00a933" draw:textarea-horizontal-align="justify" draw:textarea-vertical-align="middle" draw:auto-grow-height="false" fo:min-height="3.757cm" fo:min-width="12.52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ffff00" draw:textarea-horizontal-align="justify" draw:textarea-vertical-align="middle" draw:auto-grow-height="false" fo:min-height="5.459cm" fo:min-width="14.2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f0000" draw:textarea-horizontal-align="justify" draw:textarea-vertical-align="middle" draw:auto-grow-height="false" fo:min-height="7.276cm" fo:min-width="16.64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CSS Sizing, Box Model</text:h>
      <text:h text:style-name="P15" text:outline-level="2">Size units</text:h>
      <text:p text:style-name="P2"><text:span text:style-name="T23">px</text:span> (pixel): equals to a pixel of the screen</text:p>
      <text:p text:style-name="P2"><text:span text:style-name="T23">%</text:span>: a percentage of the space available (size of parent element without padding, border and margin)</text:p>
      <text:p text:style-name="P2"><text:span text:style-name="T23">vw</text:span> (viewport width): a percentage of the browser window width</text:p>
      <text:p text:style-name="P2"><text:span text:style-name="T23">vh</text:span> (viewport height): a percentage of the browser window height</text:p>
      <text:p text:style-name="P2"><text:span text:style-name="T23">em</text:span>: related to the nearest parent element with a custom font size</text:p>
      <text:p text:style-name="P2"><text:span text:style-name="T23">rem</text:span> (root em): related to the font size of root - html - element, equals to 16px if not provided </text:p>
      <text:h text:style-name="P16" text:outline-level="2">Box model</text:h>
      <text:p text:style-name="P10"><draw:custom-shape text:anchor-type="paragraph" draw:z-index="0" draw:name="Shape 1" draw:style-name="gr8" draw:text-style-name="P61" svg:width="16.643cm" svg:height="7.277cm" svg:x="-0.019cm" svg:y="0.254cm"><text:p/><draw:enhanced-geometry svg:viewBox="0 0 21600 21600" draw:type="rectangle" draw:enhanced-path="M 0 0 L 21600 0 21600 21600 0 21600 0 0 Z N"/></draw:custom-shape><draw:frame text:anchor-type="paragraph" draw:z-index="4" draw:name="Text Frame 1" draw:style-name="gr4" draw:text-style-name="P57" svg:width="4.031cm" svg:height="0.489cm" svg:x="6.904cm" svg:y="0.43cm"><draw:text-box><text:p><text:span text:style-name="T24">Margin</text:span></text:p></draw:text-box></draw:frame></text:p>
      <text:p text:style-name="P10"><draw:custom-shape text:anchor-type="paragraph" draw:z-index="1" draw:name="Shape 2" draw:style-name="gr7" draw:text-style-name="P60" svg:width="14.271cm" svg:height="5.46cm" svg:x="1.03cm" svg:y="0.259cm"><text:p/><draw:enhanced-geometry svg:viewBox="0 0 21600 21600" draw:type="rectangle" draw:enhanced-path="M 0 0 L 21600 0 21600 21600 0 21600 0 0 Z N"/></draw:custom-shape><draw:frame text:anchor-type="paragraph" draw:z-index="5" draw:name="Text Frame 2" draw:style-name="gr3" draw:text-style-name="P56" svg:width="1.468cm" svg:height="0.53cm" svg:x="6.78cm" svg:y="0.453cm"><draw:text-box><text:p>Border</text:p></draw:text-box></draw:frame></text:p>
      <text:p text:style-name="P10"><draw:custom-shape text:anchor-type="paragraph" draw:z-index="2" draw:name="Shape 3" draw:style-name="gr6" draw:text-style-name="P59" svg:width="12.524cm" svg:height="3.758cm" svg:x="1.903cm" svg:y="0.309cm"><text:p/><draw:enhanced-geometry svg:viewBox="0 0 21600 21600" draw:type="rectangle" draw:enhanced-path="M 0 0 L 21600 0 21600 21600 0 21600 0 0 Z N"/></draw:custom-shape><draw:frame text:anchor-type="paragraph" draw:z-index="6" draw:name="Text Frame 3" draw:style-name="gr2" draw:text-style-name="P55" svg:width="4.71cm" svg:height="0.583cm" svg:x="6.727cm" svg:y="0.432cm"><draw:text-box><text:p><text:span text:style-name="T25">Padding</text:span></text:p></draw:text-box></draw:frame></text:p>
      <text:p text:style-name="P10"><draw:custom-shape text:anchor-type="paragraph" draw:z-index="3" draw:name="Shape 4" draw:style-name="gr5" draw:text-style-name="P58" svg:width="11.069cm" svg:height="2.232cm" svg:x="2.591cm" svg:y="0.367cm"><text:p/><draw:enhanced-geometry svg:viewBox="0 0 21600 21600" draw:type="rectangle" draw:enhanced-path="M 0 0 L 21600 0 21600 21600 0 21600 0 0 Z N"/></draw:custom-shape></text:p>
      <text:p text:style-name="P10"><draw:frame text:anchor-type="paragraph" draw:z-index="7" draw:name="Text Frame 4" draw:style-name="gr1" draw:text-style-name="P54" svg:width="3.573cm" svg:height="1.463cm" svg:x="5.907cm" svg:y="-0.007cm"><draw:text-box><text:p text:style-name="P53"><text:span text:style-name="T24">Element</text:span></text:p><text:p text:style-name="P53"><text:span text:style-name="T24">e.g. div, h1, p, img</text:span></text:p></draw:text-box></draw:frame></text:p>
      <text:p text:style-name="P10"/>
      <text:p text:style-name="P10"/>
      <text:p text:style-name="P10"/>
      <text:p text:style-name="P10"/>
      <text:p text:style-name="P1"/>
      <text:p text:style-name="P3">(You can find this figure in the dev tools of your browser, next to the CSS code or by scrolling to the bottom. You can open dev tools by pressing F12.) </text:p>
      <text:h text:style-name="P16" text:outline-level="2">Element (blue part of the <text:a xlink:type="simple" xlink:href="#1.2.Box model|outline" text:style-name="Internet_20_link" text:visited-style-name="Visited_20_Internet_20_Link">figure</text:a>)</text:h>
      <text:p text:style-name="P4">This contains the text content and child elements of the element.</text:p>
      <text:h text:style-name="P21" text:outline-level="3">Sizing</text:h>
      <text:p text:style-name="P31"><text:span text:style-name="T16">div</text:span> {</text:p>
      <text:p text:style-name="P31"><text:s text:c="2"/><text:span text:style-name="T1">width</text:span>: <text:span text:style-name="T7">69rem;</text:span></text:p>
      <text:p text:style-name="P31"><text:s text:c="2"/><text:span text:style-name="T2">height</text:span><text:span text:style-name="T7">: 21rem;</text:span></text:p>
      <text:p text:style-name="P32">}</text:p>
      <text:h text:style-name="P28" text:outline-level="3"><text:soft-page-break/>Background</text:h>
      <text:p text:style-name="P9">Single color background:</text:p>
      <text:p text:style-name="P35">div {</text:p>
      <text:p text:style-name="P35"><text:s text:c="2"/><text:span text:style-name="T1">background-color</text:span>: black;</text:p>
      <text:p text:style-name="P35">}</text:p>
      <text:p text:style-name="P9">Linear gradient background:</text:p>
      <text:p text:style-name="P35">div {</text:p>
      <text:p text:style-name="P35"><text:s text:c="2"/><text:span text:style-name="T1">background-image</text:span>: linear-gradient(black, white);</text:p>
      <text:p text:style-name="P35">}</text:p>
      <text:p text:style-name="P9">Image background: </text:p>
      <text:p text:style-name="P35">div {</text:p>
      <text:p text:style-name="P35"><text:s text:c="2"/><text:span text:style-name="T1">background-image</text:span>: url(image.png);</text:p>
      <text:p text:style-name="P35">}</text:p>
      <text:p text:style-name="P9">More options, explanations in the <text:a xlink:type="simple" xlink:href="https://fosseryweb.codeberg.page/programming-cheatsheets/css-cheatsheets/css-backgrounds.html" text:style-name="Internet_20_link" text:visited-style-name="Visited_20_Internet_20_Link">Backgrounds Cheatsheet</text:a>.</text:p>
      <text:h text:style-name="Heading_20_2" text:outline-level="2"><text:bookmark text:name="padding"/>Padding (green part of the <text:a xlink:type="simple" xlink:href="#1.2.Box model|outline" text:style-name="Internet_20_link" text:visited-style-name="Visited_20_Internet_20_Link">figure</text:a>)</text:h>
      <text:p text:style-name="P4">Whitespace around the element which inherits the background set for the element. </text:p>
      <text:h text:style-name="P22" text:outline-level="3">Set all four sides to the same size</text:h>
      <text:p text:style-name="P33"><text:span text:style-name="T16">div</text:span> {</text:p>
      <text:p text:style-name="P32"><text:s text:c="2"/><text:span text:style-name="T1">padding-top</text:span>: 2rem;</text:p>
      <text:p text:style-name="P32"><text:s text:c="2"/><text:span text:style-name="T1">padding-bottom</text:span>: 2rem;</text:p>
      <text:p text:style-name="P32"><text:s text:c="2"/><text:span text:style-name="T1">padding-left</text:span>: 2rem;</text:p>
      <text:p text:style-name="P32"><text:s text:c="2"/><text:span text:style-name="T1">padding-right</text:span>: 2rem;</text:p>
      <text:p text:style-name="P32">}</text:p>
      <text:p text:style-name="P4"><text:span text:style-name="T21">Shortcut</text:span>:</text:p>
      <text:p text:style-name="P33"><text:span text:style-name="T16">div</text:span> {</text:p>
      <text:p text:style-name="P32"><text:s text:c="2"/><text:span text:style-name="T1">padding</text:span>: 2rem;</text:p>
      <text:p text:style-name="P32">}</text:p>
      <text:h text:style-name="P24" text:outline-level="3"/>
      <text:h text:style-name="P25" text:outline-level="3">Set top-bottom and left-right sides to the same size</text:h>
      <text:p text:style-name="P33"><text:span text:style-name="T16">div</text:span> {</text:p>
      <text:p text:style-name="P34"><text:s text:c="2"/><text:span text:style-name="T1">padding-top</text:span>: <text:span text:style-name="T8">1</text:span>rem;</text:p>
      <text:p text:style-name="P34"><text:s text:c="2"/><text:span text:style-name="T1">padding-bottom</text:span>: <text:span text:style-name="T8">1</text:span>rem;</text:p>
      <text:p text:style-name="P34"><text:s text:c="2"/><text:span text:style-name="T1">padding-left</text:span>: 2rem;</text:p>
      <text:p text:style-name="P34"><text:s text:c="2"/><text:span text:style-name="T1">padding-right</text:span>: 2rem;</text:p>
      <text:p text:style-name="P34">}</text:p>
      <text:p text:style-name="P5"><text:span text:style-name="T21">Shortcut</text:span>:</text:p>
      <text:p text:style-name="P33"><text:span text:style-name="T16">div</text:span> {</text:p>
      <text:p text:style-name="P34"><text:s text:c="2"/><text:span text:style-name="T1">padding</text:span>: <text:span text:style-name="T8">1</text:span>rem <text:span text:style-name="T8">2rem</text:span>;</text:p>
      <text:p text:style-name="P34">}</text:p>
      <text:p text:style-name="P7"><text:bookmark text:name="code-block-padding2-shortcut"/>In the shortcut the first value is top and bottom, the second one is left and right.</text:p>
      <text:h text:style-name="P26" text:outline-level="3" text:is-list-header="true">Set left-right sides to the same size</text:h>
      <text:p text:style-name="P33"><text:span text:style-name="T16">div</text:span> {</text:p>
      <text:p text:style-name="P34"><text:s text:c="2"/><text:span text:style-name="T1">padding-top</text:span>: <text:span text:style-name="T8">1</text:span>rem;</text:p>
      <text:p text:style-name="P34"><text:s text:c="2"/><text:span text:style-name="T1">padding-bottom</text:span>: <text:span text:style-name="T8">3</text:span>rem;</text:p>
      <text:p text:style-name="P34"><text:s text:c="2"/><text:span text:style-name="T1">padding-left</text:span>: 2rem;</text:p>
      <text:p text:style-name="P34"><text:s text:c="2"/><text:span text:style-name="T1">padding-right</text:span>: 2rem;</text:p>
      <text:p text:style-name="P34">}</text:p>
      <text:p text:style-name="P5"><text:span text:style-name="T21">Shortcut</text:span>:</text:p>
      <text:p text:style-name="P33"><text:span text:style-name="T16">div</text:span> {</text:p>
      <text:p text:style-name="P34"><text:s text:c="2"/><text:span text:style-name="T1">padding</text:span>: <text:span text:style-name="T8">1</text:span>rem <text:span text:style-name="T8">2rem 3rem</text:span>;</text:p>
      <text:p text:style-name="P34">}</text:p>
      <text:p text:style-name="P7">In the shortcut the first value is top, the second one is left and right, the third one is bottom.</text:p>
      <text:h text:style-name="P26" text:outline-level="3" text:is-list-header="true"/>
      <text:h text:style-name="P25" text:outline-level="3">Set all sides to different size</text:h>
      <text:p text:style-name="P33"><text:span text:style-name="T16">div</text:span> {</text:p>
      <text:p text:style-name="P34"><text:s text:c="2"/><text:span text:style-name="T1">padding-top</text:span>: <text:span text:style-name="T8">1</text:span>rem;</text:p>
      <text:p text:style-name="P34"><text:s text:c="2"/><text:span text:style-name="T1">padding-bottom</text:span>: <text:span text:style-name="T8">2</text:span>rem;</text:p>
      <text:p text:style-name="P34"><text:s text:c="2"/><text:span text:style-name="T1">padding-left</text:span>: <text:span text:style-name="T8">3</text:span>rem;</text:p>
      <text:p text:style-name="P34"><text:s text:c="2"/><text:span text:style-name="T1">padding-right</text:span>: <text:span text:style-name="T8">4</text:span>rem;</text:p>
      <text:p text:style-name="P34">}</text:p>
      <text:p text:style-name="P5"><text:span text:style-name="T21">Shortcut</text:span>:</text:p>
      <text:p text:style-name="P33"><text:span text:style-name="T16">div</text:span> {</text:p>
      <text:p text:style-name="P34"><text:s text:c="2"/><text:span text:style-name="T1">padding</text:span>: <text:span text:style-name="T8">1</text:span>rem <text:span text:style-name="T8">4rem 2rem 3rem</text:span>;</text:p>
      <text:p text:style-name="P34">}</text:p>
      <text:p text:style-name="P8">In the shortcut the first value is top, the second one is right, the third one is bottom, the fourth one is left.</text:p>
      <text:h text:style-name="P20" text:outline-level="2">Border (yellow part of the <text:a xlink:type="simple" xlink:href="#1.2.Box model|outline" text:style-name="Internet_20_link" text:visited-style-name="Visited_20_Internet_20_Link">figure</text:a>)</text:h>
      <text:p text:style-name="P11">The line around padding which has a size, style and color.</text:p>
      <text:h text:style-name="P29" text:outline-level="3">Size</text:h>
      <text:p text:style-name="P40"><text:span text:style-name="T16">div</text:span> {</text:p>
      <text:p text:style-name="P41"><text:s text:c="2"/><text:span text:style-name="T1">border-width</text:span>: 1rem;</text:p>
      <text:p text:style-name="P41">}</text:p>
      <text:p text:style-name="P13">Each sides of the border can be sized individually, similarly to <text:a xlink:type="simple" xlink:href="#1.4.Padding (green part of the figure)|outline" text:style-name="Internet_20_link" text:visited-style-name="Visited_20_Internet_20_Link">padding</text:a> (border-top-width, border-bottom-width, border-right-width, border-left-width).</text:p>
      <text:h text:style-name="P29" text:outline-level="3">Style</text:h>
      <text:p text:style-name="P40"><text:span text:style-name="T16">div</text:span> {</text:p>
      <text:p text:style-name="P42"><text:s text:c="2"/><text:span text:style-name="T1">border-</text:span><text:span text:style-name="T3">style</text:span><text:span text:style-name="T12">: dashed</text:span>;</text:p>
      <text:p text:style-name="P42">}</text:p>
      <text:p text:style-name="P43">The <text:span text:style-name="Strong_20_Emphasis"><text:span text:style-name="T22">border-style</text:span></text:span> property can have the following values: solid, dashed, dotted, double, groove, ridge (latter two have a 3D-like effect) </text:p>
      <text:p text:style-name="Text_20_body">Each sides of the border can have a different style (border-top-style, border-bottom-style, border-left-style, border-right-style). </text:p>
      <text:h text:style-name="P23" text:outline-level="3"/>
      <text:h text:style-name="P30" text:outline-level="3">Color</text:h>
      <text:p text:style-name="P44"><text:span text:style-name="T16">div</text:span> {</text:p>
      <text:p text:style-name="P45"><text:s text:c="2"/><text:span text:style-name="T1">border-color:</text:span> black;</text:p>
      <text:p text:style-name="P45">}</text:p>
      <text:p text:style-name="P39"><text:s/>The value of <text:span text:style-name="T23">border-color</text:span> property can be provided with the English name (black, grey, green, yellow etc.), RGB/RGBA code (e.g. rgb(0, 255, 0) or rgba(0, 255, 0, 0.7)), HEX code (e.g. #00ff00 or #00ff0011) or HSL/HSLA code (e.g. hsl(120, 255, 255) or hsla(120, 255, 255, 0.7)) of a color.</text:p>
      <text:p text:style-name="P39">If not provided it becomes the same as the font color of the element.</text:p>
      <text:p text:style-name="P39">Each sides of the border can have a different color (border-top-color, border-bottom-color, border-left-color, border-right-color). </text:p>
      <text:h text:style-name="P27" text:outline-level="3">Set all properties</text:h>
      <text:p text:style-name="P38"><text:span text:style-name="T16">div</text:span> {</text:p>
      <text:p text:style-name="P37"><text:s text:c="2"/><text:span text:style-name="T1">border</text:span>: 1rem dashed black;</text:p>
      <text:p text:style-name="P37">}</text:p>
      <text:p text:style-name="P47">The first value of <text:span text:style-name="Strong_20_Emphasis"><text:span text:style-name="T22">border</text:span></text:span> property is size, the second one is style, the third one (optional) is color. </text:p>
      <text:p text:style-name="Text_20_body">The properties of each sides can be set individually (border-top, border-bottom, border-left, border-right).</text:p>
      <text:h text:style-name="P17" text:outline-level="2">Margin (red part of the <text:a xlink:type="simple" xlink:href="#1.2.Box model|outline" text:style-name="Internet_20_link" text:visited-style-name="Visited_20_Internet_20_Link">figure</text:a>)</text:h>
      <text:p text:style-name="P9">Whitespace outside border which separates the element from other elements.</text:p>
      <text:p text:style-name="P46">div {</text:p>
      <text:p text:style-name="P46"><text:s text:c="2"/><text:span text:style-name="T1">margin</text:span>: 2rem;</text:p>
      <text:p text:style-name="P46">}</text:p>
      <text:p text:style-name="P12">Each sides of the border can be sized individually, similarly to <text:a xlink:type="simple" xlink:href="#1.4.Padding (green part of the figure)|outline" text:style-name="Internet_20_link" text:visited-style-name="Visited_20_Internet_20_Link">padding</text:a> (margin-top, margin-bottom, margin-right, margin-left).</text:p>
      <text:h text:style-name="P18" text:outline-level="2"/>
      <text:h text:style-name="P19" text:outline-level="2">Box-sizing</text:h>
      <text:p text:style-name="P51">* {</text:p>
      <text:p text:style-name="P51"><text:s text:c="2"/><text:span text:style-name="T1">box-sizing</text:span>: border-box;</text:p>
      <text:p text:style-name="P51">}</text:p>
      <text:p text:style-name="P48">The <text:span text:style-name="Strong_20_Emphasis"><text:span text:style-name="T22">box-sizing</text:span></text:span> provides which parts of the box model count as part of width and height. This property is usually provided for all elements of the page (*). The default value is <text:span text:style-name="Strong_20_Emphasis"><text:span text:style-name="T22">content-box</text:span></text:span>, which only counts the element itself (blue part of the <text:a xlink:type="simple" xlink:href="#1.2.Box model|outline" text:style-name="Internet_20_link" text:visited-style-name="Visited_20_Internet_20_Link">figure</text:a>) as part of width and height. The most commonly used value is <text:span text:style-name="Strong_20_Emphasis"><text:span text:style-name="T22">border-box</text:span></text:span> which counts the element, padding and border (blue, green and yellow part of the <text:a xlink:type="simple" xlink:href="#1.2.Box model|outline" text:style-name="Internet_20_link" text:visited-style-name="Visited_20_Internet_20_Link">figure</text:a>) as part of width and height. </text:p>
      <text:p text:style-name="Text_20_body">Example: </text:p>
      <text:p text:style-name="P50">div {</text:p>
      <text:p text:style-name="P50"><text:s text:c="2"/>width: 3rem;</text:p>
      <text:p text:style-name="P50"><text:s text:c="2"/>height: 3rem;</text:p>
      <text:p text:style-name="P50"><text:s text:c="2"/>padding: 1rem;</text:p>
      <text:p text:style-name="P50"><text:s text:c="2"/>border: 1rem solid;</text:p>
      <text:p text:style-name="P50"><text:s text:c="2"/>margin: 1rem;</text:p>
      <text:p text:style-name="P50">}</text:p>
      <text:p text:style-name="P49">If box-sizing is set to <text:span text:style-name="Strong_20_Emphasis"><text:span text:style-name="T22">content-box</text:span></text:span> the full width and height are 9rem because the base width and height values (3rem) don't contain the paddings, borders and margins (2*1+2*1+2*1 = 6rem), those are added on top of base values. </text:p>
      <text:p text:style-name="Text_20_body">If box-sizing is set to <text:span text:style-name="Strong_20_Emphasis"><text:span text:style-name="T22">border-box</text:span></text:span> the full width and height are only 5rem because the base width and height values (3rem) contain paddings and borders, so only the margins (2*1 = 2rem) are added on top of them. If the sums of paddings and borders are equal to or bigger than the values of width and height properties (e.g. if paddings and borders are both set to 2rem instead of 1rem), those sums will provide the base width and height values (width and height properties will be disregarded), paddings and borders will take up the whole space inside base width and height. </text:p>
      <text:p text:style-name="P52"><text:span text:style-name="Strong_20_Emphasis">Warning!</text:span> If paddings and borders take up the whole space inside base width and height, the content of the element will be pushed out of the element itself and cause unexpected results you may not wa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3T11:21:43.723222373</meta:creation-date>
    <dc:date>2024-02-20T18:14:01.284909388</dc:date>
    <meta:editing-duration>PT8H28M26S</meta:editing-duration>
    <meta:editing-cycles>26</meta:editing-cycles>
    <meta:generator>LibreOffice/24.2.0.3$Linux_X86_64 LibreOffice_project/da48488a73ddd66ea24cf16bbc4f7b9c08e9bea1</meta:generator>
    <meta:document-statistic meta:table-count="0" meta:image-count="0" meta:object-count="0" meta:page-count="6" meta:paragraph-count="128" meta:word-count="873" meta:character-count="5314" meta:non-whitespace-character-count="4484"/>
  </office:meta>
</office:document-meta>
</file>