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091a8c" officeooo:paragraph-rsid="00091a8c"/>
    </style:style>
    <style:style style:name="P2" style:family="paragraph" style:parent-style-name="Text_20_body">
      <style:text-properties officeooo:rsid="000c476f" officeooo:paragraph-rsid="000c476f"/>
    </style:style>
    <style:style style:name="P3" style:family="paragraph" style:parent-style-name="Text_20_body">
      <style:text-properties officeooo:rsid="000dde04" officeooo:paragraph-rsid="000dde04"/>
    </style:style>
    <style:style style:name="P4" style:family="paragraph" style:parent-style-name="Text_20_body">
      <style:text-properties officeooo:rsid="000af18f" officeooo:paragraph-rsid="000af18f"/>
    </style:style>
    <style:style style:name="P5" style:family="paragraph" style:parent-style-name="Text_20_body">
      <style:text-properties officeooo:rsid="001311a9" officeooo:paragraph-rsid="001311a9"/>
    </style:style>
    <style:style style:name="P6" style:family="paragraph" style:parent-style-name="Text_20_body">
      <style:text-properties officeooo:rsid="001311a9" officeooo:paragraph-rsid="00140c21"/>
    </style:style>
    <style:style style:name="P7" style:family="paragraph" style:parent-style-name="Text_20_body">
      <style:text-properties officeooo:rsid="001311a9" officeooo:paragraph-rsid="0014ba39"/>
    </style:style>
    <style:style style:name="P8" style:family="paragraph" style:parent-style-name="Text_20_body">
      <style:text-properties officeooo:rsid="000e43d3" officeooo:paragraph-rsid="000e43d3"/>
    </style:style>
    <style:style style:name="P9" style:family="paragraph" style:parent-style-name="Text_20_body">
      <style:text-properties officeooo:rsid="001021f7" officeooo:paragraph-rsid="001021f7"/>
    </style:style>
    <style:style style:name="P10" style:family="paragraph" style:parent-style-name="Text_20_body">
      <style:text-properties officeooo:rsid="00140c21" officeooo:paragraph-rsid="00140c21"/>
    </style:style>
    <style:style style:name="P11" style:family="paragraph" style:parent-style-name="Text_20_body">
      <style:text-properties officeooo:rsid="00140c21" officeooo:paragraph-rsid="001699e5"/>
    </style:style>
    <style:style style:name="P12" style:family="paragraph" style:parent-style-name="Text_20_body">
      <style:text-properties officeooo:rsid="0014ba39" officeooo:paragraph-rsid="0014ba39"/>
    </style:style>
    <style:style style:name="P13" style:family="paragraph" style:parent-style-name="Text_20_body">
      <style:text-properties officeooo:rsid="0014ba39" officeooo:paragraph-rsid="001699e5"/>
    </style:style>
    <style:style style:name="P14" style:family="paragraph" style:parent-style-name="Text_20_body">
      <style:text-properties officeooo:rsid="0014ba39" officeooo:paragraph-rsid="001773ac"/>
    </style:style>
    <style:style style:name="P15" style:family="paragraph" style:parent-style-name="Text_20_body">
      <style:text-properties officeooo:rsid="0014ba39" officeooo:paragraph-rsid="001864f2"/>
    </style:style>
    <style:style style:name="P16" style:family="paragraph" style:parent-style-name="Text_20_body">
      <style:text-properties officeooo:rsid="0019390c" officeooo:paragraph-rsid="0019390c"/>
    </style:style>
    <style:style style:name="P17" style:family="paragraph" style:parent-style-name="Text_20_body">
      <style:text-properties officeooo:rsid="0019390c" officeooo:paragraph-rsid="001aa483"/>
    </style:style>
    <style:style style:name="P18" style:family="paragraph" style:parent-style-name="Text_20_body">
      <style:text-properties officeooo:rsid="0019390c" officeooo:paragraph-rsid="001bb57a"/>
    </style:style>
    <style:style style:name="P19" style:family="paragraph" style:parent-style-name="Text_20_body">
      <style:text-properties officeooo:rsid="001bb57a" officeooo:paragraph-rsid="001bb57a"/>
    </style:style>
    <style:style style:name="P20" style:family="paragraph" style:parent-style-name="Text_20_body">
      <style:paragraph-properties style:writing-mode="lr-tb"/>
      <style:text-properties officeooo:rsid="001bb57a" officeooo:paragraph-rsid="001bb57a"/>
    </style:style>
    <style:style style:name="P21" style:family="paragraph" style:parent-style-name="Text_20_body">
      <style:text-properties officeooo:rsid="001cc5fa" officeooo:paragraph-rsid="001cc5fa"/>
    </style:style>
    <style:style style:name="P22" style:family="paragraph" style:parent-style-name="Text_20_body">
      <style:text-properties officeooo:rsid="001e332c" officeooo:paragraph-rsid="001e332c"/>
    </style:style>
    <style:style style:name="P23" style:family="paragraph" style:parent-style-name="Text_20_body">
      <style:text-properties officeooo:paragraph-rsid="001cc5fa"/>
    </style:style>
    <style:style style:name="P24" style:family="paragraph" style:parent-style-name="Text_20_body">
      <style:text-properties officeooo:rsid="001e9572" officeooo:paragraph-rsid="001e9572"/>
    </style:style>
    <style:style style:name="P25" style:family="paragraph" style:parent-style-name="Text_20_body">
      <style:text-properties officeooo:rsid="002006a6" officeooo:paragraph-rsid="002006a6"/>
    </style:style>
    <style:style style:name="P26" style:family="paragraph" style:parent-style-name="Text_20_body">
      <style:text-properties officeooo:rsid="001773ac" officeooo:paragraph-rsid="001773ac"/>
    </style:style>
    <style:style style:name="P27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091a8c"/>
    </style:style>
    <style:style style:name="P28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0af18f"/>
    </style:style>
    <style:style style:name="P29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0c476f"/>
    </style:style>
    <style:style style:name="P30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0dde04"/>
    </style:style>
    <style:style style:name="P31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0e43d3"/>
    </style:style>
    <style:style style:name="P32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311a9"/>
    </style:style>
    <style:style style:name="P33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40c21"/>
    </style:style>
    <style:style style:name="P34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4ba39"/>
    </style:style>
    <style:style style:name="P35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699e5"/>
    </style:style>
    <style:style style:name="P36" style:family="paragraph" style:parent-style-name="Text_20_body">
      <loext:graphic-properties draw:fill="solid" draw:fill-color="#dee6ef" draw:opacity="100%"/>
      <style:paragraph-properties fo:break-before="page" fo:background-color="#dee6ef"/>
      <style:text-properties officeooo:rsid="00091a8c" officeooo:paragraph-rsid="001773ac"/>
    </style:style>
    <style:style style:name="P37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773ac"/>
    </style:style>
    <style:style style:name="P38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864f2"/>
    </style:style>
    <style:style style:name="P39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9390c"/>
    </style:style>
    <style:style style:name="P40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aa483"/>
    </style:style>
    <style:style style:name="P41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bb57a"/>
    </style:style>
    <style:style style:name="P42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cc5fa"/>
    </style:style>
    <style:style style:name="P43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e332c"/>
    </style:style>
    <style:style style:name="P44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1e9572"/>
    </style:style>
    <style:style style:name="P45" style:family="paragraph" style:parent-style-name="Text_20_body">
      <loext:graphic-properties draw:fill="solid" draw:fill-color="#dee6ef" draw:opacity="100%"/>
      <style:paragraph-properties fo:background-color="#dee6ef" style:writing-mode="lr-tb"/>
      <style:text-properties officeooo:rsid="00091a8c" officeooo:paragraph-rsid="001e9572"/>
    </style:style>
    <style:style style:name="P46" style:family="paragraph" style:parent-style-name="Text_20_body">
      <loext:graphic-properties draw:fill="solid" draw:fill-color="#dee6ef" draw:opacity="100%"/>
      <style:paragraph-properties fo:background-color="#dee6ef"/>
      <style:text-properties officeooo:rsid="00091a8c" officeooo:paragraph-rsid="002006a6"/>
    </style:style>
    <style:style style:name="P47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rsid="00091a8c" officeooo:paragraph-rsid="00091a8c" style:font-weight-asian="bold" style:font-weight-complex="bold"/>
    </style:style>
    <style:style style:name="P48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rsid="00091a8c" officeooo:paragraph-rsid="001cc5fa" style:font-weight-asian="bold" style:font-weight-complex="bold"/>
    </style:style>
    <style:style style:name="P49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091a8c" style:font-weight-asian="normal" style:font-weight-complex="normal"/>
    </style:style>
    <style:style style:name="P50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0af18f" style:font-weight-asian="normal" style:font-weight-complex="normal"/>
    </style:style>
    <style:style style:name="P51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0c476f" style:font-weight-asian="normal" style:font-weight-complex="normal"/>
    </style:style>
    <style:style style:name="P52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0dde04" style:font-weight-asian="normal" style:font-weight-complex="normal"/>
    </style:style>
    <style:style style:name="P53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0e43d3" style:font-weight-asian="normal" style:font-weight-complex="normal"/>
    </style:style>
    <style:style style:name="P54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4ba39" style:font-weight-asian="normal" style:font-weight-complex="normal"/>
    </style:style>
    <style:style style:name="P55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699e5" style:font-weight-asian="normal" style:font-weight-complex="normal"/>
    </style:style>
    <style:style style:name="P56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773ac" style:font-weight-asian="normal" style:font-weight-complex="normal"/>
    </style:style>
    <style:style style:name="P57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864f2" style:font-weight-asian="normal" style:font-weight-complex="normal"/>
    </style:style>
    <style:style style:name="P58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9390c" style:font-weight-asian="normal" style:font-weight-complex="normal"/>
    </style:style>
    <style:style style:name="P59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aa483" style:font-weight-asian="normal" style:font-weight-complex="normal"/>
    </style:style>
    <style:style style:name="P60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91a8c" officeooo:paragraph-rsid="001bb57a" style:font-weight-asian="normal" style:font-weight-complex="normal"/>
    </style:style>
    <style:style style:name="P61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0c476f" officeooo:paragraph-rsid="000c476f" style:font-weight-asian="normal" style:font-weight-complex="normal"/>
    </style:style>
    <style:style style:name="P62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1e332c" officeooo:paragraph-rsid="001e332c" style:font-weight-asian="normal" style:font-weight-complex="normal"/>
    </style:style>
    <style:style style:name="P63" style:family="paragraph" style:parent-style-name="Text_20_body">
      <loext:graphic-properties draw:fill="solid" draw:fill-color="#ead0f3" draw:opacity="100%"/>
      <style:paragraph-properties fo:background-color="#ead0f3"/>
      <style:text-properties style:use-window-font-color="true" loext:opacity="0%" officeooo:rsid="000c476f" officeooo:paragraph-rsid="000c476f"/>
    </style:style>
    <style:style style:name="P64" style:family="paragraph" style:parent-style-name="Text_20_body">
      <loext:graphic-properties draw:fill="solid" draw:fill-color="#f7c5c5" draw:opacity="100%"/>
      <style:paragraph-properties fo:background-color="#f7c5c5"/>
      <style:text-properties officeooo:paragraph-rsid="000af18f"/>
    </style:style>
    <style:style style:name="P65" style:family="paragraph" style:parent-style-name="Heading_20_1">
      <style:text-properties officeooo:rsid="00091a8c" officeooo:paragraph-rsid="00091a8c"/>
    </style:style>
    <style:style style:name="P66" style:family="paragraph" style:parent-style-name="Heading_20_1">
      <style:paragraph-properties fo:break-before="page"/>
      <style:text-properties officeooo:rsid="000c476f" officeooo:paragraph-rsid="000c476f"/>
    </style:style>
    <style:style style:name="P67" style:family="paragraph" style:parent-style-name="Heading_20_1">
      <style:paragraph-properties fo:break-before="page"/>
      <style:text-properties officeooo:rsid="001311a9" officeooo:paragraph-rsid="001311a9"/>
    </style:style>
    <style:style style:name="P68" style:family="paragraph" style:parent-style-name="Heading_20_1">
      <style:paragraph-properties fo:break-before="page"/>
      <style:text-properties officeooo:rsid="001e332c" officeooo:paragraph-rsid="001e332c"/>
    </style:style>
    <style:style style:name="P69" style:family="paragraph" style:parent-style-name="Heading_20_2">
      <style:text-properties officeooo:rsid="00091a8c" officeooo:paragraph-rsid="00091a8c"/>
    </style:style>
    <style:style style:name="P70" style:family="paragraph" style:parent-style-name="Heading_20_2">
      <style:paragraph-properties fo:break-before="page"/>
      <style:text-properties officeooo:rsid="00091a8c" officeooo:paragraph-rsid="00091a8c"/>
    </style:style>
    <style:style style:name="P71" style:family="paragraph" style:parent-style-name="Heading_20_2">
      <style:paragraph-properties fo:break-before="page"/>
      <style:text-properties officeooo:paragraph-rsid="000af18f"/>
    </style:style>
    <style:style style:name="P72" style:family="paragraph" style:parent-style-name="Heading_20_2">
      <style:paragraph-properties fo:break-before="page"/>
      <style:text-properties officeooo:rsid="000c476f" officeooo:paragraph-rsid="000c476f"/>
    </style:style>
    <style:style style:name="P73" style:family="paragraph" style:parent-style-name="Heading_20_2">
      <style:text-properties officeooo:rsid="000c476f" officeooo:paragraph-rsid="000c476f"/>
    </style:style>
    <style:style style:name="P74" style:family="paragraph" style:parent-style-name="Heading_20_2">
      <style:paragraph-properties fo:break-before="page"/>
      <style:text-properties officeooo:rsid="000e43d3" officeooo:paragraph-rsid="000e43d3"/>
    </style:style>
    <style:style style:name="P75" style:family="paragraph" style:parent-style-name="Heading_20_2">
      <style:paragraph-properties fo:break-before="page"/>
      <style:text-properties officeooo:paragraph-rsid="00140c21"/>
    </style:style>
    <style:style style:name="P76" style:family="paragraph" style:parent-style-name="Heading_20_2">
      <style:paragraph-properties fo:break-before="page"/>
    </style:style>
    <style:style style:name="P77" style:family="paragraph" style:parent-style-name="Heading_20_2">
      <style:paragraph-properties fo:break-before="page"/>
      <style:text-properties officeooo:paragraph-rsid="0019390c"/>
    </style:style>
    <style:style style:name="P78" style:family="paragraph" style:parent-style-name="Heading_20_2">
      <style:paragraph-properties fo:break-before="page"/>
      <style:text-properties officeooo:paragraph-rsid="001aa483"/>
    </style:style>
    <style:style style:name="P79" style:family="paragraph" style:parent-style-name="Heading_20_2">
      <style:paragraph-properties fo:break-before="page"/>
      <style:text-properties officeooo:paragraph-rsid="001bb57a"/>
    </style:style>
    <style:style style:name="P80" style:family="paragraph" style:parent-style-name="Heading_20_2">
      <style:text-properties officeooo:paragraph-rsid="001e332c"/>
    </style:style>
    <style:style style:name="P81" style:family="paragraph" style:parent-style-name="Heading_20_3">
      <style:paragraph-properties fo:break-before="page"/>
      <style:text-properties officeooo:rsid="000dde04" officeooo:paragraph-rsid="000dde0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f18f" style:font-weight-asian="bold" style:font-weight-complex="bold"/>
    </style:style>
    <style:style style:name="T3" style:family="text">
      <style:text-properties fo:font-weight="bold" officeooo:rsid="000c476f" style:font-weight-asian="bold" style:font-weight-complex="bold"/>
    </style:style>
    <style:style style:name="T4" style:family="text">
      <style:text-properties fo:font-weight="bold" officeooo:rsid="000dde04" style:font-weight-asian="bold" style:font-weight-complex="bold"/>
    </style:style>
    <style:style style:name="T5" style:family="text">
      <style:text-properties fo:font-weight="bold" officeooo:rsid="000e43d3" style:font-weight-asian="bold" style:font-weight-complex="bold"/>
    </style:style>
    <style:style style:name="T6" style:family="text">
      <style:text-properties fo:font-weight="bold" officeooo:rsid="001311a9" style:font-weight-asian="bold" style:font-weight-complex="bold"/>
    </style:style>
    <style:style style:name="T7" style:family="text">
      <style:text-properties fo:font-weight="bold" officeooo:rsid="00140c21" style:font-weight-asian="bold" style:font-weight-complex="bold"/>
    </style:style>
    <style:style style:name="T8" style:family="text">
      <style:text-properties fo:font-weight="bold" officeooo:rsid="0014ba39" style:font-weight-asian="bold" style:font-weight-complex="bold"/>
    </style:style>
    <style:style style:name="T9" style:family="text">
      <style:text-properties fo:font-weight="bold" officeooo:rsid="001699e5" style:font-weight-asian="bold" style:font-weight-complex="bold"/>
    </style:style>
    <style:style style:name="T10" style:family="text">
      <style:text-properties fo:font-weight="bold" officeooo:rsid="001773ac" style:font-weight-asian="bold" style:font-weight-complex="bold"/>
    </style:style>
    <style:style style:name="T11" style:family="text">
      <style:text-properties fo:font-weight="bold" officeooo:rsid="0019390c" style:font-weight-asian="bold" style:font-weight-complex="bold"/>
    </style:style>
    <style:style style:name="T12" style:family="text">
      <style:text-properties fo:font-weight="bold" officeooo:rsid="001aa483" style:font-weight-asian="bold" style:font-weight-complex="bold"/>
    </style:style>
    <style:style style:name="T13" style:family="text">
      <style:text-properties fo:font-weight="bold" officeooo:rsid="001bb57a" style:font-weight-asian="bold" style:font-weight-complex="bold"/>
    </style:style>
    <style:style style:name="T14" style:family="text">
      <style:text-properties fo:font-weight="bold" officeooo:rsid="001cc5fa" style:font-weight-asian="bold" style:font-weight-complex="bold"/>
    </style:style>
    <style:style style:name="T15" style:family="text">
      <style:text-properties fo:font-weight="bold" officeooo:rsid="001e332c" style:font-weight-asian="bold" style:font-weight-complex="bold"/>
    </style:style>
    <style:style style:name="T16" style:family="text">
      <style:text-properties fo:font-weight="bold" officeooo:rsid="001e9572" style:font-weight-asian="bold" style:font-weight-complex="bold"/>
    </style:style>
    <style:style style:name="T17" style:family="text">
      <style:text-properties fo:font-weight="bold" officeooo:rsid="002006a6" style:font-weight-asian="bold" style:font-weight-complex="bold"/>
    </style:style>
    <style:style style:name="T18" style:family="text">
      <style:text-properties fo:font-weight="bold" officeooo:rsid="00221ca3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91a8c" style:font-weight-asian="normal" style:font-weight-complex="normal"/>
    </style:style>
    <style:style style:name="T21" style:family="text">
      <style:text-properties fo:font-weight="normal" officeooo:rsid="000c476f" style:font-weight-asian="normal" style:font-weight-complex="normal"/>
    </style:style>
    <style:style style:name="T22" style:family="text">
      <style:text-properties fo:font-weight="normal" officeooo:rsid="000af18f" style:font-weight-asian="normal" style:font-weight-complex="normal"/>
    </style:style>
    <style:style style:name="T23" style:family="text">
      <style:text-properties fo:font-weight="normal" officeooo:rsid="001e332c" style:font-weight-asian="normal" style:font-weight-complex="normal"/>
    </style:style>
    <style:style style:name="T24" style:family="text">
      <style:text-properties fo:font-weight="normal" officeooo:rsid="001e9572" style:font-weight-asian="normal" style:font-weight-complex="normal"/>
    </style:style>
    <style:style style:name="T25" style:family="text">
      <style:text-properties officeooo:rsid="000af18f"/>
    </style:style>
    <style:style style:name="T26" style:family="text">
      <style:text-properties officeooo:rsid="000c476f"/>
    </style:style>
    <style:style style:name="T27" style:family="text">
      <style:text-properties officeooo:rsid="000dde04"/>
    </style:style>
    <style:style style:name="T28" style:family="text">
      <style:text-properties officeooo:rsid="001159a5"/>
    </style:style>
    <style:style style:name="T29" style:family="text">
      <style:text-properties officeooo:rsid="001311a9"/>
    </style:style>
    <style:style style:name="T30" style:family="text">
      <style:text-properties officeooo:rsid="00140c21"/>
    </style:style>
    <style:style style:name="T31" style:family="text">
      <style:text-properties officeooo:rsid="0014ba39"/>
    </style:style>
    <style:style style:name="T32" style:family="text">
      <style:text-properties officeooo:rsid="001699e5"/>
    </style:style>
    <style:style style:name="T33" style:family="text">
      <style:text-properties officeooo:rsid="001773ac"/>
    </style:style>
    <style:style style:name="T34" style:family="text">
      <style:text-properties officeooo:rsid="001864f2"/>
    </style:style>
    <style:style style:name="T35" style:family="text">
      <style:text-properties officeooo:rsid="0019390c"/>
    </style:style>
    <style:style style:name="T36" style:family="text">
      <style:text-properties officeooo:rsid="001aa483"/>
    </style:style>
    <style:style style:name="T37" style:family="text">
      <style:text-properties officeooo:rsid="001bb57a"/>
    </style:style>
    <style:style style:name="T38" style:family="text">
      <style:text-properties officeooo:rsid="001cc5fa"/>
    </style:style>
    <style:style style:name="T39" style:family="text">
      <style:text-properties officeooo:rsid="001d4076"/>
    </style:style>
    <style:style style:name="T40" style:family="text">
      <style:text-properties officeooo:rsid="001e332c"/>
    </style:style>
    <style:style style:name="T41" style:family="text">
      <style:text-properties officeooo:rsid="001e9572"/>
    </style:style>
    <style:style style:name="T42" style:family="text">
      <style:text-properties officeooo:rsid="002006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1">Simple selectors</text:h>
      <text:h text:style-name="P69" text:outline-level="2">Type selector</text:h>
      <text:p text:style-name="P1">Selects elements by tag name.</text:p>
      <text:p text:style-name="P27">HTML</text:p>
      <text:p text:style-name="P27">&lt;body&gt;</text:p>
      <text:p text:style-name="P27"><text:s text:c="2"/><text:span text:style-name="T1">&lt;div&gt;&lt;/div&gt;</text:span></text:p>
      <text:p text:style-name="P47"><text:s text:c="2"/>&lt;div&gt;&lt;/div&gt;</text:p>
      <text:p text:style-name="P47"><text:s text:c="2"/>&lt;div&gt;&lt;/div&gt;</text:p>
      <text:p text:style-name="P47"><text:s text:c="2"/>&lt;div&gt;&lt;/div&gt;</text:p>
      <text:p text:style-name="P27">&lt;/body&gt;</text:p>
      <text:p text:style-name="P27"/>
      <text:p text:style-name="P27">CSS</text:p>
      <text:p text:style-name="P27"><text:span text:style-name="T1">div</text:span> {</text:p>
      <text:p text:style-name="P27"><text:s text:c="2"/>color: white;</text:p>
      <text:p text:style-name="P27">}</text:p>
      <text:p text:style-name="P1">All div elements have font color set to white.</text:p>
      <text:h text:style-name="P70" text:outline-level="2">Class selector</text:h>
      <text:p text:style-name="P1">Selects elements by class (dot sign before class name).</text:p>
      <text:p text:style-name="P27">HTML</text:p>
      <text:p text:style-name="P27">&lt;body&gt;</text:p>
      <text:p text:style-name="P27"><text:s text:c="2"/><text:span text:style-name="T19">&lt;div class=”header”&gt;&lt;/div&gt;</text:span></text:p>
      <text:p text:style-name="P49"><text:s text:c="2"/>&lt;div <text:span text:style-name="T1">class=”content”</text:span>&gt;&lt;/div&gt;</text:p>
      <text:p text:style-name="P49"><text:s text:c="2"/>&lt;<text:span text:style-name="T26">article</text:span> <text:span text:style-name="T1">class=”content”</text:span>&gt;&lt;/<text:span text:style-name="T26">article</text:span>&gt;</text:p>
      <text:p text:style-name="P49"><text:s text:c="2"/>&lt;div class=”footer”&gt;&lt;/div&gt;</text:p>
      <text:p text:style-name="P27">&lt;/body&gt;</text:p>
      <text:p text:style-name="P27"/>
      <text:p text:style-name="P27">CSS</text:p>
      <text:p text:style-name="P27"><text:span text:style-name="T1">.content</text:span> {</text:p>
      <text:p text:style-name="P27"><text:s text:c="2"/>color: white;</text:p>
      <text:p text:style-name="P27">}</text:p>
      <text:p text:style-name="P1"><text:span text:style-name="T26">All elements with class=”content” (second div and article)</text:span> have font color set to white.</text:p>
      <text:p text:style-name="P63"><text:span text:style-name="T1">Note:</text:span> elements can have multiple classes separated with a space (e.g. <text:span text:style-name="T20">&lt;div class=”content </text:span><text:span text:style-name="T19">intro</text:span><text:span text:style-name="T20">”&gt;&lt;/div&gt;</text:span><text:span text:style-name="T19">) but it’s enough to include just one of them in a class selector (e.g. .content).</text:span></text:p>
      <text:h text:style-name="P71" text:outline-level="2"><text:span text:style-name="T25">Id</text:span> selector</text:h>
      <text:p text:style-name="P4">Selects element by id (hashtag before id name).</text:p>
      <text:p text:style-name="P28">HTML</text:p>
      <text:p text:style-name="P28">&lt;body&gt;</text:p>
      <text:p text:style-name="P28"><text:s text:c="2"/><text:span text:style-name="T19">&lt;div </text:span><text:span text:style-name="T2">id</text:span><text:span text:style-name="T1">=”header”</text:span><text:span text:style-name="T19">&gt;&lt;/div&gt;</text:span></text:p>
      <text:p text:style-name="P50"><text:s text:c="2"/>&lt;div <text:span text:style-name="T25">id</text:span>=”<text:span text:style-name="T25">first-section</text:span>”&gt;&lt;/div&gt;</text:p>
      <text:p text:style-name="P50"><text:s text:c="2"/>&lt;div <text:span text:style-name="T25">id</text:span>=”<text:span text:style-name="T25">second-section</text:span>”&gt;&lt;/div&gt;</text:p>
      <text:p text:style-name="P50"><text:s text:c="2"/>&lt;div <text:span text:style-name="T25">id</text:span>=”footer”&gt;&lt;/div&gt;</text:p>
      <text:p text:style-name="P28">&lt;/body&gt;</text:p>
      <text:p text:style-name="P28"/>
      <text:p text:style-name="P28">CSS</text:p>
      <text:p text:style-name="P28"><text:span text:style-name="T2">#header</text:span> {</text:p>
      <text:p text:style-name="P28"><text:s text:c="2"/>color: white;</text:p>
      <text:p text:style-name="P28">}</text:p>
      <text:p text:style-name="P4"><text:span text:style-name="T26">The element with id=”header” (first div)</text:span> has font color set to white.</text:p>
      <text:p text:style-name="P64"><text:span text:style-name="T2">Important!</text:span><text:span text:style-name="T25"> A specific id name can only belong to one element on a page (e.g. there can be just one element with id=”header”) otherwise CSS rules attached to it won’t work. For formatting multiple elements you want to use class selector.</text:span></text:p>
      <text:p text:style-name="Text_20_body"/>
      <text:h text:style-name="P72" text:outline-level="2">Attribute selector</text:h>
      <text:p text:style-name="P2">Selects elements by an attribute-value pair (written inside square brackets).</text:p>
      <text:p text:style-name="P29">HTML</text:p>
      <text:p text:style-name="P29">&lt;<text:span text:style-name="T26">form</text:span>&gt;</text:p>
      <text:p text:style-name="P29"><text:s text:c="2"/><text:span text:style-name="T19">&lt;</text:span><text:span text:style-name="T21">input </text:span><text:span text:style-name="T3">type=”email”</text:span><text:span text:style-name="T21">&gt;</text:span></text:p>
      <text:p text:style-name="P61"><text:s text:c="2"/>&lt;input type=”password”&gt;</text:p>
      <text:p text:style-name="P61"><text:s text:c="2"/>&lt;button&gt;Log in&lt;/button&gt;</text:p>
      <text:p text:style-name="P29">&lt;/<text:span text:style-name="T26">form</text:span>&gt;</text:p>
      <text:p text:style-name="P29"/>
      <text:p text:style-name="P29">CSS</text:p>
      <text:p text:style-name="P29"><text:span text:style-name="T3">[type=”email”]</text:span> {</text:p>
      <text:p text:style-name="P29"><text:s text:c="2"/>color: white;</text:p>
      <text:p text:style-name="P29">}</text:p>
      <text:p text:style-name="P2">All elements with type=”email” (first input) has font color set to white.</text:p>
      <text:p text:style-name="P2"/>
      <text:h text:style-name="P73" text:outline-level="2">Universal selector</text:h>
      <text:p text:style-name="P2">Selects all elements of the page.</text:p>
      <text:p text:style-name="P29">CSS</text:p>
      <text:p text:style-name="P29"><text:span text:style-name="T3">*</text:span> {</text:p>
      <text:p text:style-name="P29"><text:s text:c="2"/>color: white;</text:p>
      <text:p text:style-name="P29">}</text:p>
      <text:p text:style-name="P2">All elements have font color set to white.</text:p>
      <text:h text:style-name="P66" text:outline-level="1">Combined selectors</text:h>
      <text:h text:style-name="P73" text:outline-level="2">Compound selector</text:h>
      <text:p text:style-name="P2">Combine together multiple simple selectors (of any type) which point to the same elements (should be avoided in real code!):</text:p>
      <text:p text:style-name="P29">HTML</text:p>
      <text:p text:style-name="P29">&lt;body&gt;</text:p>
      <text:p text:style-name="P29"><text:s text:c="2"/><text:span text:style-name="T19">&lt;div class=”header”&gt;&lt;/div&gt;</text:span></text:p>
      <text:p text:style-name="P51"><text:s text:c="2"/>&lt;<text:span text:style-name="T1">div class=”content”</text:span>&gt;&lt;<text:span text:style-name="T1">/div</text:span>&gt;</text:p>
      <text:p text:style-name="P51"><text:s text:c="2"/>&lt;<text:span text:style-name="T1">div class=”content”</text:span>&gt;&lt;<text:span text:style-name="T1">/div</text:span>&gt;</text:p>
      <text:p text:style-name="P51"><text:s text:c="2"/>&lt;div class=”footer”&gt;&lt;/div&gt;</text:p>
      <text:p text:style-name="P29">&lt;/body&gt;</text:p>
      <text:p text:style-name="P29"/>
      <text:p text:style-name="P29">CSS</text:p>
      <text:p text:style-name="P29"><text:span text:style-name="T3">div</text:span><text:span text:style-name="T1">.content</text:span> {</text:p>
      <text:p text:style-name="P29"><text:s text:c="2"/>color: white;</text:p>
      <text:p text:style-name="P29">}</text:p>
      <text:p text:style-name="P2">All div elements with class=”content” (second and third div) have font color set to white.</text:p>
      <text:h text:style-name="P72" text:outline-level="2">Descendant selector</text:h>
      <text:p text:style-name="P2">Select<text:span text:style-name="T27">s</text:span> elements nested <text:span text:style-name="T27">(no matter how deep)</text:span> into <text:span text:style-name="T27">other</text:span> elements using multiple simple selectors (of any type) separated with a space:</text:p>
      <text:p text:style-name="P29">HTML</text:p>
      <text:p text:style-name="P29">&lt;body&gt;</text:p>
      <text:p text:style-name="P29"><text:s text:c="2"/><text:span text:style-name="T19">&lt;div class=”header”&gt;&lt;/div&gt;</text:span></text:p>
      <text:p text:style-name="P51"><text:s text:c="2"/>&lt;<text:span text:style-name="T26">div</text:span><text:span text:style-name="T1"> class=”content”</text:span>&gt;</text:p>
      <text:p text:style-name="P51"><text:s text:c="4"/>&lt;<text:span text:style-name="T3">p</text:span><text:span text:style-name="T26">&gt;Some text&lt;</text:span><text:span text:style-name="T3">/p</text:span><text:span text:style-name="T26">&gt;</text:span></text:p>
      <text:p text:style-name="P51"><text:s text:c="4"/>&lt;<text:span text:style-name="T27">div class=”some-more-content”&gt;</text:span></text:p>
      <text:p text:style-name="P51"><text:s text:c="6"/>&lt;<text:span text:style-name="T4">p</text:span><text:span text:style-name="T27">&gt;Some more text&lt;</text:span><text:span text:style-name="T4">/p</text:span><text:span text:style-name="T27">&gt;</text:span></text:p>
      <text:p text:style-name="P51"><text:s text:c="4"/>&lt;/<text:span text:style-name="T27">div&gt;</text:span></text:p>
      <text:p text:style-name="P51"><text:s text:c="2"/>&lt;/div&gt;</text:p>
      <text:p text:style-name="P51"><text:s text:c="2"/>&lt;<text:span text:style-name="T26">div</text:span><text:span text:style-name="T1"> class=”content”</text:span>&gt;</text:p>
      <text:p text:style-name="P51"><text:s text:c="4"/>&lt;<text:span text:style-name="T3">p</text:span><text:span text:style-name="T26">&gt;Some text&lt;</text:span><text:span text:style-name="T3">/p</text:span><text:span text:style-name="T26">&gt;</text:span></text:p>
      <text:p text:style-name="P52"><text:s text:c="4"/>&lt;<text:span text:style-name="T27">div class=”some-more-content”&gt;</text:span></text:p>
      <text:p text:style-name="P52"><text:s text:c="6"/>&lt;<text:span text:style-name="T4">p</text:span><text:span text:style-name="T27">&gt;Some more text&lt;</text:span><text:span text:style-name="T4">/p</text:span><text:span text:style-name="T27">&gt;</text:span></text:p>
      <text:p text:style-name="P52"><text:s text:c="4"/>&lt;/<text:span text:style-name="T27">div&gt;</text:span></text:p>
      <text:p text:style-name="P51"><text:s text:c="2"/>&lt;/div&gt;</text:p>
      <text:p text:style-name="P51"><text:s text:c="2"/>&lt;div class=”footer”&gt;&lt;/div&gt;</text:p>
      <text:p text:style-name="P29">&lt;/body&gt;</text:p>
      <text:p text:style-name="P29"/>
      <text:p text:style-name="P29">CSS</text:p>
      <text:p text:style-name="P29"><text:span text:style-name="T1">.content </text:span><text:span text:style-name="T3">p</text:span> {</text:p>
      <text:p text:style-name="P29"><text:s text:c="2"/>color: white;</text:p>
      <text:p text:style-name="P29">}</text:p>
      <text:p text:style-name="P2">All p elements nested into <text:span text:style-name="T27">other</text:span> elements with class=”content” (<text:span text:style-name="T27">all four</text:span> p elements in this case) <text:span text:style-name="T27">have font color set to white.</text:span></text:p>
      <text:h text:style-name="P81" text:outline-level="3">Child selector</text:h>
      <text:p text:style-name="P3">Selects child elements nested one level deep into parent (container) elements using multiple simple selectors (of any type) separated with a “bigger than” (&gt;) sign:</text:p>
      <text:p text:style-name="P30">HTML</text:p>
      <text:p text:style-name="P30">&lt;body&gt;</text:p>
      <text:p text:style-name="P30"><text:s text:c="2"/><text:span text:style-name="T19">&lt;div class=”header”&gt;&lt;/div&gt;</text:span></text:p>
      <text:p text:style-name="P52"><text:s text:c="2"/>&lt;<text:span text:style-name="T26">div</text:span><text:span text:style-name="T1"> class=”content”</text:span>&gt;</text:p>
      <text:p text:style-name="P52"><text:s text:c="4"/>&lt;<text:span text:style-name="T3">p</text:span><text:span text:style-name="T26">&gt;Some text&lt;</text:span><text:span text:style-name="T3">/p</text:span><text:span text:style-name="T26">&gt;</text:span></text:p>
      <text:p text:style-name="P52"><text:s text:c="4"/>&lt;<text:span text:style-name="T27">div class=”some-more-content”&gt;</text:span></text:p>
      <text:p text:style-name="P52"><text:s text:c="6"/>&lt;<text:span text:style-name="T27">p&gt;Some more text&lt;/p&gt;</text:span></text:p>
      <text:p text:style-name="P52"><text:s text:c="4"/>&lt;/<text:span text:style-name="T27">div&gt;</text:span></text:p>
      <text:p text:style-name="P52"><text:s text:c="2"/>&lt;/div&gt;</text:p>
      <text:p text:style-name="P52"><text:s text:c="2"/>&lt;<text:span text:style-name="T26">div</text:span><text:span text:style-name="T1"> class=”content”</text:span>&gt;</text:p>
      <text:p text:style-name="P52"><text:s text:c="4"/>&lt;<text:span text:style-name="T3">p</text:span><text:span text:style-name="T26">&gt;Some text&lt;</text:span><text:span text:style-name="T3">/p</text:span><text:span text:style-name="T26">&gt;</text:span></text:p>
      <text:p text:style-name="P52"><text:s text:c="4"/>&lt;<text:span text:style-name="T27">div class=”some-more-content”&gt;</text:span></text:p>
      <text:p text:style-name="P52"><text:s text:c="6"/>&lt;<text:span text:style-name="T27">p&gt;Some more text&lt;/p&gt;</text:span></text:p>
      <text:p text:style-name="P52"><text:s text:c="4"/>&lt;/<text:span text:style-name="T27">div&gt;</text:span></text:p>
      <text:p text:style-name="P52"><text:s text:c="2"/>&lt;/div&gt;</text:p>
      <text:p text:style-name="P52"><text:s text:c="2"/>&lt;div class=”footer”&gt;&lt;/div&gt;</text:p>
      <text:p text:style-name="P30">&lt;/body&gt;</text:p>
      <text:p text:style-name="P30"/>
      <text:p text:style-name="P30">CSS</text:p>
      <text:p text:style-name="P30"><text:span text:style-name="T1">.content &gt; </text:span><text:span text:style-name="T3">p</text:span> {</text:p>
      <text:p text:style-name="P30"><text:s text:c="2"/>color: white;</text:p>
      <text:p text:style-name="P30">}</text:p>
      <text:p text:style-name="P3">All p elements nested one level deep into elements with class=”content” (only the first and third p) have font color set to white.</text:p>
      <text:h text:style-name="P74" text:outline-level="2">General sibling selector</text:h>
      <text:p text:style-name="P8">Selects all sibling elements of an element using multiple simple selectors (of any type) separated with a tilde (~) sign.</text:p>
      <text:p text:style-name="P31">HTML</text:p>
      <text:p text:style-name="P31">&lt;body&gt;</text:p>
      <text:p text:style-name="P31"><text:s text:c="2"/><text:span text:style-name="T19">&lt;</text:span><text:span text:style-name="T1">div</text:span><text:span text:style-name="T19"> </text:span><text:span text:style-name="T22">id</text:span><text:span text:style-name="T19">=”header”&gt;&lt;</text:span><text:span text:style-name="T1">/div</text:span><text:span text:style-name="T19">&gt;</text:span></text:p>
      <text:p text:style-name="P53"><text:s text:c="2"/>&lt;div <text:span text:style-name="T25">id</text:span>=”<text:span text:style-name="T25">first-section</text:span>”&gt;&lt;/div&gt;</text:p>
      <text:p text:style-name="P53"><text:s text:c="2"/>&lt;<text:span text:style-name="T1">div</text:span> <text:span text:style-name="T25">id</text:span>=”<text:span text:style-name="T25">second-section</text:span>”&gt;&lt;<text:span text:style-name="T1">/div</text:span>&gt;</text:p>
      <text:p text:style-name="P53"><text:s text:c="2"/>&lt;<text:span text:style-name="T1">div</text:span> <text:span text:style-name="T25">id</text:span>=”footer”&gt;&lt;<text:span text:style-name="T1">/div</text:span>&gt;</text:p>
      <text:p text:style-name="P31">&lt;/body&gt;</text:p>
      <text:p text:style-name="P31"/>
      <text:p text:style-name="P31">CSS</text:p>
      <text:p text:style-name="P31"><text:span text:style-name="T2">#</text:span><text:span text:style-name="T5">first-section</text:span><text:span text:style-name="T2"> </text:span><text:span text:style-name="T5">~ div</text:span> {</text:p>
      <text:p text:style-name="P31"><text:s text:c="2"/>color: white;</text:p>
      <text:p text:style-name="P31">}</text:p>
      <text:p text:style-name="P8">All div elements which are siblings of the element with id=”first-section” (first, third and fourth div) have font color set to white.</text:p>
      <text:h text:style-name="P74" text:outline-level="2">Adjacent sibling selector</text:h>
      <text:p text:style-name="P8">Selects all adjacent sibling elements of an element using multiple simple selectors (of any type) separated with a plus (+) sign.</text:p>
      <text:p text:style-name="P31">HTML</text:p>
      <text:p text:style-name="P31">&lt;body&gt;</text:p>
      <text:p text:style-name="P31"><text:s text:c="2"/><text:span text:style-name="T19">&lt;</text:span><text:span text:style-name="T1">div</text:span><text:span text:style-name="T19"> </text:span><text:span text:style-name="T22">id</text:span><text:span text:style-name="T19">=”header”&gt;&lt;</text:span><text:span text:style-name="T1">/div</text:span><text:span text:style-name="T19">&gt;</text:span></text:p>
      <text:p text:style-name="P53"><text:s text:c="2"/>&lt;div <text:span text:style-name="T25">id</text:span>=”<text:span text:style-name="T25">first-section</text:span>”&gt;&lt;/div&gt;</text:p>
      <text:p text:style-name="P53"><text:s text:c="2"/>&lt;<text:span text:style-name="T1">div</text:span> <text:span text:style-name="T25">id</text:span>=”<text:span text:style-name="T25">second-section</text:span>”&gt;&lt;<text:span text:style-name="T1">/div</text:span>&gt;</text:p>
      <text:p text:style-name="P53"><text:s text:c="2"/>&lt;div <text:span text:style-name="T25">id</text:span>=”footer”&gt;&lt;/div&gt;</text:p>
      <text:p text:style-name="P31">&lt;/body&gt;</text:p>
      <text:p text:style-name="P31"/>
      <text:p text:style-name="P31">CSS</text:p>
      <text:p text:style-name="P31"><text:span text:style-name="T2">#</text:span><text:span text:style-name="T5">first-section</text:span><text:span text:style-name="T2"> </text:span><text:span text:style-name="T5">+ div</text:span> {</text:p>
      <text:p text:style-name="P31"><text:s text:c="2"/>color: white;</text:p>
      <text:p text:style-name="P31">}</text:p>
      <text:p text:style-name="P8">All div elements which are adjacent siblings of the element with id=”first-section” (only first and third div) have font color set to white.</text:p>
      <text:h text:style-name="P74" text:outline-level="2">Selector list</text:h>
      <text:p text:style-name="P8">Selects multiple different elements using multiple simple selectors (of any type) separated with comma (,).</text:p>
      <text:p text:style-name="P31">HTML</text:p>
      <text:p text:style-name="P31">&lt;body&gt;</text:p>
      <text:p text:style-name="P31"><text:s text:c="2"/><text:span text:style-name="T19">&lt;div </text:span><text:span text:style-name="T1">class=”header”</text:span><text:span text:style-name="T19">&gt;&lt;/div&gt;</text:span></text:p>
      <text:p text:style-name="P53"><text:s text:c="2"/>&lt;div class=”content”&gt;&lt;/div&gt;</text:p>
      <text:p text:style-name="P53"><text:s text:c="2"/>&lt;div class=”content”&gt;&lt;/div&gt;</text:p>
      <text:p text:style-name="P53"><text:s text:c="2"/>&lt;div <text:span text:style-name="T1">class=”footer”</text:span>&gt;&lt;/div&gt;</text:p>
      <text:p text:style-name="P31">&lt;/body&gt;</text:p>
      <text:p text:style-name="P31"/>
      <text:p text:style-name="P31">CSS</text:p>
      <text:p text:style-name="P31"><text:span text:style-name="T1">.</text:span><text:span text:style-name="T5">header, .footer</text:span> {</text:p>
      <text:p text:style-name="P31"><text:s text:c="2"/>color: white;</text:p>
      <text:p text:style-name="P31">}</text:p>
      <text:p text:style-name="P9">All elements with class=”header” <text:span text:style-name="T28">and</text:span> class=”footer” <text:span text:style-name="T28">(first and last div) have font color set to white.</text:span></text:p>
      <text:h text:style-name="P67" text:outline-level="1">Pseudo classes</text:h>
      <text:h text:style-name="Heading_20_2" text:outline-level="2">:<text:span text:style-name="T29">active</text:span></text:h>
      <text:p text:style-name="P5">Selects elements which are currently in active state (when clicked).</text:p>
      <text:p text:style-name="P32">HTML</text:p>
      <text:p text:style-name="P32">&lt;<text:span text:style-name="T29">nav&gt;</text:span></text:p>
      <text:p text:style-name="P32"><text:s text:c="2"/>&lt;<text:span text:style-name="T29">a href=”#about”&gt;About&lt;/a&gt;</text:span></text:p>
      <text:p text:style-name="P32"><text:s text:c="2"/>&lt;<text:span text:style-name="T29">a href=”#services”&gt;Services&lt;/a&gt;</text:span></text:p>
      <text:p text:style-name="P32"><text:s text:c="2"/>&lt;<text:span text:style-name="T29">a href=”#references”&gt;References&lt;/a&gt;</text:span></text:p>
      <text:p text:style-name="P32"><text:s text:c="2"/>&lt;<text:span text:style-name="T29">a href=”#contact”&gt;Contact&lt;/a&gt;</text:span></text:p>
      <text:p text:style-name="P32">&lt;/<text:span text:style-name="T29">nav&gt;</text:span></text:p>
      <text:p text:style-name="P32"/>
      <text:p text:style-name="P32">CSS</text:p>
      <text:p text:style-name="P32"><text:span text:style-name="T6">a:active</text:span> {</text:p>
      <text:p text:style-name="P32"><text:s text:c="2"/>color: white;</text:p>
      <text:p text:style-name="P32">}</text:p>
      <text:p text:style-name="P10">All a elements in active state have font color set to white.</text:p>
      <text:h text:style-name="P75" text:outline-level="2">:<text:span text:style-name="T30">hover</text:span></text:h>
      <text:p text:style-name="P6">Selects elements which are currently in <text:span text:style-name="T30">hovered state (cursor is on the element)</text:span>.</text:p>
      <text:p text:style-name="P33">HTML</text:p>
      <text:p text:style-name="P33">&lt;<text:span text:style-name="T29">nav&gt;</text:span></text:p>
      <text:p text:style-name="P33"><text:s text:c="2"/>&lt;<text:span text:style-name="T29">a href=”#about”&gt;About&lt;/a&gt;</text:span></text:p>
      <text:p text:style-name="P33"><text:s text:c="2"/>&lt;<text:span text:style-name="T29">a href=”#services”&gt;Services&lt;/a&gt;</text:span></text:p>
      <text:p text:style-name="P33"><text:s text:c="2"/>&lt;<text:span text:style-name="T29">a href=”#references”&gt;References&lt;/a&gt;</text:span></text:p>
      <text:p text:style-name="P33"><text:s text:c="2"/>&lt;<text:span text:style-name="T29">a href=”#contact”&gt;Contact&lt;/a&gt;</text:span></text:p>
      <text:p text:style-name="P33">&lt;/<text:span text:style-name="T29">nav&gt;</text:span></text:p>
      <text:p text:style-name="P33"/>
      <text:p text:style-name="P33">CSS</text:p>
      <text:p text:style-name="P33"><text:span text:style-name="T6">a:</text:span><text:span text:style-name="T7">hover</text:span> {</text:p>
      <text:p text:style-name="P33"><text:s text:c="2"/>color: white;</text:p>
      <text:p text:style-name="P33">}</text:p>
      <text:p text:style-name="P11">All a elements in hovered state have font color set to white.</text:p>
      <text:h text:style-name="Heading_20_2" text:outline-level="2">:visited</text:h>
      <text:p text:style-name="P6">Selects elements <text:span text:style-name="T30">(links)</text:span> which are currently in <text:span text:style-name="T30">visited state (already clicked, after active state)</text:span>.</text:p>
      <text:p text:style-name="P33">HTML</text:p>
      <text:p text:style-name="P33">&lt;<text:span text:style-name="T29">nav&gt;</text:span></text:p>
      <text:p text:style-name="P33"><text:s text:c="2"/>&lt;<text:span text:style-name="T29">a href=”#about”&gt;About&lt;/a&gt;</text:span></text:p>
      <text:p text:style-name="P33"><text:s text:c="2"/>&lt;<text:span text:style-name="T29">a href=”#services”&gt;Services&lt;/a&gt;</text:span></text:p>
      <text:p text:style-name="P33"><text:s text:c="2"/>&lt;<text:span text:style-name="T29">a href=”#references”&gt;References&lt;/a&gt;</text:span></text:p>
      <text:p text:style-name="P33"><text:s text:c="2"/>&lt;<text:span text:style-name="T29">a href=”#contact”&gt;Contact&lt;/a&gt;</text:span></text:p>
      <text:p text:style-name="P33">&lt;/<text:span text:style-name="T29">nav&gt;</text:span></text:p>
      <text:p text:style-name="P33"/>
      <text:p text:style-name="P33">CSS</text:p>
      <text:p text:style-name="P33"><text:span text:style-name="T6">a:</text:span><text:span text:style-name="T7">visited</text:span> {</text:p>
      <text:p text:style-name="P33"><text:s text:c="2"/>color: white;</text:p>
      <text:p text:style-name="P33">}</text:p>
      <text:p text:style-name="P10">All a elements in visited state have font color set to white.</text:p>
      <text:h text:style-name="P76" text:outline-level="2">:<text:span text:style-name="T31">checked</text:span></text:h>
      <text:p text:style-name="P7">Selects elements <text:span text:style-name="T30">(</text:span><text:span text:style-name="T31">checkbox or radio inputs</text:span><text:span text:style-name="T30">)</text:span> which are currently in <text:span text:style-name="T31">checked</text:span><text:span text:style-name="T30"> state</text:span>.</text:p>
      <text:p text:style-name="P34">HTML</text:p>
      <text:p text:style-name="P34">&lt;<text:span text:style-name="T31">form&gt;</text:span></text:p>
      <text:p text:style-name="P34"><text:s text:c="2"/><text:span text:style-name="T31">Email: &lt;input type=”email” name=”name”&gt;</text:span></text:p>
      <text:p text:style-name="P34"><text:s text:c="2"/>&lt;<text:span text:style-name="T31">input type=”checkbox” name=”terms-of-service”&gt; I read the Terms of Service</text:span></text:p>
      <text:p text:style-name="P34"><text:s text:c="2"/>&lt;<text:span text:style-name="T31">button&gt;Subscribe&lt;/button&gt;</text:span></text:p>
      <text:p text:style-name="P34">&lt;/<text:span text:style-name="T31">form&gt;</text:span></text:p>
      <text:p text:style-name="P34"/>
      <text:p text:style-name="P34">CSS</text:p>
      <text:p text:style-name="P34"><text:span text:style-name="T8">[name=”terms-of-service”]</text:span><text:span text:style-name="T6">:</text:span><text:span text:style-name="T8">checked</text:span> {</text:p>
      <text:p text:style-name="P34"><text:s text:c="2"/><text:span text:style-name="T31">display: none</text:span>;</text:p>
      <text:p text:style-name="P34">}</text:p>
      <text:p text:style-name="P13">The checkbox element with name=”terms-of-service” will disappear when it’s in checked state.</text:p>
      <text:h text:style-name="Heading_20_2" text:outline-level="2">:<text:span text:style-name="T31">first-child</text:span></text:h>
      <text:p text:style-name="P12">Selects first child element of a parent (container) element.</text:p>
      <text:p text:style-name="P34">HTML</text:p>
      <text:p text:style-name="P34">&lt;body&gt;</text:p>
      <text:p text:style-name="P34"><text:s text:c="2"/><text:span text:style-name="T1">&lt;div class=”header”&gt;&lt;/div&gt;</text:span></text:p>
      <text:p text:style-name="P54"><text:s text:c="2"/>&lt;div class=”content”&gt;&lt;/div&gt;</text:p>
      <text:p text:style-name="P54"><text:s text:c="2"/>&lt;div class=”content”&gt;&lt;/div&gt;</text:p>
      <text:p text:style-name="P54"><text:s text:c="2"/>&lt;div class=”footer”&gt;&lt;/div&gt;</text:p>
      <text:p text:style-name="P34">&lt;/body&gt;</text:p>
      <text:p text:style-name="P34"/>
      <text:p text:style-name="P34">CSS</text:p>
      <text:p text:style-name="P34"><text:span text:style-name="T8">body:first-child</text:span> {</text:p>
      <text:p text:style-name="P34"><text:s text:c="2"/>color: white;</text:p>
      <text:p text:style-name="P34">}</text:p>
      <text:p text:style-name="P13">The element nested first into body element (first div) has font color set to white.</text:p>
      <text:h text:style-name="P76" text:outline-level="2">:<text:span text:style-name="T32">last</text:span><text:span text:style-name="T31">-child</text:span></text:h>
      <text:p text:style-name="P13">Selects <text:span text:style-name="T32">last</text:span> child element of a parent (container) element.</text:p>
      <text:p text:style-name="P35">HTML</text:p>
      <text:p text:style-name="P35">&lt;body&gt;</text:p>
      <text:p text:style-name="P35"><text:s text:c="2"/><text:span text:style-name="T19">&lt;div class=”header”&gt;&lt;/div&gt;</text:span></text:p>
      <text:p text:style-name="P55"><text:s text:c="2"/>&lt;div class=”content”&gt;&lt;/div&gt;</text:p>
      <text:p text:style-name="P55"><text:s text:c="2"/>&lt;div class=”content”&gt;&lt;/div&gt;</text:p>
      <text:p text:style-name="P55"><text:s text:c="2"/><text:span text:style-name="T1">&lt;div class=”footer”&gt;&lt;/div&gt;</text:span></text:p>
      <text:p text:style-name="P35">&lt;/body&gt;</text:p>
      <text:p text:style-name="P35"/>
      <text:p text:style-name="P35">CSS</text:p>
      <text:p text:style-name="P35"><text:span text:style-name="T8">body:</text:span><text:span text:style-name="T9">last</text:span><text:span text:style-name="T8">-child</text:span> {</text:p>
      <text:p text:style-name="P35"><text:s text:c="2"/>color: white;</text:p>
      <text:p text:style-name="P35">}</text:p>
      <text:p text:style-name="P13">The element nested <text:span text:style-name="T32">last</text:span> into body element (<text:span text:style-name="T32">last</text:span> div) has font color set to white.</text:p>
      <text:h text:style-name="P76" text:outline-level="2">:<text:span text:style-name="T32">nth-child()</text:span></text:h>
      <text:p text:style-name="P13">Selects <text:span text:style-name="T32">nth (condition provided in parantheses)</text:span> child element<text:span text:style-name="T34">(s)</text:span> of a parent (container) element.</text:p>
      <text:p text:style-name="P35">HTML</text:p>
      <text:p text:style-name="P35">&lt;body&gt;</text:p>
      <text:p text:style-name="P35"><text:s text:c="2"/><text:span text:style-name="T19">&lt;div class=”header”&gt;&lt;/div&gt;</text:span></text:p>
      <text:p text:style-name="P55"><text:s text:c="2"/><text:span text:style-name="T1">&lt;div class=”content”&gt;&lt;/div&gt;</text:span></text:p>
      <text:p text:style-name="P55"><text:s text:c="2"/>&lt;div class=”content”&gt;&lt;/div&gt;</text:p>
      <text:p text:style-name="P55"><text:s text:c="2"/>&lt;div class=”footer”&gt;&lt;/div&gt;</text:p>
      <text:p text:style-name="P35">&lt;/body&gt;</text:p>
      <text:p text:style-name="P35"/>
      <text:p text:style-name="P35">CSS</text:p>
      <text:p text:style-name="P35"><text:span text:style-name="T8">body:</text:span><text:span text:style-name="T9">nth</text:span><text:span text:style-name="T8">-child</text:span><text:span text:style-name="T9">(2)</text:span> {</text:p>
      <text:p text:style-name="P35"><text:s text:c="2"/>color: white;</text:p>
      <text:p text:style-name="P35">}</text:p>
      <text:p text:style-name="P13">The element nested <text:span text:style-name="T32">as second</text:span> into body element (<text:span text:style-name="T32">second</text:span> div) has font color set to white.</text:p>
      <text:p text:style-name="P35">HTML</text:p>
      <text:p text:style-name="P35">&lt;body&gt;</text:p>
      <text:p text:style-name="P35"><text:s text:c="2"/><text:span text:style-name="T19">&lt;div class=”header”&gt;&lt;/div&gt;</text:span></text:p>
      <text:p text:style-name="P55"><text:s text:c="2"/><text:span text:style-name="T1">&lt;div class=”content”&gt;&lt;/div&gt;</text:span></text:p>
      <text:p text:style-name="P55"><text:s text:c="2"/>&lt;div class=”content”&gt;&lt;/div&gt;</text:p>
      <text:p text:style-name="P55"><text:s text:c="2"/><text:span text:style-name="T1">&lt;div class=”footer”&gt;&lt;/div&gt;</text:span></text:p>
      <text:p text:style-name="P35">&lt;/body&gt;</text:p>
      <text:p text:style-name="P35"/>
      <text:p text:style-name="P35">CSS</text:p>
      <text:p text:style-name="P35"><text:span text:style-name="T8">body:</text:span><text:span text:style-name="T9">nth</text:span><text:span text:style-name="T8">-child</text:span><text:span text:style-name="T9">(even)</text:span> {</text:p>
      <text:p text:style-name="P35"><text:s text:c="2"/>color: white;</text:p>
      <text:p text:style-name="P35">}</text:p>
      <text:p text:style-name="P13">The element<text:span text:style-name="T33">s</text:span> nested <text:span text:style-name="T32">as even nth</text:span> into body element (<text:span text:style-name="T32">second and fourth</text:span> div) ha<text:span text:style-name="T35">ve</text:span> font color set to white.</text:p>
      <text:p text:style-name="P36">HTML</text:p>
      <text:p text:style-name="P37">&lt;body&gt;</text:p>
      <text:p text:style-name="P37"><text:s text:c="2"/><text:span text:style-name="T1">&lt;div class=”header”&gt;&lt;/div&gt;</text:span></text:p>
      <text:p text:style-name="P56"><text:s text:c="2"/>&lt;div class=”content”&gt;&lt;/div&gt;</text:p>
      <text:p text:style-name="P56"><text:s text:c="2"/><text:span text:style-name="T1">&lt;div class=”content”&gt;&lt;/div&gt;</text:span></text:p>
      <text:p text:style-name="P56"><text:s text:c="2"/>&lt;div class=”footer”&gt;&lt;/div&gt;</text:p>
      <text:p text:style-name="P37">&lt;/body&gt;</text:p>
      <text:p text:style-name="P37"/>
      <text:p text:style-name="P37">CSS</text:p>
      <text:p text:style-name="P37"><text:span text:style-name="T8">body:</text:span><text:span text:style-name="T9">nth</text:span><text:span text:style-name="T8">-child</text:span><text:span text:style-name="T9">(</text:span><text:span text:style-name="T10">odd</text:span><text:span text:style-name="T9">)</text:span> {</text:p>
      <text:p text:style-name="P37"><text:s text:c="2"/>color: white;</text:p>
      <text:p text:style-name="P37">}</text:p>
      <text:p text:style-name="P14">The element<text:span text:style-name="T33">s</text:span> nested <text:span text:style-name="T32">as </text:span><text:span text:style-name="T33">odd</text:span><text:span text:style-name="T32"> nth</text:span> into body element (<text:span text:style-name="T33">first</text:span><text:span text:style-name="T32"> and </text:span><text:span text:style-name="T33">third</text:span> div) ha<text:span text:style-name="T35">ve</text:span> font color set to white.</text:p>
      <text:p text:style-name="P26">More options, explanations about :nth-child() on <text:a xlink:type="simple" xlink:href="https://developer.mozilla.org/en-US/docs/Web/CSS/:nth-child" text:style-name="Internet_20_link" text:visited-style-name="Visited_20_Internet_20_Link">Mozilla Developer Network (MDN)</text:a>.</text:p>
      <text:h text:style-name="P76" text:outline-level="2">:<text:span text:style-name="T34">nth-last-child()</text:span></text:h>
      <text:p text:style-name="P15">Selects <text:span text:style-name="T32">nth (condition provided in parantheses)</text:span> child element<text:span text:style-name="T34">(s)</text:span> of a parent (container) element <text:span text:style-name="T34">but counting from the end</text:span>. <text:span text:style-name="T34">Has the same options as :nth-child().</text:span></text:p>
      <text:p text:style-name="P38">HTML</text:p>
      <text:p text:style-name="P38">&lt;body&gt;</text:p>
      <text:p text:style-name="P38"><text:s text:c="2"/><text:span text:style-name="T19">&lt;div class=”header”&gt;&lt;/div&gt;</text:span></text:p>
      <text:p text:style-name="P57"><text:s text:c="2"/>&lt;div class=”content”&gt;&lt;/div&gt;</text:p>
      <text:p text:style-name="P57"><text:s text:c="2"/><text:span text:style-name="T1">&lt;div class=”content”&gt;&lt;/div&gt;</text:span></text:p>
      <text:p text:style-name="P57"><text:s text:c="2"/>&lt;div class=”footer”&gt;&lt;/div&gt;</text:p>
      <text:p text:style-name="P38">&lt;/body&gt;</text:p>
      <text:p text:style-name="P38"/>
      <text:p text:style-name="P38">CSS</text:p>
      <text:p text:style-name="P38"><text:span text:style-name="T8">body:</text:span><text:span text:style-name="T9">nth</text:span><text:span text:style-name="T8">-</text:span><text:span text:style-name="T18">last-</text:span><text:span text:style-name="T8">child</text:span><text:span text:style-name="T9">(2)</text:span> {</text:p>
      <text:p text:style-name="P38"><text:s text:c="2"/>color: white;</text:p>
      <text:p text:style-name="P38">}</text:p>
      <text:p text:style-name="P15">The element nested <text:span text:style-name="T32">as second </text:span><text:span text:style-name="T34">last</text:span> into body element (<text:span text:style-name="T34">third</text:span> div <text:span text:style-name="T34">in this case</text:span>) has font color set to white.</text:p>
      <text:h text:style-name="P76" text:outline-level="2">:<text:span text:style-name="T35">first-of-type</text:span></text:h>
      <text:p text:style-name="P16">Selects first element which matches a simple selector (of any type).</text:p>
      <text:p text:style-name="P39">HTML</text:p>
      <text:p text:style-name="P39">&lt;body&gt;</text:p>
      <text:p text:style-name="P39"><text:s text:c="2"/><text:span text:style-name="T19">&lt;div class=”header”&gt;&lt;/div&gt;</text:span></text:p>
      <text:p text:style-name="P58"><text:s text:c="2"/>&lt;div <text:span text:style-name="T1">class=”content”</text:span>&gt;&lt;/div&gt;</text:p>
      <text:p text:style-name="P58"><text:s text:c="2"/>&lt;div class=”content”&gt;&lt;/div&gt;</text:p>
      <text:p text:style-name="P58"><text:s text:c="2"/>&lt;div class=”content”&gt;&lt;/div&gt;</text:p>
      <text:p text:style-name="P58"><text:s text:c="2"/>&lt;div class=”content”&gt;&lt;/div&gt;</text:p>
      <text:p text:style-name="P58"><text:s text:c="2"/>&lt;div class=”footer”&gt;&lt;/div&gt;</text:p>
      <text:p text:style-name="P39">&lt;/body&gt;</text:p>
      <text:p text:style-name="P39"/>
      <text:p text:style-name="P39">CSS</text:p>
      <text:p text:style-name="P39"><text:span text:style-name="T9">.</text:span><text:span text:style-name="T11">content:first-of-type</text:span> {</text:p>
      <text:p text:style-name="P39"><text:s text:c="2"/>color: white;</text:p>
      <text:p text:style-name="P39">}</text:p>
      <text:p text:style-name="P16">The first element with class=”content” has font color set to white.</text:p>
      <text:h text:style-name="P77" text:outline-level="2">:<text:span text:style-name="T35">last-of-type</text:span></text:h>
      <text:p text:style-name="P16">Selects last element which matches a simple selector (of any type).</text:p>
      <text:p text:style-name="P39">HTML</text:p>
      <text:p text:style-name="P39">&lt;body&gt;</text:p>
      <text:p text:style-name="P39"><text:s text:c="2"/><text:span text:style-name="T19">&lt;div class=”header”&gt;&lt;/div&gt;</text:span></text:p>
      <text:p text:style-name="P58"><text:s text:c="2"/>&lt;div class=”content”&gt;&lt;/div&gt;</text:p>
      <text:p text:style-name="P58"><text:s text:c="2"/>&lt;div class=”content”&gt;&lt;/div&gt;</text:p>
      <text:p text:style-name="P58"><text:s text:c="2"/>&lt;div class=”content”&gt;&lt;/div&gt;</text:p>
      <text:p text:style-name="P58"><text:s text:c="2"/>&lt;div <text:span text:style-name="T1">class=”content”</text:span>&gt;&lt;/div&gt;</text:p>
      <text:p text:style-name="P58"><text:s text:c="2"/>&lt;div class=”footer”&gt;&lt;/div&gt;</text:p>
      <text:p text:style-name="P39">&lt;/body&gt;</text:p>
      <text:p text:style-name="P39"/>
      <text:p text:style-name="P39">CSS</text:p>
      <text:p text:style-name="P39"><text:span text:style-name="T9">.</text:span><text:span text:style-name="T11">content:first-of-type</text:span> {</text:p>
      <text:p text:style-name="P39"><text:s text:c="2"/>color: white;</text:p>
      <text:p text:style-name="P39">}</text:p>
      <text:p text:style-name="P16">The last element with class=”content” has font color set to white.</text:p>
      <text:h text:style-name="P78" text:outline-level="2">:<text:span text:style-name="T36">nth</text:span><text:span text:style-name="T35">-of-type</text:span><text:span text:style-name="T36">()</text:span></text:h>
      <text:p text:style-name="P17">Selects <text:span text:style-name="T36">nth (condition provided in parantheses)</text:span> element<text:span text:style-name="T37">(s)</text:span> which matches a simple selector (of any type). <text:span text:style-name="T36">Has the same options as :nth-child()</text:span></text:p>
      <text:p text:style-name="P40">HTML</text:p>
      <text:p text:style-name="P40">&lt;body&gt;</text:p>
      <text:p text:style-name="P40"><text:s text:c="2"/><text:span text:style-name="T19">&lt;div class=”header”&gt;&lt;/div&gt;</text:span></text:p>
      <text:p text:style-name="P59"><text:s text:c="2"/>&lt;div class=”content”&gt;&lt;/div&gt;</text:p>
      <text:p text:style-name="P59"><text:s text:c="2"/>&lt;div <text:span text:style-name="T1">class=”content”</text:span>&gt;&lt;/div&gt;</text:p>
      <text:p text:style-name="P59"><text:s text:c="2"/>&lt;div class=”content”&gt;&lt;/div&gt;</text:p>
      <text:p text:style-name="P59"><text:s text:c="2"/>&lt;div class=”content”&gt;&lt;/div&gt;</text:p>
      <text:p text:style-name="P59"><text:s text:c="2"/>&lt;div class=”footer”&gt;&lt;/div&gt;</text:p>
      <text:p text:style-name="P40">&lt;/body&gt;</text:p>
      <text:p text:style-name="P40"/>
      <text:p text:style-name="P40">CSS</text:p>
      <text:p text:style-name="P40"><text:span text:style-name="T9">.</text:span><text:span text:style-name="T11">content:</text:span><text:span text:style-name="T12">nth</text:span><text:span text:style-name="T11">-of-type</text:span><text:span text:style-name="T12">(2)</text:span> {</text:p>
      <text:p text:style-name="P40"><text:s text:c="2"/>color: white;</text:p>
      <text:p text:style-name="P40">}</text:p>
      <text:p text:style-name="P17">The <text:span text:style-name="T36">second</text:span> element with class=”content” has font color set to white.</text:p>
      <text:h text:style-name="P79" text:outline-level="2">:<text:span text:style-name="T36">nth-</text:span><text:span text:style-name="T37">last</text:span><text:span text:style-name="T35">-of-type</text:span><text:span text:style-name="T36">()</text:span></text:h>
      <text:p text:style-name="P18">Selects <text:span text:style-name="T36">nth (condition provided in parantheses)</text:span> element<text:span text:style-name="T37">(s)</text:span> which matches a simple selector (of any type) <text:span text:style-name="T37">but counting from the end</text:span>. <text:span text:style-name="T36">Has the same options as :nth-child()</text:span></text:p>
      <text:p text:style-name="P41">HTML</text:p>
      <text:p text:style-name="P41">&lt;body&gt;</text:p>
      <text:p text:style-name="P41"><text:s text:c="2"/><text:span text:style-name="T19">&lt;div class=”header”&gt;&lt;/div&gt;</text:span></text:p>
      <text:p text:style-name="P60"><text:s text:c="2"/>&lt;div class=”content”&gt;&lt;/div&gt;</text:p>
      <text:p text:style-name="P60"><text:s text:c="2"/>&lt;div class=”content”&gt;&lt;/div&gt;</text:p>
      <text:p text:style-name="P60"><text:s text:c="2"/>&lt;div <text:span text:style-name="T1">class=”content”</text:span>&gt;&lt;/div&gt;</text:p>
      <text:p text:style-name="P60"><text:s text:c="2"/>&lt;div class=”content”&gt;&lt;/div&gt;</text:p>
      <text:p text:style-name="P60"><text:s text:c="2"/>&lt;div class=”footer”&gt;&lt;/div&gt;</text:p>
      <text:p text:style-name="P41">&lt;/body&gt;</text:p>
      <text:p text:style-name="P41"/>
      <text:p text:style-name="P41">CSS</text:p>
      <text:p text:style-name="P41"><text:span text:style-name="T9">.</text:span><text:span text:style-name="T11">content:</text:span><text:span text:style-name="T12">nth-</text:span><text:span text:style-name="T13">last</text:span><text:span text:style-name="T11">-of-type</text:span><text:span text:style-name="T12">(2)</text:span> {</text:p>
      <text:p text:style-name="P41"><text:s text:c="2"/>color: white;</text:p>
      <text:p text:style-name="P41">}</text:p>
      <text:p text:style-name="P18">The <text:span text:style-name="T36">second </text:span><text:span text:style-name="T37">last</text:span> element with class=”content” has font color set to white.</text:p>
      <text:h text:style-name="P76" text:outline-level="2">:<text:span text:style-name="T37">not</text:span></text:h>
      <text:p text:style-name="P19">Selects elements which don’t match a simple selector (of any type).</text:p>
      <text:p text:style-name="P41">HTML</text:p>
      <text:p text:style-name="P41">&lt;body&gt;</text:p>
      <text:p text:style-name="P41"><text:s text:c="2"/><text:span text:style-name="T19">&lt;div </text:span><text:span text:style-name="T1">class=”header”</text:span><text:span text:style-name="T19">&gt;&lt;/div&gt;</text:span></text:p>
      <text:p text:style-name="P60"><text:s text:c="2"/>&lt;div class=”content”&gt;&lt;/div&gt;</text:p>
      <text:p text:style-name="P60"><text:s text:c="2"/>&lt;div class=”content”&gt;&lt;/div&gt;</text:p>
      <text:p text:style-name="P60"><text:s text:c="2"/>&lt;div <text:span text:style-name="T1">class=”footer”</text:span>&gt;&lt;/div&gt;</text:p>
      <text:p text:style-name="P41">&lt;/body&gt;</text:p>
      <text:p text:style-name="P41"/>
      <text:p text:style-name="P41">CSS</text:p>
      <text:p text:style-name="P41"><text:span text:style-name="T13">div</text:span><text:span text:style-name="T9">:</text:span><text:span text:style-name="T13">not(.content)</text:span> {</text:p>
      <text:p text:style-name="P41"><text:s text:c="2"/>color: white;</text:p>
      <text:p text:style-name="P41">}</text:p>
      <text:p text:style-name="P20">All div elements without class=”content” (first and last div) have font color set to white.</text:p>
      <text:h text:style-name="P76" text:outline-level="2">:<text:span text:style-name="T38">root</text:span></text:h>
      <text:p text:style-name="P21">Selects the root (html) element of the page.</text:p>
      <text:p text:style-name="P42">HTML</text:p>
      <text:p text:style-name="P42">&lt;!DOCTYPE html&gt;</text:p>
      <text:p text:style-name="P48">&lt;html lang="en"&gt;</text:p>
      <text:p text:style-name="P42">&lt;head&gt;</text:p>
      <text:p text:style-name="P42"><text:s text:c="2"/>&lt;meta charset="UTF-8"&gt;</text:p>
      <text:p text:style-name="P42"><text:s text:c="2"/>&lt;meta name="viewport" content="width=device-width, initial-scale=1.0"&gt;</text:p>
      <text:p text:style-name="P42"><text:s text:c="2"/>&lt;<text:span text:style-name="T38">link rel=”stylesheet” href=”style.css”&gt;</text:span></text:p>
      <text:p text:style-name="P42"><text:s text:c="2"/>&lt;title&gt;<text:span text:style-name="T38">Hello World</text:span>&lt;/title&gt;</text:p>
      <text:p text:style-name="P42">&lt;/head&gt;</text:p>
      <text:p text:style-name="P42">&lt;body&gt;</text:p>
      <text:p text:style-name="P42"><text:s text:c="2"/>&lt;<text:span text:style-name="T38">p&gt;Lorem ipsum dolor sit amet&lt;/p&gt;</text:span></text:p>
      <text:p text:style-name="P42">&lt;/body&gt;</text:p>
      <text:p text:style-name="P48">&lt;/html&gt;</text:p>
      <text:p text:style-name="P42"/>
      <text:p text:style-name="P42">CSS</text:p>
      <text:p text:style-name="P42"><text:span text:style-name="T9">:</text:span><text:span text:style-name="T14">root</text:span> {</text:p>
      <text:p text:style-name="P42"><text:s text:c="2"/><text:span text:style-name="T38">font-size: 15px</text:span>;</text:p>
      <text:p text:style-name="P42">}</text:p>
      <text:p text:style-name="P23"><text:span text:style-name="T38">The html element has font-size set to 15px </text:span><text:span text:style-name="T39">(</text:span><text:span text:style-name="T38">which can be used as base for rem units</text:span><text:span text:style-name="T39">)</text:span><text:span text:style-name="T38">.</text:span></text:p>
      <text:h text:style-name="P68" text:outline-level="1">Pseudo elements</text:h>
      <text:h text:style-name="Heading_20_2" text:outline-level="2">::<text:span text:style-name="T40">after</text:span></text:h>
      <text:p text:style-name="P22">Creates a new “pseudo element” after elements.</text:p>
      <text:p text:style-name="P43">HTML</text:p>
      <text:p text:style-name="P43">&lt;body&gt;</text:p>
      <text:p text:style-name="P43"><text:s text:c="2"/><text:span text:style-name="T19">&lt;</text:span><text:span text:style-name="T23">p&gt;”Lorem ipsum dolor sit amet”&lt;/p&gt;</text:span></text:p>
      <text:p text:style-name="P62"><text:s text:c="2"/>&lt;p&gt;”Hello World”&lt;/p&gt;</text:p>
      <text:p text:style-name="P43">&lt;/body&gt;</text:p>
      <text:p text:style-name="P43"/>
      <text:p text:style-name="P43">CSS</text:p>
      <text:p text:style-name="P43"><text:span text:style-name="T15">p::after</text:span> {</text:p>
      <text:p text:style-name="P43"><text:s text:c="2"/><text:span text:style-name="T40">content: “ - John Doe”</text:span>;</text:p>
      <text:p text:style-name="P43"><text:s text:c="2"/><text:span text:style-name="T40">color: white;</text:span></text:p>
      <text:p text:style-name="P43">}</text:p>
      <text:p text:style-name="P22">A new “pseudo element” - with the content - John Doe and font color set to white - is created after each p element.</text:p>
      <text:h text:style-name="P80" text:outline-level="2">::<text:span text:style-name="T40">before</text:span></text:h>
      <text:p text:style-name="P22">Creates a new “pseudo element” before elements.</text:p>
      <text:p text:style-name="P43">HTML</text:p>
      <text:p text:style-name="P43">&lt;body&gt;</text:p>
      <text:p text:style-name="P43"><text:s text:c="2"/><text:span text:style-name="T19">&lt;</text:span><text:span text:style-name="T23">p&gt;”Lorem ipsum dolor sit amet” - John Doe&lt;/p&gt;</text:span></text:p>
      <text:p text:style-name="P62"><text:s text:c="2"/>&lt;p&gt;”Hello World” - John Doe&lt;/p&gt;</text:p>
      <text:p text:style-name="P43">&lt;/body&gt;</text:p>
      <text:p text:style-name="P43"/>
      <text:p text:style-name="P43">CSS</text:p>
      <text:p text:style-name="P43"><text:span text:style-name="T15">p::before</text:span> {</text:p>
      <text:p text:style-name="P43"><text:s text:c="2"/><text:span text:style-name="T40">content: “A wise man’s advice: ”</text:span>;</text:p>
      <text:p text:style-name="P43"><text:s text:c="2"/><text:span text:style-name="T40">color: white;</text:span></text:p>
      <text:p text:style-name="P43">}</text:p>
      <text:p text:style-name="P22">A new “pseudo element” - with the content A wise man’s advice: and font color set to white - is created before each p element.</text:p>
      <text:h text:style-name="P76" text:outline-level="2">::<text:span text:style-name="T41">first-letter</text:span></text:h>
      <text:p text:style-name="P24">Selects the first letter of text content inside elements.</text:p>
      <text:p text:style-name="P44">HTML</text:p>
      <text:p text:style-name="P44">&lt;body&gt;</text:p>
      <text:p text:style-name="P45"><text:s text:c="2"/><text:span text:style-name="T19">&lt;</text:span><text:span text:style-name="T23">p&gt;</text:span></text:p>
      <text:p text:style-name="P45"><text:span text:style-name="T23"><text:s text:c="4"/></text:span><text:span text:style-name="T24">Lorem ipsum dolor sit amet, consectetur adipiscing elit, sed do eiusmod tempor incididunt ut labore et dolore magnam aliquam quaerat voluptatem.</text:span></text:p>
      <text:p text:style-name="P45"><text:span text:style-name="T24"><text:s text:c="2"/></text:span><text:span text:style-name="T23">&lt;/</text:span><text:span text:style-name="T24">p&gt;</text:span></text:p>
      <text:p text:style-name="P44">&lt;/body&gt;</text:p>
      <text:p text:style-name="P44"/>
      <text:p text:style-name="P44">CSS</text:p>
      <text:p text:style-name="P44"><text:span text:style-name="T15">p::</text:span><text:span text:style-name="T16">first-letter</text:span> {</text:p>
      <text:p text:style-name="P44"><text:s text:c="2"/><text:span text:style-name="T41">color: white;</text:span></text:p>
      <text:p text:style-name="P44">}</text:p>
      <text:p text:style-name="P24">First letter of text content inside p element(s) (L in this case) will have font color set to white.</text:p>
      <text:h text:style-name="Heading_20_2" text:outline-level="2">::<text:span text:style-name="T41">first-line</text:span></text:h>
      <text:p text:style-name="P24">Selects the first line of text content inside elements (first line refers to text inside an element displayed by browser before the first line break).</text:p>
      <text:p text:style-name="P44">HTML</text:p>
      <text:p text:style-name="P44">&lt;body&gt;</text:p>
      <text:p text:style-name="P45"><text:s text:c="2"/><text:span text:style-name="T19">&lt;</text:span><text:span text:style-name="T23">p&gt;</text:span></text:p>
      <text:p text:style-name="P45"><text:span text:style-name="T23"><text:s text:c="4"/></text:span><text:span text:style-name="T24">Lorem ipsum dolor sit amet, consectetur adipiscing elit, sed do eiusmod tempor incididunt ut labore et dolore magnam aliquam quaerat voluptatem.</text:span></text:p>
      <text:p text:style-name="P45"><text:span text:style-name="T24"><text:s text:c="2"/></text:span><text:span text:style-name="T23">&lt;/</text:span><text:span text:style-name="T24">p&gt;</text:span></text:p>
      <text:p text:style-name="P44">&lt;/body&gt;</text:p>
      <text:p text:style-name="P44"/>
      <text:p text:style-name="P44">CSS</text:p>
      <text:p text:style-name="P44"><text:span text:style-name="T15">p::</text:span><text:span text:style-name="T16">first-line</text:span> {</text:p>
      <text:p text:style-name="P44"><text:s text:c="2"/><text:span text:style-name="T41">color: white;</text:span></text:p>
      <text:p text:style-name="P44">}</text:p>
      <text:p text:style-name="P24">First line of text content inside p element(s) will have font color set to white.</text:p>
      <text:h text:style-name="P76" text:outline-level="2">::<text:span text:style-name="T42">placeholder</text:span></text:h>
      <text:p text:style-name="P25">Selects placeholder text of input elements (displayed when field is empty).</text:p>
      <text:p text:style-name="P46">HTML</text:p>
      <text:p text:style-name="P46">&lt;<text:span text:style-name="T31">form&gt;</text:span></text:p>
      <text:p text:style-name="P46"><text:s text:c="2"/><text:span text:style-name="T31">Email: &lt;</text:span><text:span text:style-name="T8">input</text:span><text:span text:style-name="T31"> type=”email” name=”name” </text:span><text:span text:style-name="T17">placeholder=”example@protonmail.com”</text:span><text:span text:style-name="T31">&gt;</text:span></text:p>
      <text:p text:style-name="P46"><text:s text:c="2"/><text:span text:style-name="T42">Password: &lt;</text:span><text:span text:style-name="T17">input</text:span><text:span text:style-name="T42"> type=”password” name=”password” </text:span><text:span text:style-name="T17">placeholder=”example1234”</text:span><text:span text:style-name="T42">&gt;</text:span></text:p>
      <text:p text:style-name="P46"><text:s text:c="2"/>&lt;<text:span text:style-name="T31">button&gt;</text:span><text:span text:style-name="T42">Log in</text:span><text:span text:style-name="T31">&lt;/button&gt;</text:span></text:p>
      <text:p text:style-name="P46">&lt;/<text:span text:style-name="T31">form&gt;</text:span></text:p>
      <text:p text:style-name="P46"/>
      <text:p text:style-name="P46">CSS</text:p>
      <text:p text:style-name="P46"><text:span text:style-name="T17">input::placeholder</text:span> {</text:p>
      <text:p text:style-name="P46"><text:s text:c="2"/><text:span text:style-name="T42">color: white;</text:span></text:p>
      <text:p text:style-name="P46">}</text:p>
      <text:p text:style-name="P25">Placeholder text of all input elements will have font color set to whi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4T15:29:59.227554480</meta:creation-date>
    <dc:date>2024-02-20T18:24:42.753983301</dc:date>
    <meta:editing-duration>PT8H41M59S</meta:editing-duration>
    <meta:editing-cycles>25</meta:editing-cycles>
    <meta:generator>LibreOffice/24.2.0.3$Linux_X86_64 LibreOffice_project/da48488a73ddd66ea24cf16bbc4f7b9c08e9bea1</meta:generator>
    <meta:document-statistic meta:table-count="0" meta:image-count="0" meta:object-count="0" meta:page-count="26" meta:paragraph-count="471" meta:word-count="1700" meta:character-count="12499" meta:non-whitespace-character-count="10870"/>
  </office:meta>
</office:document-meta>
</file>