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8450b" officeooo:paragraph-rsid="0018450b"/>
    </style:style>
    <style:style style:name="P2" style:family="paragraph" style:parent-style-name="Text_20_body">
      <style:text-properties officeooo:rsid="0019e59e" officeooo:paragraph-rsid="0019e59e"/>
    </style:style>
    <style:style style:name="P3" style:family="paragraph" style:parent-style-name="Text_20_body">
      <style:text-properties officeooo:rsid="0019e59e" officeooo:paragraph-rsid="001aa995"/>
    </style:style>
    <style:style style:name="P4" style:family="paragraph" style:parent-style-name="Text_20_body">
      <loext:graphic-properties draw:fill="solid" draw:fill-color="#ffff00" draw:opacity="100%"/>
      <style:paragraph-properties fo:background-color="#ffff00"/>
      <style:text-properties officeooo:rsid="0019e59e" officeooo:paragraph-rsid="0026396b"/>
    </style:style>
    <style:style style:name="P5" style:family="paragraph" style:parent-style-name="Text_20_body">
      <style:text-properties officeooo:rsid="001dda5f" officeooo:paragraph-rsid="001dda5f"/>
    </style:style>
    <style:style style:name="P6" style:family="paragraph" style:parent-style-name="Text_20_body">
      <style:text-properties officeooo:rsid="0018a13b" officeooo:paragraph-rsid="0018a13b"/>
    </style:style>
    <style:style style:name="P7" style:family="paragraph" style:parent-style-name="Text_20_body">
      <loext:graphic-properties draw:fill="solid" draw:fill-color="#ffff00" draw:opacity="100%"/>
      <style:paragraph-properties fo:background-color="#ffff00"/>
      <style:text-properties fo:font-weight="normal" officeooo:rsid="0019e59e" officeooo:paragraph-rsid="0026396b" style:font-weight-asian="normal" style:font-weight-complex="normal"/>
    </style:style>
    <style:style style:name="P8" style:family="paragraph" style:parent-style-name="Text_20_body">
      <loext:graphic-properties draw:fill="none" draw:fill-color="#ffffff" draw:opacity="100%"/>
      <style:paragraph-properties fo:background-color="transparent"/>
      <style:text-properties fo:font-weight="normal" officeooo:rsid="002cbd37" officeooo:paragraph-rsid="002cbd37" style:font-weight-asian="normal" style:font-weight-complex="normal"/>
    </style:style>
    <style:style style:name="P9" style:family="paragraph" style:parent-style-name="Text_20_body">
      <style:text-properties officeooo:rsid="001aa995" officeooo:paragraph-rsid="001aa995"/>
    </style:style>
    <style:style style:name="P10" style:family="paragraph" style:parent-style-name="Text_20_body">
      <style:text-properties officeooo:rsid="002159e3" officeooo:paragraph-rsid="002159e3"/>
    </style:style>
    <style:style style:name="P11" style:family="paragraph" style:parent-style-name="Heading_20_1">
      <style:text-properties officeooo:rsid="0018450b" officeooo:paragraph-rsid="0018450b"/>
    </style:style>
    <style:style style:name="P12" style:family="paragraph" style:parent-style-name="Heading_20_2">
      <style:text-properties officeooo:rsid="0018450b" officeooo:paragraph-rsid="0018450b"/>
    </style:style>
    <style:style style:name="P13" style:family="paragraph" style:parent-style-name="Heading_20_2">
      <style:text-properties officeooo:rsid="002159e3" officeooo:paragraph-rsid="002159e3"/>
    </style:style>
    <style:style style:name="P14" style:family="paragraph" style:parent-style-name="Heading_20_2">
      <style:paragraph-properties fo:break-before="page"/>
      <style:text-properties officeooo:rsid="0019e59e" officeooo:paragraph-rsid="0019e59e"/>
    </style:style>
    <style:style style:name="P15" style:family="paragraph" style:parent-style-name="Heading_20_2" style:list-style-name="">
      <style:text-properties officeooo:rsid="0019e59e" officeooo:paragraph-rsid="0019e59e"/>
    </style:style>
    <style:style style:name="P16" style:family="paragraph" style:parent-style-name="Heading_20_2">
      <style:text-properties officeooo:rsid="001dda5f" officeooo:paragraph-rsid="001dda5f"/>
    </style:style>
    <style:style style:name="P17" style:family="paragraph" style:parent-style-name="Heading_20_2">
      <style:text-properties officeooo:rsid="002d034b" officeooo:paragraph-rsid="002d034b"/>
    </style:style>
    <style:style style:name="P18" style:family="paragraph" style:parent-style-name="Heading_20_2">
      <style:text-properties officeooo:rsid="002d3247" officeooo:paragraph-rsid="002d3247"/>
    </style:style>
    <style:style style:name="P19" style:family="paragraph" style:parent-style-name="Heading_20_2">
      <style:text-properties officeooo:rsid="002dae54" officeooo:paragraph-rsid="002dae54"/>
    </style:style>
    <style:style style:name="P20" style:family="paragraph" style:parent-style-name="Heading_20_2">
      <style:text-properties officeooo:rsid="002df76f" officeooo:paragraph-rsid="002df76f"/>
    </style:style>
    <style:style style:name="P21" style:family="paragraph" style:parent-style-name="Text_20_body">
      <style:text-properties officeooo:rsid="0018450b" officeooo:paragraph-rsid="002159e3"/>
    </style:style>
    <style:style style:name="P22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2511c9" officeooo:paragraph-rsid="002511c9" style:font-weight-asian="normal" style:font-weight-complex="normal"/>
    </style:style>
    <style:style style:name="P23" style:family="paragraph" style:parent-style-name="Text_20_body">
      <loext:graphic-properties draw:fill="solid" draw:fill-color="#ffff00" draw:opacity="100%"/>
      <style:paragraph-properties fo:background-color="#ffff00"/>
      <style:text-properties fo:font-weight="normal" officeooo:rsid="002511c9" officeooo:paragraph-rsid="0026396b" style:font-weight-asian="normal" style:font-weight-complex="normal"/>
    </style:style>
    <style:style style:name="P24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paragraph-rsid="0018450b" style:font-weight-asian="normal" style:font-weight-complex="normal"/>
    </style:style>
    <style:style style:name="P25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paragraph-rsid="0022a67e" style:font-weight-asian="normal" style:font-weight-complex="normal"/>
    </style:style>
    <style:style style:name="P26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paragraph-rsid="002cbd37" style:font-weight-asian="normal" style:font-weight-complex="normal"/>
    </style:style>
    <style:style style:name="P27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paragraph-rsid="0019e59e" style:font-weight-asian="normal" style:font-weight-complex="normal"/>
    </style:style>
    <style:style style:name="P28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1aa995" officeooo:paragraph-rsid="001aa995" style:font-weight-asian="normal" style:font-weight-complex="normal"/>
    </style:style>
    <style:style style:name="P29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1aa995" officeooo:paragraph-rsid="0026396b" style:font-weight-asian="normal" style:font-weight-complex="normal"/>
    </style:style>
    <style:style style:name="P30" style:family="paragraph" style:parent-style-name="Text_20_body">
      <loext:graphic-properties draw:fill="none" draw:fill-color="#ffffff" draw:opacity="100%"/>
      <style:paragraph-properties fo:background-color="transparent"/>
      <style:text-properties fo:font-weight="normal" officeooo:rsid="002ae86a" officeooo:paragraph-rsid="0028f9cd" style:font-weight-asian="normal" style:font-weight-complex="normal"/>
    </style:style>
    <style:style style:name="P31" style:family="paragraph" style:parent-style-name="Text_20_body">
      <loext:graphic-properties draw:fill="solid" draw:fill-color="#dee6ef" draw:opacity="100%"/>
      <style:paragraph-properties fo:background-color="#dee6ef"/>
    </style:style>
    <style:style style:name="P32" style:family="paragraph" style:parent-style-name="Text_20_body">
      <style:text-properties officeooo:paragraph-rsid="0018450b"/>
    </style:style>
    <style:style style:name="P33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2159e3"/>
    </style:style>
    <style:style style:name="P34" style:family="paragraph" style:parent-style-name="Text_20_body">
      <style:text-properties officeooo:rsid="0022a67e" officeooo:paragraph-rsid="0022a67e"/>
    </style:style>
    <style:style style:name="P35" style:family="paragraph" style:parent-style-name="Text_20_body">
      <loext:graphic-properties draw:fill="solid" draw:fill-color="#dee6ef" draw:opacity="100%"/>
      <style:paragraph-properties fo:background-color="#dee6ef"/>
      <style:text-properties fo:font-weight="bold" officeooo:paragraph-rsid="0019e59e" style:font-weight-asian="bold" style:font-weight-complex="bold"/>
    </style:style>
    <style:style style:name="P36" style:family="paragraph" style:parent-style-name="Text_20_body">
      <loext:graphic-properties draw:fill="solid" draw:fill-color="#dee6ef" draw:opacity="100%"/>
      <style:paragraph-properties fo:background-color="#dee6ef"/>
      <style:text-properties fo:font-weight="bold" officeooo:rsid="0019e59e" officeooo:paragraph-rsid="001aa995" style:font-weight-asian="bold" style:font-weight-complex="bold"/>
    </style:style>
    <style:style style:name="P37" style:family="paragraph" style:parent-style-name="Text_20_body">
      <loext:graphic-properties draw:fill="solid" draw:fill-color="#dee6ef" draw:opacity="100%"/>
      <style:paragraph-properties fo:background-color="#dee6ef"/>
      <style:text-properties fo:font-weight="bold" officeooo:rsid="001aa995" officeooo:paragraph-rsid="001f4f87" style:font-weight-asian="bold" style:font-weight-complex="bold"/>
    </style:style>
    <style:style style:name="P38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19e59e"/>
    </style:style>
    <style:style style:name="P39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1dda5f"/>
    </style:style>
    <style:style style:name="P40" style:family="paragraph" style:parent-style-name="Text_20_body">
      <loext:graphic-properties draw:fill="solid" draw:fill-color="#dee6ef" draw:opacity="100%"/>
      <style:paragraph-properties fo:background-color="#dee6ef"/>
      <style:text-properties officeooo:rsid="001dda5f" officeooo:paragraph-rsid="001dda5f"/>
    </style:style>
    <style:style style:name="P41" style:family="paragraph" style:parent-style-name="Text_20_body">
      <loext:graphic-properties draw:fill="solid" draw:fill-color="#dee6ef" draw:opacity="100%"/>
      <style:paragraph-properties fo:background-color="#dee6ef"/>
      <style:text-properties officeooo:paragraph-rsid="002dae54"/>
    </style:style>
    <style:style style:name="P42" style:family="paragraph" style:parent-style-name="Text_20_body">
      <loext:graphic-properties draw:fill="solid" draw:fill-color="#dee6ef" draw:opacity="100%"/>
      <style:paragraph-properties fo:background-color="#dee6ef"/>
      <style:text-properties officeooo:rsid="0019e59e" officeooo:paragraph-rsid="0019e59e"/>
    </style:style>
    <style:style style:name="P43" style:family="paragraph" style:parent-style-name="Text_20_body">
      <loext:graphic-properties draw:fill="solid" draw:fill-color="#dee6ef" draw:opacity="100%"/>
      <style:paragraph-properties fo:background-color="#dee6ef"/>
      <style:text-properties officeooo:rsid="0019e59e" officeooo:paragraph-rsid="001aa995"/>
    </style:style>
    <style:style style:name="P44" style:family="paragraph" style:parent-style-name="Text_20_body">
      <loext:graphic-properties draw:fill="solid" draw:fill-color="#dee6ef" draw:opacity="100%"/>
      <style:paragraph-properties fo:background-color="#dee6ef"/>
      <style:text-properties officeooo:rsid="0019e59e" officeooo:paragraph-rsid="002511c9"/>
    </style:style>
    <style:style style:name="P45" style:family="paragraph" style:parent-style-name="Text_20_body">
      <loext:graphic-properties draw:fill="solid" draw:fill-color="#dee6ef" draw:opacity="100%"/>
      <style:paragraph-properties fo:background-color="#dee6ef"/>
      <style:text-properties officeooo:rsid="0019e59e" officeooo:paragraph-rsid="0026396b"/>
    </style:style>
    <style:style style:name="P46" style:family="paragraph" style:parent-style-name="Text_20_body">
      <loext:graphic-properties draw:fill="solid" draw:fill-color="#dee6ef" draw:opacity="100%"/>
      <style:paragraph-properties fo:background-color="#dee6ef"/>
      <style:text-properties officeooo:rsid="0019e59e" officeooo:paragraph-rsid="001bbe29"/>
    </style:style>
    <style:style style:name="P47" style:family="paragraph" style:parent-style-name="Text_20_body">
      <style:text-properties officeooo:paragraph-rsid="002511c9"/>
    </style:style>
    <style:style style:name="T1" style:family="text">
      <style:text-properties officeooo:rsid="0018450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450b" style:font-weight-asian="bold" style:font-weight-complex="bold"/>
    </style:style>
    <style:style style:name="T4" style:family="text">
      <style:text-properties fo:font-weight="bold" officeooo:rsid="0018a13b" style:font-weight-asian="bold" style:font-weight-complex="bold"/>
    </style:style>
    <style:style style:name="T5" style:family="text">
      <style:text-properties fo:font-weight="bold" officeooo:rsid="0019e59e" style:font-weight-asian="bold" style:font-weight-complex="bold"/>
    </style:style>
    <style:style style:name="T6" style:family="text">
      <style:text-properties fo:font-weight="bold" officeooo:rsid="001aa995" style:font-weight-asian="bold" style:font-weight-complex="bold"/>
    </style:style>
    <style:style style:name="T7" style:family="text">
      <style:text-properties fo:font-weight="bold" officeooo:rsid="001dda5f" style:font-weight-asian="bold" style:font-weight-complex="bold"/>
    </style:style>
    <style:style style:name="T8" style:family="text">
      <style:text-properties fo:font-weight="bold" officeooo:rsid="002159e3" style:font-weight-asian="bold" style:font-weight-complex="bold"/>
    </style:style>
    <style:style style:name="T9" style:family="text">
      <style:text-properties fo:font-weight="bold" officeooo:rsid="0022a67e" style:font-weight-asian="bold" style:font-weight-complex="bold"/>
    </style:style>
    <style:style style:name="T10" style:family="text">
      <style:text-properties fo:font-weight="bold" officeooo:rsid="001bfcf5" style:font-weight-asian="bold" style:font-weight-complex="bold"/>
    </style:style>
    <style:style style:name="T11" style:family="text">
      <style:text-properties fo:font-weight="bold" officeooo:rsid="0026396b" style:font-weight-asian="bold" style:font-weight-complex="bold"/>
    </style:style>
    <style:style style:name="T12" style:family="text">
      <style:text-properties fo:font-weight="bold" officeooo:rsid="0027b8da" style:font-weight-asian="bold" style:font-weight-complex="bold"/>
    </style:style>
    <style:style style:name="T13" style:family="text">
      <style:text-properties fo:font-weight="bold" officeooo:rsid="002ae86a" style:font-weight-asian="bold" style:font-weight-complex="bold"/>
    </style:style>
    <style:style style:name="T14" style:family="text">
      <style:text-properties fo:font-weight="bold" officeooo:rsid="002cbd37" style:font-weight-asian="bold" style:font-weight-complex="bold"/>
    </style:style>
    <style:style style:name="T15" style:family="text">
      <style:text-properties fo:font-weight="bold" officeooo:rsid="002d034b" style:font-weight-asian="bold" style:font-weight-complex="bold"/>
    </style:style>
    <style:style style:name="T16" style:family="text">
      <style:text-properties officeooo:rsid="0018a13b"/>
    </style:style>
    <style:style style:name="T17" style:family="text">
      <style:text-properties officeooo:rsid="0019e59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8450b" style:font-weight-asian="normal" style:font-weight-complex="normal"/>
    </style:style>
    <style:style style:name="T20" style:family="text">
      <style:text-properties fo:font-weight="normal" officeooo:rsid="001aa995" style:font-weight-asian="normal" style:font-weight-complex="normal"/>
    </style:style>
    <style:style style:name="T21" style:family="text">
      <style:text-properties fo:font-weight="normal" officeooo:rsid="001bbe29" style:font-weight-asian="normal" style:font-weight-complex="normal"/>
    </style:style>
    <style:style style:name="T22" style:family="text">
      <style:text-properties fo:font-weight="normal" officeooo:rsid="002159e3" style:font-weight-asian="normal" style:font-weight-complex="normal"/>
    </style:style>
    <style:style style:name="T23" style:family="text">
      <style:text-properties fo:font-weight="normal" officeooo:rsid="002511c9" style:font-weight-asian="normal" style:font-weight-complex="normal"/>
    </style:style>
    <style:style style:name="T24" style:family="text">
      <style:text-properties fo:font-weight="normal" officeooo:rsid="0026396b" style:font-weight-asian="normal" style:font-weight-complex="normal"/>
    </style:style>
    <style:style style:name="T25" style:family="text">
      <style:text-properties fo:font-weight="normal" officeooo:rsid="002dae54" style:font-weight-asian="normal" style:font-weight-complex="normal"/>
    </style:style>
    <style:style style:name="T26" style:family="text">
      <style:text-properties officeooo:rsid="001aa995"/>
    </style:style>
    <style:style style:name="T27" style:family="text">
      <style:text-properties officeooo:rsid="001dda5f"/>
    </style:style>
    <style:style style:name="T28" style:family="text">
      <style:text-properties officeooo:rsid="0022a67e"/>
    </style:style>
    <style:style style:name="T29" style:family="text">
      <style:text-properties fo:color="#729fcf" loext:opacity="100%"/>
    </style:style>
    <style:style style:name="T30" style:family="text">
      <style:text-properties officeooo:rsid="002511c9"/>
    </style:style>
    <style:style style:name="T31" style:family="text">
      <style:text-properties officeooo:rsid="001bfcf5"/>
    </style:style>
    <style:style style:name="T32" style:family="text">
      <style:text-properties officeooo:rsid="001bbe29"/>
    </style:style>
    <style:style style:name="T33" style:family="text">
      <style:text-properties officeooo:rsid="0027b8da"/>
    </style:style>
    <style:style style:name="T34" style:family="text">
      <style:text-properties officeooo:rsid="002ae86a"/>
    </style:style>
    <style:style style:name="T35" style:family="text">
      <style:text-properties officeooo:rsid="002cbd37"/>
    </style:style>
    <style:style style:name="T36" style:family="text">
      <style:text-properties officeooo:rsid="002d034b"/>
    </style:style>
    <style:style style:name="T37" style:family="text">
      <style:text-properties officeooo:rsid="002d3247"/>
    </style:style>
    <style:style style:name="T38" style:family="text">
      <style:text-properties officeooo:rsid="002dae54"/>
    </style:style>
    <style:style style:name="T39" style:family="text">
      <style:text-properties fo:color="#5983b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HTML Forms</text:h>
      <text:h text:style-name="P12" text:outline-level="2">Text input</text:h>
      <text:p text:style-name="P31">&lt;input <text:span text:style-name="T2">type="text"</text:span>&gt;</text:p>
      <text:p text:style-name="P1">Accepts any characters. Often used to prompt username.</text:p>
      <text:h text:style-name="P12" text:outline-level="2"><text:span text:style-name="T36">Number</text:span> input</text:h>
      <text:p text:style-name="P31">&lt;input <text:span text:style-name="T2">type="number"</text:span>&gt;</text:p>
      <text:p text:style-name="P1">Accepts only numbers and decimal point. Can be used to prompt the age of the user.</text:p>
      <text:h text:style-name="P12" text:outline-level="2">Email input</text:h>
      <text:p text:style-name="P24">&lt;<text:span text:style-name="T1">input </text:span><text:span text:style-name="T3">type=</text:span><text:span text:style-name="T15">"</text:span><text:span text:style-name="T3">email</text:span><text:span text:style-name="T15">"</text:span><text:span text:style-name="T1">&gt;</text:span></text:p>
      <text:p text:style-name="P32"><text:span text:style-name="T1">Accepts only a valid email address - which contains both at (@) and dot (.) character.</text:span></text:p>
      <text:h text:style-name="P12" text:outline-level="2"><text:span text:style-name="T36">Password</text:span> input</text:h>
      <text:p text:style-name="P24">&lt;<text:span text:style-name="T1">input </text:span><text:span text:style-name="T3">type=</text:span><text:span text:style-name="T15">"</text:span><text:span text:style-name="T3">password</text:span><text:span text:style-name="T15">"</text:span><text:span text:style-name="T1">&gt;</text:span></text:p>
      <text:p text:style-name="P1">Displays dots instead of characters.</text:p>
      <text:h text:style-name="P13" text:outline-level="2">Checkbox</text:h>
      <text:p text:style-name="P33"><text:span text:style-name="T18">&lt;</text:span><text:span text:style-name="T19">input </text:span><text:span text:style-name="T3">type=</text:span><text:span text:style-name="T15">"</text:span><text:span text:style-name="T8">checkbox</text:span><text:span text:style-name="T15">"</text:span><text:span text:style-name="T19">&gt; </text:span><text:span text:style-name="T22">I agree with the Terms of Condition</text:span></text:p>
      <text:p text:style-name="Text_20_body">A box which has a checked and unchecked state.</text:p>
      <text:h text:style-name="P13" text:outline-level="2">Radio <text:span text:style-name="T36">button</text:span></text:h>
      <text:p text:style-name="P33"><text:span text:style-name="T22">&lt;input </text:span><text:span text:style-name="T8">type="radio" </text:span><text:span text:style-name="T22">name="gender"&gt; Male</text:span></text:p>
      <text:p text:style-name="P33"><text:span text:style-name="T22">&lt;input </text:span><text:span text:style-name="T8">type="radio"</text:span><text:span text:style-name="T22"> name="gender"&gt; Female</text:span></text:p>
      <text:p text:style-name="P33"><text:span text:style-name="T22">&lt;input </text:span><text:span text:style-name="T8">type="radio"</text:span><text:span text:style-name="T22"> name="gender"&gt; Other</text:span></text:p>
      <text:p text:style-name="P10">Similar to checkbox but only one radio can be checked in the same group (radios which have name attribute with the same value).</text:p>
      <text:h text:style-name="P12" text:outline-level="2"><text:span text:style-name="T36">Date</text:span> input</text:h>
      <text:p text:style-name="P24">&lt;<text:span text:style-name="T1">input </text:span><text:span text:style-name="T3">type=</text:span><text:span text:style-name="T15">"</text:span><text:span text:style-name="T3">date</text:span><text:span text:style-name="T15">"</text:span><text:span text:style-name="T1">&gt;</text:span></text:p>
      <text:p text:style-name="P1">When clicked it displays a calendar where user can pick a day.</text:p>
      <text:h text:style-name="P12" text:outline-level="2"><text:span text:style-name="T36">File</text:span> input</text:h>
      <text:p text:style-name="P24">&lt;<text:span text:style-name="T1">input </text:span><text:span text:style-name="T3">type=</text:span><text:span text:style-name="T15">"</text:span><text:span text:style-name="T3">file</text:span><text:span text:style-name="T15">"</text:span><text:span text:style-name="T1">&gt;</text:span></text:p>
      <text:p text:style-name="P1"><text:soft-page-break/>When clicked it opens the file picker of the OS where the user can upload a file.</text:p>
      <text:h text:style-name="P12" text:outline-level="2"><text:span text:style-name="T36">Color</text:span> input</text:h>
      <text:p text:style-name="P24">&lt;<text:span text:style-name="T1">input </text:span><text:span text:style-name="T3">type="color"</text:span><text:span text:style-name="T1">&gt;</text:span></text:p>
      <text:p text:style-name="P21">When clicked it displays the color picker of the OS where user can choose a color.</text:p>
      <text:h text:style-name="P17" text:outline-level="2">Range</text:h>
      <text:p text:style-name="P25">&lt;<text:span text:style-name="T1">input </text:span><text:span text:style-name="T3">type="</text:span><text:span text:style-name="T9">range</text:span><text:span text:style-name="T3">" </text:span><text:span text:style-name="T28">min="8" max="64"</text:span><text:span text:style-name="T1">&gt;</text:span></text:p>
      <text:p text:style-name="P34">Displayed as a line which has a head pointing at a number value between the min and max values (8 and 64 in the example). Min is 0, max is 100 when not specified.</text:p>
      <text:p text:style-name="Text_20_body">You can see an example in the <text:a xlink:type="simple" xlink:href="https://fosseryweb.codeberg.page/@beta/password-generator.html" office:target-frame-name="blank" xlink:show="replace" text:style-name="Internet_20_link" text:visited-style-name="Visited_20_Internet_20_Link">Password generator of FosseryWeb </text:a>(Number of characters).</text:p>
      <text:h text:style-name="P20" text:outline-level="2">Textarea</text:h>
      <text:p text:style-name="P31">&lt;<text:span text:style-name="T4">textarea</text:span><text:span text:style-name="T16"> cols="69" rows="3"&gt;&lt;</text:span><text:span text:style-name="T4">/</text:span><text:span text:style-name="T5">textarea</text:span><text:span text:style-name="T17">&gt;</text:span></text:p>
      <text:p text:style-name="P6">Multi-line text input, which can be resized by the user (unless it's disabled by the CSS property resize). Cols and rows attributes provide the default size (when page is loaded). </text:p>
      <text:h text:style-name="P18" text:outline-level="2">Select one</text:h>
      <text:p text:style-name="P35">&lt;<text:span text:style-name="T17">select&gt;</text:span></text:p>
      <text:p text:style-name="P38"><text:s text:c="2"/><text:span text:style-name="T2">&lt;</text:span><text:span text:style-name="T5">option&gt;</text:span><text:span text:style-name="T17">(choose an option)</text:span><text:span text:style-name="T5">&lt;/option&gt;</text:span></text:p>
      <text:p text:style-name="P38"><text:s text:c="2"/><text:span text:style-name="T2">&lt;</text:span><text:span text:style-name="T5">option&gt;</text:span><text:span text:style-name="T17">Male</text:span><text:span text:style-name="T5">&lt;/option&gt;</text:span></text:p>
      <text:p text:style-name="P38"><text:s text:c="2"/><text:span text:style-name="T2">&lt;</text:span><text:span text:style-name="T5">option&gt;</text:span><text:span text:style-name="T17">Female</text:span><text:span text:style-name="T5">&lt;/option&gt;</text:span></text:p>
      <text:p text:style-name="P38"><text:s text:c="2"/><text:span text:style-name="T2">&lt;</text:span><text:span text:style-name="T5">option&gt;</text:span><text:span text:style-name="T17">Other</text:span><text:span text:style-name="T5">&lt;/option&gt;</text:span></text:p>
      <text:p text:style-name="P38"><text:span text:style-name="T2">&lt;/</text:span><text:span text:style-name="T5">select&gt;</text:span></text:p>
      <text:p text:style-name="Text_20_body">A dropdown input <text:span text:style-name="T37">with</text:span> predefined options.</text:p>
      <text:h text:style-name="Heading_20_2" text:outline-level="2">Required attribute</text:h>
      <text:p text:style-name="P31"><text:span text:style-name="T17">&lt;input type="email" </text:span><text:span text:style-name="T5">required</text:span><text:span text:style-name="T17">&gt;</text:span></text:p>
      <text:p text:style-name="Text_20_body">The required attribute prevents the form from being submitted if the field is left empty.</text:p>
      <text:h text:style-name="P16" text:outline-level="2">Write short explanation to input fields</text:h>
      <text:p text:style-name="P39"><text:span text:style-name="T2">&lt;</text:span><text:span text:style-name="T7">label&gt;</text:span><text:span text:style-name="T27">Name: &lt;input type="text&gt;</text:span><text:span text:style-name="T7">&lt;/label&gt;</text:span></text:p>
      <text:p text:style-name="P5"><text:span text:style-name="T38">Or</text:span>:</text:p>
      <text:p text:style-name="P40"><text:span text:style-name="T2">&lt;label for="name"&gt;</text:span>Name:<text:span text:style-name="T2">&lt;/label&gt;</text:span></text:p>
      <text:p text:style-name="P40">&lt;input type="text" <text:span text:style-name="T2">id="name"</text:span>&gt;</text:p>
      <text:p text:style-name="P5"><text:soft-page-break/>In the second example the label and input element are connected with the <text:span text:style-name="Strong_20_Emphasis"><text:span text:style-name="T39">id</text:span></text:span> and <text:span text:style-name="Strong_20_Emphasis"><text:span text:style-name="T39">for</text:span></text:span> attributes (which both have the same value). If user clicks the label the input gets focus.</text:p>
      <text:h text:style-name="Heading_20_2" text:outline-level="2">Reset <text:span text:style-name="T38">button</text:span></text:h>
      <text:p text:style-name="P26">&lt;<text:span text:style-name="T1">input </text:span><text:span text:style-name="T3">type="</text:span><text:span text:style-name="T14">reset</text:span><text:span text:style-name="T3">" </text:span><text:span text:style-name="T17">value="</text:span><text:span text:style-name="T35">Reset</text:span><text:span text:style-name="T17">"</text:span><text:span text:style-name="T1">&gt;</text:span></text:p>
      <text:p text:style-name="P8">Deletes all values provided by the user.</text:p>
      <text:h text:style-name="P19" text:outline-level="2">Submit button</text:h>
      <text:p text:style-name="P27">&lt;<text:span text:style-name="T1">input </text:span><text:span text:style-name="T3">type="</text:span><text:span text:style-name="T5">submit</text:span><text:span text:style-name="T3">" </text:span><text:span text:style-name="T17">value="Submit"</text:span><text:span text:style-name="T1">&gt;</text:span></text:p>
      <text:p text:style-name="P2"><text:span text:style-name="T38">Or</text:span>:</text:p>
      <text:p text:style-name="P42"><text:span text:style-name="T2">&lt;button&gt;</text:span>Submit<text:span text:style-name="T2">&lt;/button&gt;</text:span></text:p>
      <text:p text:style-name="P2">Submits the user provided data to the server.</text:p>
      <text:h text:style-name="P15" text:outline-level="2"/>
      <text:h text:style-name="P14" text:outline-level="2">Form container</text:h>
      <text:p text:style-name="P3">You want to embed input fields and submit button into a form element which defines which fields' values should browser send to the server when form is submitted.</text:p>
      <text:p text:style-name="P36">&lt;<text:span text:style-name="T26">form&gt;</text:span></text:p>
      <text:p text:style-name="P44"><text:s text:c="2"/>&lt;<text:span text:style-name="T30">label&gt;Email: </text:span><text:span text:style-name="T18">&lt;</text:span><text:span text:style-name="T19">input type="email" </text:span><text:span text:style-name="T25">required</text:span><text:span text:style-name="T19">&gt;</text:span><text:span text:style-name="T18">&lt;/</text:span><text:span text:style-name="T23">label&gt;</text:span></text:p>
      <text:p text:style-name="P44"><text:span text:style-name="T19"><text:s text:c="2"/>&lt;</text:span><text:span text:style-name="T23">label&gt;Password: </text:span><text:span text:style-name="T18">&lt;</text:span><text:span text:style-name="T19">input type="</text:span><text:span text:style-name="T20">password</text:span><text:span text:style-name="T19">" </text:span><text:span text:style-name="T25">required</text:span><text:span text:style-name="T19">&gt;</text:span><text:span text:style-name="T18">&lt;/</text:span><text:span text:style-name="T23">label&gt;</text:span></text:p>
      <text:p text:style-name="P43"><text:span text:style-name="T19"><text:s text:c="2"/>&lt;</text:span><text:span text:style-name="T20">button&gt;Login&lt;/button&gt;</text:span></text:p>
      <text:p text:style-name="P37">&lt;/form&gt;</text:p>
      <text:h text:style-name="Heading_20_2" text:outline-level="2">Fieldsets</text:h>
      <text:p text:style-name="P9">If you have a longer form with a lot of input, a practical solution is to organize inputs into different fieldsets (which are displayed with a border by default). You can also give them a name by providing a legend element.</text:p>
      <text:p text:style-name="P28">&lt;form&gt;</text:p>
      <text:p text:style-name="P28"><text:s text:c="2"/><text:span text:style-name="T2">&lt;fieldset&gt;</text:span></text:p>
      <text:p text:style-name="P28"><text:s text:c="4"/><text:span text:style-name="T2">&lt;legend&gt;</text:span>Personal information<text:span text:style-name="T2">&lt;/legend&gt;</text:span></text:p>
      <text:p text:style-name="P28"><text:s text:c="4"/>&lt;label&gt;Name: &lt;input type="text" required&gt;&lt;/label&gt;</text:p>
      <text:p text:style-name="P28"><text:s text:c="4"/>&lt;label&gt;Age: &lt;input type="number"&gt;&lt;/label&gt;</text:p>
      <text:p text:style-name="P28"><text:s text:c="4"/>&lt;label&gt;Gender: &lt;/label&gt;</text:p>
      <text:p text:style-name="P28"><text:s text:c="4"/>&lt;label&gt;&lt;input type="radio" name="gender"&gt; Male&lt;/label&gt;</text:p>
      <text:p text:style-name="P28"><text:s text:c="4"/>&lt;label&gt;&lt;input type="radio" name="gender"&gt; Female&lt;/label&gt;</text:p>
      <text:p text:style-name="P28"><text:s text:c="4"/>&lt;label&gt;&lt;input type="radio" name="gender"&gt; Other&lt;/label&gt;</text:p>
      <text:p text:style-name="P28"><text:s text:c="2"/><text:span text:style-name="T2">&lt;/fieldset&gt;</text:span></text:p>
      <text:p text:style-name="P28"><text:s text:c="2"/><text:span text:style-name="T2">&lt;fieldset&gt;</text:span></text:p>
      <text:p text:style-name="P28"><text:s text:c="4"/><text:span text:style-name="T2">&lt;legend&gt;</text:span>Contact information<text:span text:style-name="T2">&lt;/legend&gt;</text:span></text:p>
      <text:p text:style-name="P28"><text:s text:c="4"/>&lt;label&gt;Email: &lt;input type="email" required&gt;&lt;/label&gt;</text:p>
      <text:p text:style-name="P28"><text:s text:c="4"/>&lt;label&gt;Matrix: &lt;input type="text"&gt;&lt;/label&gt;</text:p>
      <text:p text:style-name="P28"><text:s text:c="2"/><text:span text:style-name="T2">&lt;/fieldset&gt;</text:span></text:p>
      <text:p text:style-name="P28"><text:s text:c="2"/>&lt;button&gt;Submit&lt;/button&gt;</text:p>
      <text:p text:style-name="P28">&lt;/form&gt;</text:p>
      <text:p text:style-name="P47"/>
      <text:h text:style-name="Heading_20_2" text:outline-level="2"><text:soft-page-break/>Example for a functional form</text:h>
      <text:p text:style-name="P29">&lt;form <text:span text:style-name="T2">action="https://airform.io/youremail@proton.me"</text:span> method="POST"&gt;</text:p>
      <text:p text:style-name="P29"><text:s text:c="2"/>&lt;fieldset&gt;</text:p>
      <text:p text:style-name="P29"><text:s text:c="4"/>&lt;legend&gt;Personal information&lt;/legend&gt;</text:p>
      <text:p text:style-name="P29"><text:s text:c="4"/>&lt;label&gt;Name:</text:p>
      <text:p text:style-name="P29"><text:s text:c="4"/>&lt;input type="text" <text:span text:style-name="T2">name="name"</text:span> required&gt;&lt;/label&gt;</text:p>
      <text:p text:style-name="P29"><text:s text:c="4"/>&lt;label&gt;Age:</text:p>
      <text:p text:style-name="P29"><text:s text:c="4"/>&lt;input type="number" <text:span text:style-name="T2">name="age"</text:span>&gt;&lt;/label&gt;</text:p>
      <text:p text:style-name="P29"><text:s text:c="4"/>&lt;label&gt;Gender: &lt;/label&gt;</text:p>
      <text:p text:style-name="P29"><text:s text:c="4"/>&lt;label&gt;&lt;input type="radio" <text:span text:style-name="T2">name="gender" value="male"</text:span>&gt; Male&lt;/label&gt;</text:p>
      <text:p text:style-name="P29"><text:s text:c="4"/>&lt;label&gt;&lt;input type="radio" <text:span text:style-name="T2">name="gender" value="female"</text:span>&gt; Female&lt;/label&gt;</text:p>
      <text:p text:style-name="P29"><text:s text:c="4"/>&lt;label&gt;&lt;input type="radio" <text:span text:style-name="T2">name="gender" value="other"</text:span>&gt; Other&lt;/label&gt;</text:p>
      <text:p text:style-name="P29"><text:s text:c="2"/>&lt;/fieldset&gt;</text:p>
      <text:p text:style-name="P29"><text:s text:c="2"/>&lt;fieldset&gt;</text:p>
      <text:p text:style-name="P29"><text:s text:c="4"/>&lt;legend&gt;Contact information&lt;/legend&gt;</text:p>
      <text:p text:style-name="P29"><text:s text:c="4"/>&lt;label&gt;Email:</text:p>
      <text:p text:style-name="P29"><text:s text:c="4"/>&lt;input type="email" <text:span text:style-name="T2">name="email"</text:span> required&gt;&lt;/label&gt;</text:p>
      <text:p text:style-name="P29"><text:s text:c="4"/>&lt;label&gt;Matrix:</text:p>
      <text:p text:style-name="P29"><text:s text:c="4"/>&lt;input type="text" <text:span text:style-name="T2">name="matrix"</text:span>&gt;&lt;/label&gt;</text:p>
      <text:p text:style-name="P29"><text:s text:c="2"/>&lt;/fieldset&gt;</text:p>
      <text:p text:style-name="P29"><text:s text:c="2"/>&lt;button&gt;Submit&lt;/button&gt;</text:p>
      <text:p text:style-name="P29">&lt;/form&gt;</text:p>
      <text:p text:style-name="P30">The <text:span text:style-name="Strong_20_Emphasis"><text:span text:style-name="T39">form</text:span></text:span> element has an <text:span text:style-name="Strong_20_Emphasis"><text:span text:style-name="T39">action</text:span></text:span> attribute which defines where to submit the form. In this example the form is submitted to youremail@proton.me via a 3rd party service called AirForm. (If you have your own server, you may want to set action to / or whatever route you want). The <text:span text:style-name="Strong_20_Emphasis"><text:span text:style-name="T39">method</text:span></text:span> defines what browser should do with the filled form. POST is the most common value which means sending a form to somewhere. </text:p>
      <text:p text:style-name="Text_20_body">Each input fields have a <text:span text:style-name="Strong_20_Emphasis"><text:span text:style-name="T39">name</text:span></text:span> attribute. User provided values are paired to the values of these name attributes when the form is submitted. In case of checkbox, radio and select fields the value of the <text:span text:style-name="Strong_20_Emphasis"><text:span text:style-name="T39">value</text:span></text:span> attribute is paired to the value of the name attribute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2:01:59.127306445</meta:creation-date>
    <dc:date>2024-02-21T17:17:47.984497435</dc:date>
    <meta:editing-duration>PT5H52M58S</meta:editing-duration>
    <meta:editing-cycles>20</meta:editing-cycles>
    <meta:generator>LibreOffice/24.2.0.3$Linux_X86_64 LibreOffice_project/da48488a73ddd66ea24cf16bbc4f7b9c08e9bea1</meta:generator>
    <meta:document-statistic meta:table-count="0" meta:image-count="0" meta:object-count="0" meta:page-count="5" meta:paragraph-count="112" meta:word-count="668" meta:character-count="5004" meta:non-whitespace-character-count="4315"/>
  </office:meta>
</office:document-meta>
</file>