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644e0" officeooo:paragraph-rsid="000644e0"/>
    </style:style>
    <style:style style:name="P2" style:family="paragraph" style:parent-style-name="Text_20_body">
      <style:text-properties officeooo:rsid="0007704b" officeooo:paragraph-rsid="0007704b"/>
    </style:style>
    <style:style style:name="P3" style:family="paragraph" style:parent-style-name="Text_20_body">
      <style:text-properties officeooo:rsid="0007704b" officeooo:paragraph-rsid="000844b4"/>
    </style:style>
    <style:style style:name="P4" style:family="paragraph" style:parent-style-name="Text_20_body">
      <loext:graphic-properties draw:fill="none" draw:fill-color="#ffffff" draw:opacity="100%"/>
      <style:paragraph-properties fo:background-color="transparent"/>
      <style:text-properties officeooo:rsid="0007704b" officeooo:paragraph-rsid="000844b4"/>
    </style:style>
    <style:style style:name="P5" style:family="paragraph" style:parent-style-name="Text_20_body">
      <style:text-properties officeooo:rsid="00101d67" officeooo:paragraph-rsid="00101d67"/>
    </style:style>
    <style:style style:name="P6" style:family="paragraph" style:parent-style-name="Text_20_body">
      <loext:graphic-properties draw:fill="none" draw:fill-color="#ffffff" draw:opacity="100%"/>
      <style:paragraph-properties fo:background-color="transparent"/>
      <style:text-properties officeooo:rsid="00101d67" officeooo:paragraph-rsid="00101d67"/>
    </style:style>
    <style:style style:name="P7" style:family="paragraph" style:parent-style-name="Text_20_body">
      <style:text-properties officeooo:rsid="0008bd0d" officeooo:paragraph-rsid="0008bd0d"/>
    </style:style>
    <style:style style:name="P8" style:family="paragraph" style:parent-style-name="Text_20_body">
      <loext:graphic-properties draw:fill="none" draw:fill-color="#ffffff" draw:opacity="100%"/>
      <style:paragraph-properties fo:background-color="transparent"/>
      <style:text-properties fo:font-weight="normal" officeooo:rsid="000644e0" officeooo:paragraph-rsid="000644e0" style:font-weight-asian="normal" style:font-weight-complex="normal"/>
    </style:style>
    <style:style style:name="P9" style:family="paragraph" style:parent-style-name="Text_20_body">
      <style:text-properties officeooo:rsid="000ef650" officeooo:paragraph-rsid="000ef650"/>
    </style:style>
    <style:style style:name="P10" style:family="paragraph" style:parent-style-name="Text_20_body">
      <loext:graphic-properties draw:fill="none" draw:fill-color="#ffffff" draw:opacity="100%"/>
      <style:paragraph-properties fo:background-color="transparent"/>
      <style:text-properties officeooo:rsid="000ef650" officeooo:paragraph-rsid="000ef650"/>
    </style:style>
    <style:style style:name="P11" style:family="paragraph" style:parent-style-name="Text_20_body">
      <loext:graphic-properties draw:fill="none" draw:fill-color="#ffffff" draw:opacity="100%"/>
      <style:paragraph-properties fo:background-color="transparent"/>
      <style:text-properties officeooo:rsid="0016b901" officeooo:paragraph-rsid="0016b901"/>
    </style:style>
    <style:style style:name="P12" style:family="paragraph" style:parent-style-name="Heading_20_1">
      <style:text-properties officeooo:paragraph-rsid="000481da"/>
    </style:style>
    <style:style style:name="P13" style:family="paragraph" style:parent-style-name="Heading_20_2">
      <style:text-properties officeooo:rsid="0007704b" officeooo:paragraph-rsid="0007704b"/>
    </style:style>
    <style:style style:name="P14" style:family="paragraph" style:parent-style-name="Heading_20_2">
      <style:text-properties officeooo:rsid="000e1edd" officeooo:paragraph-rsid="000e1edd"/>
    </style:style>
    <style:style style:name="P15" style:family="paragraph" style:parent-style-name="Heading_20_2">
      <style:text-properties officeooo:rsid="0017e88b" officeooo:paragraph-rsid="0017e88b"/>
    </style:style>
    <style:style style:name="P16" style:family="paragraph" style:parent-style-name="Heading_20_2">
      <style:text-properties officeooo:paragraph-rsid="0017e88b"/>
    </style:style>
    <style:style style:name="P17" style:family="paragraph" style:parent-style-name="Heading_20_2">
      <style:paragraph-properties fo:break-before="page"/>
      <style:text-properties officeooo:rsid="001814e1" officeooo:paragraph-rsid="001814e1"/>
    </style:style>
    <style:style style:name="P18" style:family="paragraph" style:parent-style-name="Heading_20_2" style:list-style-name="">
      <style:text-properties officeooo:rsid="001814e1" officeooo:paragraph-rsid="001814e1"/>
    </style:style>
    <style:style style:name="P19" style:family="paragraph" style:parent-style-name="Heading_20_3">
      <style:text-properties officeooo:rsid="00101d67" officeooo:paragraph-rsid="00101d67"/>
    </style:style>
    <style:style style:name="P20" style:family="paragraph" style:parent-style-name="Heading_20_3">
      <style:text-properties officeooo:rsid="0017e88b" officeooo:paragraph-rsid="0017e88b"/>
    </style:style>
    <style:style style:name="P21" style:family="paragraph" style:parent-style-name="Heading_20_3">
      <style:paragraph-properties fo:break-before="page"/>
      <style:text-properties officeooo:rsid="0017e88b" officeooo:paragraph-rsid="0017e88b"/>
    </style:style>
    <style:style style:name="P22" style:family="paragraph" style:parent-style-name="Text_20_body">
      <loext:graphic-properties draw:fill="solid" draw:fill-color="#ead0f3" draw:opacity="100%"/>
      <style:paragraph-properties fo:background-color="#ead0f3"/>
      <style:text-properties officeooo:rsid="000644e0" officeooo:paragraph-rsid="000644e0"/>
    </style:style>
    <style:style style:name="P23" style:family="paragraph" style:parent-style-name="Text_20_body">
      <loext:graphic-properties draw:fill="solid" draw:fill-color="#dee6ef" draw:opacity="100%"/>
      <style:paragraph-properties fo:background-color="#dee6ef"/>
      <style:text-properties fo:font-weight="normal" officeooo:paragraph-rsid="000644e0" style:font-weight-asian="normal" style:font-weight-complex="normal"/>
    </style:style>
    <style:style style:name="P24" style:family="paragraph" style:parent-style-name="Text_20_body">
      <loext:graphic-properties draw:fill="none" draw:fill-color="#ffffff" draw:opacity="100%"/>
      <style:paragraph-properties fo:background-color="transparent"/>
      <style:text-properties fo:font-weight="normal" officeooo:rsid="000644e0" officeooo:paragraph-rsid="000c4f87" style:font-weight-asian="normal" style:font-weight-complex="normal"/>
    </style:style>
    <style:style style:name="P25" style:family="paragraph" style:parent-style-name="Text_20_body">
      <loext:graphic-properties draw:fill="none" draw:fill-color="#ffffff" draw:opacity="100%"/>
      <style:paragraph-properties fo:background-color="transparent"/>
      <style:text-properties fo:font-weight="normal" officeooo:rsid="000844b4" officeooo:paragraph-rsid="0007704b" style:font-weight-asian="normal" style:font-weight-complex="normal"/>
    </style:style>
    <style:style style:name="P26" style:family="paragraph" style:parent-style-name="Text_20_body">
      <loext:graphic-properties draw:fill="solid" draw:fill-color="#dee6ef" draw:opacity="100%"/>
      <style:paragraph-properties fo:background-color="#dee6ef"/>
      <style:text-properties fo:font-weight="normal" officeooo:paragraph-rsid="0007704b" style:font-weight-asian="normal" style:font-weight-complex="normal"/>
    </style:style>
    <style:style style:name="P27" style:family="paragraph" style:parent-style-name="Text_20_body">
      <loext:graphic-properties draw:fill="solid" draw:fill-color="#dee6ef" draw:opacity="100%"/>
      <style:paragraph-properties fo:background-color="#dee6ef"/>
      <style:text-properties fo:font-weight="normal" officeooo:paragraph-rsid="000844b4" style:font-weight-asian="normal" style:font-weight-complex="normal"/>
    </style:style>
    <style:style style:name="P28" style:family="paragraph" style:parent-style-name="Text_20_body">
      <loext:graphic-properties draw:fill="solid" draw:fill-color="#dee6ef" draw:opacity="100%"/>
      <style:paragraph-properties fo:background-color="#dee6ef"/>
      <style:text-properties fo:font-weight="normal" officeooo:paragraph-rsid="0008bd0d" style:font-weight-asian="normal" style:font-weight-complex="normal"/>
    </style:style>
    <style:style style:name="P29" style:family="paragraph" style:parent-style-name="Text_20_body">
      <loext:graphic-properties draw:fill="none" draw:fill-color="#ffffff" draw:opacity="100%"/>
      <style:paragraph-properties fo:background-color="transparent"/>
      <style:text-properties officeooo:paragraph-rsid="000644e0"/>
    </style:style>
    <style:style style:name="P30" style:family="paragraph" style:parent-style-name="Text_20_body">
      <loext:graphic-properties draw:fill="solid" draw:fill-color="#dee6ef" draw:opacity="100%"/>
      <style:paragraph-properties fo:background-color="#dee6ef"/>
      <style:text-properties officeooo:paragraph-rsid="000644e0"/>
    </style:style>
    <style:style style:name="P31" style:family="paragraph" style:parent-style-name="Text_20_body">
      <loext:graphic-properties draw:fill="solid" draw:fill-color="#dee6ef" draw:opacity="100%"/>
      <style:paragraph-properties fo:background-color="#dee6ef"/>
      <style:text-properties officeooo:rsid="0008bd0d" officeooo:paragraph-rsid="0008bd0d"/>
    </style:style>
    <style:style style:name="P32" style:family="paragraph" style:parent-style-name="Text_20_body">
      <loext:graphic-properties draw:fill="solid" draw:fill-color="#ffff00" draw:opacity="100%"/>
      <style:paragraph-properties fo:background-color="#ffff00"/>
      <style:text-properties officeooo:rsid="00101d67" officeooo:paragraph-rsid="00101d67"/>
    </style:style>
    <style:style style:name="P33" style:family="paragraph" style:parent-style-name="Text_20_body">
      <loext:graphic-properties draw:fill="solid" draw:fill-color="#dee6ef" draw:opacity="100%"/>
      <style:paragraph-properties fo:background-color="#dee6ef"/>
      <style:text-properties officeooo:rsid="00101d67" officeooo:paragraph-rsid="00101d67"/>
    </style:style>
    <style:style style:name="P34" style:family="paragraph" style:parent-style-name="Text_20_body">
      <loext:graphic-properties draw:fill="solid" draw:fill-color="#dee6ef" draw:opacity="100%"/>
      <style:paragraph-properties fo:background-color="#dee6ef"/>
      <style:text-properties officeooo:rsid="00101d67" officeooo:paragraph-rsid="0017e88b"/>
    </style:style>
    <style:style style:name="P35" style:family="paragraph" style:parent-style-name="Text_20_body">
      <loext:graphic-properties draw:fill="solid" draw:fill-color="#dee6ef" draw:opacity="100%"/>
      <style:paragraph-properties fo:background-color="#dee6ef"/>
      <style:text-properties officeooo:rsid="00101d67" officeooo:paragraph-rsid="00110a4f"/>
    </style:style>
    <style:style style:name="P36" style:family="paragraph" style:parent-style-name="Text_20_body">
      <loext:graphic-properties draw:fill="solid" draw:fill-color="#dee6ef" draw:opacity="100%"/>
      <style:paragraph-properties fo:background-color="#dee6ef"/>
      <style:text-properties fo:font-weight="bold" officeooo:rsid="00101d67" officeooo:paragraph-rsid="00101d67" style:font-weight-asian="bold" style:font-weight-complex="bold"/>
    </style:style>
    <style:style style:name="P37" style:family="paragraph" style:parent-style-name="Text_20_body">
      <loext:graphic-properties draw:fill="solid" draw:fill-color="#dee6ef" draw:opacity="100%"/>
      <style:paragraph-properties fo:background-color="#dee6ef"/>
      <style:text-properties fo:font-weight="bold" officeooo:paragraph-rsid="00158791" style:font-weight-asian="bold" style:font-weight-complex="bold"/>
    </style:style>
    <style:style style:name="P38" style:family="paragraph" style:parent-style-name="Text_20_body">
      <loext:graphic-properties draw:fill="solid" draw:fill-color="#dee6ef" draw:opacity="100%"/>
      <style:paragraph-properties fo:background-color="#dee6ef"/>
      <style:text-properties officeooo:rsid="000e1edd" officeooo:paragraph-rsid="000e1edd"/>
    </style:style>
    <style:style style:name="P39" style:family="paragraph" style:parent-style-name="Text_20_body">
      <loext:graphic-properties draw:fill="solid" draw:fill-color="#dee6ef" draw:opacity="100%"/>
      <style:paragraph-properties fo:background-color="#dee6ef"/>
      <style:text-properties officeooo:rsid="000e1edd" officeooo:paragraph-rsid="000f554d"/>
    </style:style>
    <style:style style:name="P40" style:family="paragraph" style:parent-style-name="Text_20_body">
      <loext:graphic-properties draw:fill="solid" draw:fill-color="#dee6ef" draw:opacity="100%"/>
      <style:paragraph-properties fo:background-color="#dee6ef"/>
      <style:text-properties officeooo:paragraph-rsid="00158791"/>
    </style:style>
    <style:style style:name="P41" style:family="paragraph" style:parent-style-name="Text_20_body">
      <loext:graphic-properties draw:fill="solid" draw:fill-color="#dee6ef" draw:opacity="100%"/>
      <style:paragraph-properties fo:background-color="#dee6ef"/>
      <style:text-properties officeooo:paragraph-rsid="0016b901"/>
    </style:style>
    <style:style style:name="P42" style:family="paragraph" style:parent-style-name="Text_20_body">
      <loext:graphic-properties draw:fill="none" draw:fill-color="#ffffff" draw:opacity="100%"/>
      <style:paragraph-properties fo:background-color="transparent"/>
      <style:text-properties officeooo:rsid="0016b901" officeooo:paragraph-rsid="0016b901"/>
    </style:style>
    <style:style style:name="T1" style:family="text">
      <style:text-properties officeooo:rsid="000644e0"/>
    </style:style>
    <style:style style:name="T2" style:family="text">
      <style:text-properties fo:font-weight="bold" style:font-weight-asian="bold" style:font-weight-complex="bold"/>
    </style:style>
    <style:style style:name="T3" style:family="text">
      <style:text-properties fo:font-weight="bold" officeooo:rsid="000844b4" style:font-weight-asian="bold" style:font-weight-complex="bold"/>
    </style:style>
    <style:style style:name="T4" style:family="text">
      <style:text-properties fo:font-weight="bold" officeooo:rsid="000b72d8" style:font-weight-asian="bold" style:font-weight-complex="bold"/>
    </style:style>
    <style:style style:name="T5" style:family="text">
      <style:text-properties fo:font-weight="bold" officeooo:rsid="000ba756" style:font-weight-asian="bold" style:font-weight-complex="bold"/>
    </style:style>
    <style:style style:name="T6" style:family="text">
      <style:text-properties fo:font-weight="bold" officeooo:rsid="000644e0" style:font-weight-asian="bold" style:font-weight-complex="bold"/>
    </style:style>
    <style:style style:name="T7" style:family="text">
      <style:text-properties fo:font-weight="bold" officeooo:rsid="0008bd0d" style:font-weight-asian="bold" style:font-weight-complex="bold"/>
    </style:style>
    <style:style style:name="T8" style:family="text">
      <style:text-properties fo:font-weight="bold" officeooo:rsid="0017e88b" style:font-weight-asian="bold" style:font-weight-complex="bold"/>
    </style:style>
    <style:style style:name="T9" style:family="text">
      <style:text-properties fo:color="#2a6099" loext:opacity="100%"/>
    </style:style>
    <style:style style:name="T10" style:family="text">
      <style:text-properties officeooo:rsid="0007704b"/>
    </style:style>
    <style:style style:name="T11" style:family="text">
      <style:text-properties officeooo:rsid="000844b4"/>
    </style:style>
    <style:style style:name="T12" style:family="text">
      <style:text-properties officeooo:rsid="0008bd0d"/>
    </style:style>
    <style:style style:name="T13" style:family="text">
      <style:text-properties officeooo:rsid="000b72d8"/>
    </style:style>
    <style:style style:name="T14" style:family="text">
      <style:text-properties officeooo:rsid="000ba756"/>
    </style:style>
    <style:style style:name="T15" style:family="text">
      <style:text-properties fo:font-weight="normal" style:font-weight-asian="normal" style:font-weight-complex="normal"/>
    </style:style>
    <style:style style:name="T16" style:family="text">
      <style:text-properties fo:font-weight="normal" officeooo:rsid="000ba756" style:font-weight-asian="normal" style:font-weight-complex="normal"/>
    </style:style>
    <style:style style:name="T17" style:family="text">
      <style:text-properties fo:font-weight="normal" officeooo:rsid="000ef650" style:font-weight-asian="normal" style:font-weight-complex="normal"/>
    </style:style>
    <style:style style:name="T18" style:family="text">
      <style:text-properties fo:font-weight="normal" officeooo:rsid="000844b4" style:font-weight-asian="normal" style:font-weight-complex="normal"/>
    </style:style>
    <style:style style:name="T19" style:family="text">
      <style:text-properties fo:font-weight="normal" officeooo:rsid="00088748" style:font-weight-asian="normal" style:font-weight-complex="normal"/>
    </style:style>
    <style:style style:name="T20" style:family="text">
      <style:text-properties fo:font-weight="normal" officeooo:rsid="000f554d" style:font-weight-asian="normal" style:font-weight-complex="normal"/>
    </style:style>
    <style:style style:name="T21" style:family="text">
      <style:text-properties fo:font-weight="normal" officeooo:rsid="0017e88b" style:font-weight-asian="normal" style:font-weight-complex="normal"/>
    </style:style>
    <style:style style:name="T22" style:family="text">
      <style:text-properties fo:font-weight="normal" officeooo:rsid="000644e0" style:font-weight-asian="normal" style:font-weight-complex="normal"/>
    </style:style>
    <style:style style:name="T23" style:family="text">
      <style:text-properties officeooo:rsid="000ef650"/>
    </style:style>
    <style:style style:name="T24" style:family="text">
      <style:text-properties officeooo:rsid="00110a4f"/>
    </style:style>
    <style:style style:name="T25" style:family="text">
      <style:text-properties officeooo:rsid="001196fa"/>
    </style:style>
    <style:style style:name="T26" style:family="text">
      <style:text-properties officeooo:rsid="0016b901"/>
    </style:style>
    <style:style style:name="T27" style:family="text">
      <style:text-properties officeooo:rsid="000481da"/>
    </style:style>
    <style:style style:name="T28" style:family="text">
      <style:text-properties officeooo:rsid="0017e88b"/>
    </style:style>
    <style:style style:name="T29" style:family="text">
      <style:text-properties fo:color="#5983b0" loext:opacity="100%"/>
    </style:style>
    <style:style style:name="T30" style:family="text">
      <style:text-properties fo:color="#5983b0" loext:opacity="100%" fo:font-weight="bold" style:font-weight-asian="bold" style:font-weight-complex="bold"/>
    </style:style>
    <style:style style:name="T31" style:family="text">
      <style:text-properties fo:color="#5983b0" loext:opacity="100%" fo:font-weight="bold" officeooo:rsid="000ba756" style:font-weight-asian="bold" style:font-weight-complex="bold"/>
    </style:style>
    <style:style style:name="T32" style:family="text">
      <style:text-properties fo:color="#5983b0" loext:opacity="100%" fo:font-weight="bold" officeooo:rsid="000b72d8" style:font-weight-asian="bold" style:font-weight-complex="bold"/>
    </style:style>
    <style:style style:name="T33" style:family="text">
      <style:text-properties officeooo:rsid="001814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1">S</text:span><text:span text:style-name="T27">zöveg elemek</text:span></text:h>
      <text:h text:style-name="P15" text:outline-level="2">Headings</text:h>
      <text:p text:style-name="P1">There are 6 levels of headings in HTML (<text:span text:style-name="Strong_20_Emphasis"><text:span text:style-name="T29">h1-h6</text:span></text:span>):</text:p>
      <text:p text:style-name="P23"><text:span text:style-name="T2">&lt;</text:span><text:span text:style-name="T6">h1&gt;</text:span><text:span text:style-name="T1">Hello World</text:span><text:span text:style-name="T6">&lt;/h1&gt;</text:span></text:p>
      <text:p text:style-name="P23"><text:span text:style-name="T2">&lt;</text:span><text:span text:style-name="T6">h2&gt;</text:span><text:span text:style-name="T1">Hello World</text:span><text:span text:style-name="T6">&lt;/h2&gt;</text:span></text:p>
      <text:p text:style-name="P23"><text:span text:style-name="T2">&lt;</text:span><text:span text:style-name="T6">h3&gt;</text:span><text:span text:style-name="T1">Hello World</text:span><text:span text:style-name="T6">&lt;/h3&gt;</text:span></text:p>
      <text:p text:style-name="P23"><text:span text:style-name="T2">&lt;</text:span><text:span text:style-name="T6">h4&gt;</text:span><text:span text:style-name="T1">Hello World</text:span><text:span text:style-name="T6">&lt;/h4&gt;</text:span></text:p>
      <text:p text:style-name="P23"><text:span text:style-name="T2">&lt;</text:span><text:span text:style-name="T6">h5&gt;</text:span><text:span text:style-name="T1">Hello World</text:span><text:span text:style-name="T6">&lt;/h5&gt;</text:span></text:p>
      <text:p text:style-name="P23"><text:span text:style-name="T2">&lt;</text:span><text:span text:style-name="T6">h6&gt;</text:span><text:span text:style-name="T1">Hello World</text:span><text:span text:style-name="T6">&lt;/h6&gt;</text:span></text:p>
      <text:p text:style-name="P8">These appear with different font sizes by default (h1 is the biggest, h6 is the smallest) but you can apply custom CSS styles to change them.</text:p>
      <text:p text:style-name="P29"><text:a xlink:type="simple" xlink:href="https://fosseryweb.codeberg.page/programming-cheatsheets/css-cheatsheets/css-text-styles.html" text:style-name="Internet_20_link" text:visited-style-name="Visited_20_Internet_20_Link"><text:span text:style-name="T28">Go to the CSS Text Styles cheatsheet </text:span></text:a></text:p>
      <text:p text:style-name="P22"><text:span text:style-name="Strong_20_Emphasis">Pro Tip:</text:span> you should use only one h1 heading per page because search engines find out what's the page about from the content of h1 element. </text:p>
      <text:h text:style-name="P15" text:outline-level="2">Paragraph</text:h>
      <text:p text:style-name="P9"><text:span text:style-name="T30">p</text:span> <text:span text:style-name="T28">element</text:span></text:p>
      <text:p text:style-name="P30"><text:span text:style-name="T2">&lt;</text:span><text:span text:style-name="T6">p&gt;</text:span><text:span text:style-name="T22">Lorem ipsum dolor sit amet, consectetur adipiscing elit, sed do.</text:span><text:span text:style-name="T6">&lt;/p&gt;</text:span></text:p>
      <text:h text:style-name="P13" text:outline-level="2">Styled text elements</text:h>
      <text:p text:style-name="P2">These are often used inside p elements to add styles to the text.</text:p>
      <text:h text:style-name="P20" text:outline-level="3">Bold</text:h>
      <text:p text:style-name="P2"><text:span text:style-name="T31">b</text:span><text:span text:style-name="T2"> </text:span><text:span text:style-name="T21">or</text:span> <text:span text:style-name="T30">strong</text:span><text:span text:style-name="T2"> </text:span><text:span text:style-name="T21">element</text:span>:</text:p>
      <text:p text:style-name="P26">&lt;<text:span text:style-name="T1">p&gt;Lorem ipsum &lt;</text:span><text:span text:style-name="T10">b&gt;</text:span><text:span text:style-name="T1">dolor sit amet&lt;/</text:span><text:span text:style-name="T10">b&gt;</text:span><text:span text:style-name="T1">, consectetur adipiscing elit, sed do.&lt;/p&gt;</text:span></text:p>
      <text:p text:style-name="P26"><text:span text:style-name="T1">&lt;p&gt;Lorem ipsum &lt;</text:span><text:span text:style-name="T10">strong&gt;</text:span><text:span text:style-name="T1">dolor sit amet&lt;/</text:span><text:span text:style-name="T10">strong&gt;</text:span><text:span text:style-name="T1">, consectetur adipiscing elit, sed do.&lt;/p&gt;</text:span></text:p>
      <text:p text:style-name="P25">The text “dolor sit amet” will be rendered as bold.</text:p>
      <text:p text:style-name="Text_20_body">(Strong element is also useful for SEO purpose because it shows the search engines that piece of text is important.) </text:p>
      <text:p text:style-name="P25"/>
      <text:h text:style-name="P21" text:outline-level="3" text:is-list-header="true">Emphasized</text:h>
      <text:p text:style-name="P3"><text:span text:style-name="Strong_20_Emphasis"><text:span text:style-name="T29">em</text:span></text:span> or <text:span text:style-name="Strong_20_Emphasis"><text:span text:style-name="T29">span</text:span></text:span> element:</text:p>
      <text:p text:style-name="P27">&lt;<text:span text:style-name="T1">p&gt;Lorem ipsum &lt;</text:span><text:span text:style-name="T11">em</text:span><text:span text:style-name="T10">&gt;</text:span><text:span text:style-name="T1">dolor sit amet&lt;/</text:span><text:span text:style-name="T11">em</text:span><text:span text:style-name="T10">&gt;</text:span><text:span text:style-name="T1">, consectetur adipiscing elit, sed do.&lt;/p&gt;</text:span></text:p>
      <text:p text:style-name="P27"><text:span text:style-name="T1">&lt;p&gt;Lorem ipsum &lt;</text:span><text:span text:style-name="T11">span</text:span><text:span text:style-name="T10">&gt;</text:span><text:span text:style-name="T1">dolor sit amet&lt;/</text:span><text:span text:style-name="T11">span</text:span><text:span text:style-name="T10">&gt;</text:span><text:span text:style-name="T1">, consectetur adipiscing elit, sed do.&lt;/p&gt;</text:span></text:p>
      <text:p text:style-name="P4"><text:span text:style-name="T18">The text “dolor sit amet” will be rendered as emphasized.</text:span></text:p>
      <text:h text:style-name="P20" text:outline-level="3">Superscript</text:h>
      <text:p text:style-name="P7"><text:span text:style-name="T31">s</text:span><text:span text:style-name="T30">u</text:span><text:span text:style-name="T32">p</text:span><text:span text:style-name="T4"> </text:span><text:span text:style-name="T21">element</text:span>:</text:p>
      <text:p text:style-name="P28">&lt;p&gt;My garden is 200 m<text:span text:style-name="T2">&lt;sup&gt;</text:span>2<text:span text:style-name="T2">&lt;/sup&gt;</text:span>.&lt;/p&gt;</text:p>
      <text:h text:style-name="P20" text:outline-level="3">Subscript</text:h>
      <text:p text:style-name="P7"><text:span text:style-name="T31">s</text:span><text:span text:style-name="T30">u</text:span><text:span text:style-name="T32">b</text:span><text:span text:style-name="T4"> </text:span><text:span text:style-name="T21">element</text:span>:</text:p>
      <text:p text:style-name="P31">&lt;p&gt;The chemical formula of water is H<text:span text:style-name="T2">&lt;sub&gt;</text:span>2<text:span text:style-name="T2">&lt;/sub&gt;</text:span>O.&lt;/p&gt;</text:p>
      <text:p text:style-name="P24">Other styles can be applied with CSS. </text:p>
      <text:p text:style-name="Text_20_body"><text:a xlink:type="simple" xlink:href="https://fosseryweb.codeberg.page/@beta/programming-cheatsheets/css-cheatsheets/css-text-styles.html" office:target-frame-name="blank" xlink:show="replace" text:style-name="Internet_20_link" text:visited-style-name="Visited_20_Internet_20_Link">Go to the CSS Text Styles cheatsheet </text:a></text:p>
      <text:h text:style-name="P16" text:outline-level="2"><text:span text:style-name="T28">List</text:span></text:h>
      <text:h text:style-name="P20" text:outline-level="3">Ordered</text:h>
      <text:p text:style-name="P5"><text:span text:style-name="Strong_20_Emphasis"><text:span text:style-name="T29">li</text:span></text:span> (list) elements embedded into <text:span text:style-name="Strong_20_Emphasis"><text:span text:style-name="T29">ol</text:span></text:span> (ordered list) element:</text:p>
      <text:p text:style-name="P36">&lt;ol&gt;</text:p>
      <text:p text:style-name="P33"><text:s text:c="2"/><text:span text:style-name="T2">&lt;li&gt;</text:span>First list item<text:span text:style-name="T2">&lt;/li&gt;</text:span></text:p>
      <text:p text:style-name="P33"><text:s text:c="2"/><text:span text:style-name="T2">&lt;li&gt;</text:span>Second list item<text:span text:style-name="T2">&lt;/li&gt;</text:span></text:p>
      <text:p text:style-name="P33"><text:s text:c="2"/><text:span text:style-name="T2">&lt;li&gt;</text:span>Third list item<text:span text:style-name="T2">&lt;/li&gt;</text:span></text:p>
      <text:p text:style-name="P36">&lt;/ol&gt;</text:p>
      <text:h text:style-name="P20" text:outline-level="3" text:is-list-header="true">Unordered</text:h>
      <text:p text:style-name="P5"><text:span text:style-name="Strong_20_Emphasis"><text:span text:style-name="T29">li</text:span></text:span> (list) elements embedded into <text:span text:style-name="Strong_20_Emphasis"><text:span text:style-name="T29">ul</text:span></text:span> (unordered list) element:</text:p>
      <text:p text:style-name="P36">&lt;ul&gt;</text:p>
      <text:p text:style-name="P33"><text:s text:c="2"/><text:span text:style-name="T2">&lt;li&gt;</text:span><text:span text:style-name="T21">List item</text:span><text:span text:style-name="T2">&lt;/li&gt;</text:span></text:p>
      <text:p text:style-name="P34"><text:s text:c="2"/><text:span text:style-name="T2">&lt;li&gt;</text:span><text:span text:style-name="T21">List item</text:span><text:span text:style-name="T2">&lt;/li&gt;</text:span></text:p>
      <text:p text:style-name="P34"><text:s text:c="2"/><text:span text:style-name="T2">&lt;li&gt;</text:span><text:span text:style-name="T21">List item</text:span><text:span text:style-name="T2">&lt;/li&gt;</text:span></text:p>
      <text:p text:style-name="P36">&lt;/ul&gt;</text:p>
      <text:p text:style-name="P6"/>
      <text:h text:style-name="P19" text:outline-level="3"><text:soft-page-break/>Multi-level ordered and/or unordered list</text:h>
      <text:p text:style-name="P5"><text:span text:style-name="Strong_20_Emphasis"><text:span text:style-name="T29">li</text:span></text:span> elements embedded into <text:span text:style-name="Strong_20_Emphasis"><text:span text:style-name="T29">ol</text:span></text:span> or <text:span text:style-name="Strong_20_Emphasis"><text:span text:style-name="T29">ul</text:span></text:span> element can contain additional <text:span text:style-name="Strong_20_Emphasis"><text:span text:style-name="T29">ol</text:span></text:span> or <text:span text:style-name="Strong_20_Emphasis"><text:span text:style-name="T29">ul</text:span></text:span> elements (with <text:span text:style-name="Strong_20_Emphasis"><text:span text:style-name="T29">li</text:span></text:span> elements inside of them):</text:p>
      <text:p text:style-name="P36">&lt;ul&gt;</text:p>
      <text:p text:style-name="P33"><text:s text:c="2"/><text:span text:style-name="T2">&lt;li&gt;</text:span>Level one list item<text:span text:style-name="T2">&lt;/li&gt;</text:span></text:p>
      <text:p text:style-name="P33"><text:s text:c="2"/><text:span text:style-name="T2">&lt;li&gt;</text:span>Level one list item</text:p>
      <text:p text:style-name="P33"><text:s text:c="4"/><text:span text:style-name="T2">&lt;ol&gt;</text:span></text:p>
      <text:p text:style-name="P33"><text:s text:c="6"/><text:span text:style-name="T2">&lt;li&gt;</text:span>First level two list item<text:span text:style-name="T2">&lt;/li&gt;</text:span></text:p>
      <text:p text:style-name="P33"><text:s text:c="6"/><text:span text:style-name="T2">&lt;li&gt;</text:span>Second level two list item<text:span text:style-name="T2">&lt;/li&gt;</text:span></text:p>
      <text:p text:style-name="P33"><text:s text:c="6"/><text:span text:style-name="T2">&lt;li&gt;</text:span>Third level two list item<text:span text:style-name="T2">&lt;/li&gt;</text:span></text:p>
      <text:p text:style-name="P33"><text:s text:c="4"/><text:span text:style-name="T2">&lt;/ol&gt;</text:span></text:p>
      <text:p text:style-name="P33"><text:s text:c="2"/><text:span text:style-name="T2">&lt;/li&gt;</text:span></text:p>
      <text:p text:style-name="P33"><text:s text:c="2"/><text:span text:style-name="T2">&lt;li&gt;</text:span>Level one list item<text:span text:style-name="T2">&lt;/li&gt;</text:span></text:p>
      <text:p text:style-name="P36">&lt;/ul&gt;</text:p>
      <text:h text:style-name="P14" text:outline-level="2" text:is-list-header="true">Link</text:h>
      <text:p text:style-name="P9"><text:span text:style-name="T30">a</text:span> (anchor) <text:span text:style-name="T33">element</text:span>:</text:p>
      <text:p text:style-name="P38"><text:span text:style-name="T2">&lt;a href="filename.html"&gt;</text:span>Link text<text:span text:style-name="T2">&lt;/a&gt;</text:span></text:p>
      <text:p text:style-name="P38"><text:span text:style-name="T2">&lt;a href="https://mstdn.social/@fosserytech"&gt;</text:span>Link text<text:span text:style-name="T2">&lt;/a&gt;</text:span></text:p>
      <text:p text:style-name="P10"><text:span text:style-name="T15">The </text:span><text:span text:style-name="Strong_20_Emphasis"><text:span text:style-name="T29">href</text:span></text:span><text:span text:style-name="T15"> (hyperreference) attribute defines the URL of the page which the browser should go to when the link is clicked.</text:span></text:p>
      <text:p text:style-name="P39"><text:span text:style-name="T15">&lt;a href="filename.html" </text:span><text:span text:style-name="T2">target="_blank"</text:span><text:span text:style-name="T15">&gt;Link text&lt;/a&gt;</text:span></text:p>
      <text:p text:style-name="P39"><text:span text:style-name="T15">&lt;a href="https://mstdn.social/@fosserytech" </text:span><text:span text:style-name="T2">target="blank"</text:span><text:span text:style-name="T15">&gt;Link text&lt;/a&gt;</text:span></text:p>
      <text:p text:style-name="P10"><text:span text:style-name="T15">The </text:span><text:span text:style-name="Strong_20_Emphasis"><text:span text:style-name="T29">target</text:span></text:span><text:span text:style-name="T15"> attribute defines how to open the linked page. The </text:span><text:span text:style-name="Strong_20_Emphasis"><text:span text:style-name="T29">_blank</text:span></text:span><text:span text:style-name="T15"> value means the page should always open in new tab (or sometimes in new window, depending on browser settings). The </text:span><text:span text:style-name="Strong_20_Emphasis"><text:span text:style-name="T29">blank</text:span></text:span><text:span text:style-name="T15"> value is almost the same but it reuses the previously opened tab (or window). If no target attribute is provided the page will be opened in the same tab where the link is clicked.</text:span></text:p>
      <text:p text:style-name="P10"><text:span text:style-name="T15"/></text:p>
      <text:h text:style-name="P18" text:outline-level="2"/>
      <text:h text:style-name="P17" text:outline-level="2">Table</text:h>
      <text:p text:style-name="P37">&lt;table&gt;</text:p>
      <text:p text:style-name="P40"><text:span text:style-name="T2">&lt;caption&gt;</text:span>Title of the table<text:span text:style-name="T2">&lt;/caption&gt;</text:span></text:p>
      <text:p text:style-name="P37">&lt;thead&gt;</text:p>
      <text:p text:style-name="P40"><text:s text:c="2"/><text:span text:style-name="T2">&lt;tr&gt;</text:span></text:p>
      <text:p text:style-name="P40"><text:s text:c="4"/><text:span text:style-name="T2">&lt;th&gt;</text:span>Heading of column 1<text:span text:style-name="T2">&lt;/th&gt;</text:span></text:p>
      <text:p text:style-name="P40"><text:s text:c="4"/><text:span text:style-name="T2">&lt;th&gt;</text:span>Heading of column 2<text:span text:style-name="T2">&lt;/th&gt;</text:span></text:p>
      <text:p text:style-name="P40"><text:s text:c="4"/><text:span text:style-name="T2">&lt;th&gt;</text:span>Heading of column 3<text:span text:style-name="T2">&lt;/th&gt;</text:span></text:p>
      <text:p text:style-name="P40"><text:s text:c="2"/><text:span text:style-name="T2">&lt;/tr&gt;</text:span></text:p>
      <text:p text:style-name="P37">&lt;/thead&gt;</text:p>
      <text:p text:style-name="P37">&lt;tbody&gt;</text:p>
      <text:p text:style-name="P40"><text:s text:c="2"/><text:span text:style-name="T2">&lt;tr&gt;</text:span></text:p>
      <text:p text:style-name="P40"><text:s text:c="4"/><text:span text:style-name="T2">&lt;td&gt;</text:span>column 1 row 2<text:span text:style-name="T2">&lt;/td&gt;</text:span></text:p>
      <text:p text:style-name="P40"><text:s text:c="4"/><text:span text:style-name="T2">&lt;td&gt;</text:span>column 2 row 2<text:span text:style-name="T2">&lt;/td&gt;</text:span></text:p>
      <text:p text:style-name="P40"><text:s text:c="4"/><text:span text:style-name="T2">&lt;td&gt;</text:span>column 3 row 2<text:span text:style-name="T2">&lt;/td&gt;</text:span></text:p>
      <text:p text:style-name="P40"><text:s text:c="2"/><text:span text:style-name="T2">&lt;/tr&gt;</text:span></text:p>
      <text:p text:style-name="P40"><text:s text:c="2"/><text:span text:style-name="T2">&lt;tr&gt;</text:span></text:p>
      <text:p text:style-name="P40"><text:s text:c="4"/><text:span text:style-name="T2">&lt;td&gt;</text:span>column 1 row 3<text:span text:style-name="T2">&lt;/td&gt;</text:span></text:p>
      <text:p text:style-name="P40"><text:s text:c="4"/><text:span text:style-name="T2">&lt;td&gt;</text:span>column 2 row 3<text:span text:style-name="T2">&lt;/td&gt;</text:span></text:p>
      <text:p text:style-name="P40"><text:s text:c="4"/><text:span text:style-name="T2">&lt;td&gt;</text:span>column 3 row 3<text:span text:style-name="T2">&lt;/td&gt;</text:span></text:p>
      <text:p text:style-name="P40"><text:s text:c="2"/><text:span text:style-name="T2">&lt;/tr&gt;</text:span></text:p>
      <text:p text:style-name="P40"><text:s text:c="2"/><text:span text:style-name="T2">&lt;tr&gt;</text:span></text:p>
      <text:p text:style-name="P40"><text:s text:c="4"/><text:span text:style-name="T2">&lt;td&gt;</text:span>column 1 row 4<text:span text:style-name="T2">&lt;/td&gt;</text:span></text:p>
      <text:p text:style-name="P40"><text:s text:c="4"/><text:span text:style-name="T2">&lt;td&gt;</text:span>column 2 row 4<text:span text:style-name="T2">&lt;/td&gt;</text:span></text:p>
      <text:p text:style-name="P40"><text:s text:c="4"/><text:span text:style-name="T2">&lt;td&gt;</text:span>column 3 row 4<text:span text:style-name="T2">&lt;/td&gt;</text:span></text:p>
      <text:p text:style-name="P40"><text:s text:c="2"/><text:span text:style-name="T2">&lt;/tr&gt;</text:span></text:p>
      <text:p text:style-name="P37">&lt;/tbody&gt;</text:p>
      <text:p text:style-name="P37">&lt;/table&gt;</text:p>
      <text:p text:style-name="P11"><text:span text:style-name="Strong_20_Emphasis"><text:span text:style-name="T29">table</text:span></text:span>: the table itself<text:line-break/><text:span text:style-name="Strong_20_Emphasis"><text:span text:style-name="T29">caption</text:span></text:span>: title of the table<text:line-break/><text:span text:style-name="Strong_20_Emphasis"><text:span text:style-name="T29">thead</text:span></text:span>: header (first, highlighted row) of the table<text:line-break/><text:span text:style-name="Strong_20_Emphasis"><text:span text:style-name="T29">tr</text:span></text:span>: table row<text:line-break/><text:soft-page-break/><text:span text:style-name="Strong_20_Emphasis"><text:span text:style-name="T29">th</text:span></text:span>: a cell with highlighted text which describes what's the column for<text:line-break/><text:span text:style-name="Strong_20_Emphasis"><text:span text:style-name="T29">tbody</text:span></text:span>: the body (main part) of the table which contains the actual data<text:line-break/><text:span text:style-name="Strong_20_Emphasis"><text:span text:style-name="T29">td</text:span></text:span> (table data): a cell of body which contains a piece of da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8T13:34:03.435803132</meta:creation-date>
    <dc:date>2024-02-21T17:54:32.417623063</dc:date>
    <meta:editing-duration>PT5H51M19S</meta:editing-duration>
    <meta:editing-cycles>23</meta:editing-cycles>
    <meta:generator>LibreOffice/24.2.0.3$Linux_X86_64 LibreOffice_project/da48488a73ddd66ea24cf16bbc4f7b9c08e9bea1</meta:generator>
    <meta:document-statistic meta:table-count="0" meta:image-count="0" meta:object-count="0" meta:page-count="5" meta:paragraph-count="101" meta:word-count="563" meta:character-count="3727" meta:non-whitespace-character-count="3150"/>
  </office:meta>
</office:document-meta>
</file>