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officeooo:rsid="00159088" officeooo:paragraph-rsid="00159088" style:font-size-asian="17.5pt" style:font-size-complex="20pt"/>
    </style:style>
    <style:style style:name="P2" style:family="paragraph" style:parent-style-name="Standard">
      <loext:graphic-properties draw:fill="none" draw:fill-color="#ffffff" draw:opacity="100%"/>
      <style:paragraph-properties fo:text-align="start" style:justify-single-word="false" fo:background-color="transparent"/>
      <style:text-properties fo:font-size="13pt" officeooo:rsid="00159088" officeooo:paragraph-rsid="00159088" style:font-size-asian="11.3500003814697pt" style:font-size-complex="13pt"/>
    </style:style>
    <style:style style:name="P3" style:family="paragraph" style:parent-style-name="Standard">
      <loext:graphic-properties draw:fill="none" draw:fill-color="#ffffff" draw:opacity="100%"/>
      <style:paragraph-properties fo:text-align="start" style:justify-single-word="false" fo:background-color="transparent"/>
      <style:text-properties fo:font-size="13pt" officeooo:rsid="00159088" officeooo:paragraph-rsid="00171e87" style:font-size-asian="11.3500003814697pt" style:font-size-complex="13pt"/>
    </style:style>
    <style:style style:name="P4" style:family="paragraph" style:parent-style-name="Standard">
      <loext:graphic-properties draw:fill="none" draw:fill-color="#ffffff" draw:opacity="100%"/>
      <style:paragraph-properties fo:text-align="start" style:justify-single-word="false" fo:background-color="transparent"/>
      <style:text-properties fo:font-size="13pt" officeooo:rsid="00171e87" officeooo:paragraph-rsid="00171e87" style:font-size-asian="11.3500003814697pt" style:font-size-complex="13pt"/>
    </style:style>
    <style:style style:name="P5" style:family="paragraph" style:parent-style-name="Standard">
      <loext:graphic-properties draw:fill="none" draw:fill-color="#ffffff" draw:opacity="100%"/>
      <style:paragraph-properties fo:text-align="start" style:justify-single-word="false" fo:background-color="transparent"/>
      <style:text-properties fo:font-size="13pt" officeooo:rsid="001747b3" officeooo:paragraph-rsid="001747b3" style:font-size-asian="11.3500003814697pt" style:font-size-complex="13pt"/>
    </style:style>
    <style:style style:name="P6" style:family="paragraph" style:parent-style-name="Standard">
      <loext:graphic-properties draw:fill="none" draw:fill-color="#ffffff" draw:opacity="100%"/>
      <style:paragraph-properties fo:text-align="start" style:justify-single-word="false" fo:background-color="transparent"/>
      <style:text-properties fo:font-size="13pt" officeooo:rsid="0019478b" officeooo:paragraph-rsid="0019e8b4" style:font-size-asian="11.3500003814697pt" style:font-size-complex="13pt"/>
    </style:style>
    <style:style style:name="P7" style:family="paragraph" style:parent-style-name="Standard">
      <loext:graphic-properties draw:fill="none" draw:fill-color="#ffffff" draw:opacity="100%"/>
      <style:paragraph-properties fo:text-align="start" style:justify-single-word="false" fo:background-color="transparent"/>
      <style:text-properties fo:font-size="13pt" officeooo:rsid="0019e8b4" officeooo:paragraph-rsid="0019e8b4" style:font-size-asian="11.3500003814697pt" style:font-size-complex="13pt"/>
    </style:style>
    <style:style style:name="P8" style:family="paragraph" style:parent-style-name="Standard">
      <loext:graphic-properties draw:fill="none" draw:fill-color="#ffffff" draw:opacity="100%"/>
      <style:paragraph-properties fo:text-align="start" style:justify-single-word="false" fo:background-color="transparent"/>
      <style:text-properties fo:font-size="13pt" officeooo:rsid="001c0d4a" officeooo:paragraph-rsid="001c0d4a" style:font-size-asian="11.3500003814697pt" style:font-size-complex="13pt"/>
    </style:style>
    <style:style style:name="P9" style:family="paragraph" style:parent-style-name="Standard">
      <loext:graphic-properties draw:fill="none" draw:fill-color="#ffffff" draw:opacity="100%"/>
      <style:paragraph-properties fo:text-align="start" style:justify-single-word="false" fo:background-color="transparent"/>
      <style:text-properties fo:font-size="13pt" officeooo:rsid="001d90c6" officeooo:paragraph-rsid="001d90c6" style:font-size-asian="11.3500003814697pt" style:font-size-complex="13pt"/>
    </style:style>
    <style:style style:name="P10" style:family="paragraph" style:parent-style-name="Text_20_body">
      <style:text-properties fo:font-size="13pt" officeooo:rsid="0023031f" officeooo:paragraph-rsid="0023031f" style:font-size-asian="11.3500003814697pt" style:font-size-complex="13pt"/>
    </style:style>
    <style:style style:name="P11" style:family="paragraph" style:parent-style-name="Text_20_body">
      <style:text-properties fo:font-size="13pt" officeooo:rsid="002184bb" officeooo:paragraph-rsid="002184bb" style:font-size-asian="13pt" style:font-size-complex="13pt"/>
    </style:style>
    <style:style style:name="P12" style:family="paragraph" style:parent-style-name="Text_20_body">
      <loext:graphic-properties draw:fill="none" draw:fill-color="#ffffff" draw:opacity="100%"/>
      <style:paragraph-properties fo:background-color="transparent"/>
      <style:text-properties fo:font-size="13pt" officeooo:rsid="002184bb" officeooo:paragraph-rsid="002184bb" style:font-size-asian="13pt" style:font-size-complex="13pt"/>
    </style:style>
    <style:style style:name="P13" style:family="paragraph" style:parent-style-name="Text_20_body">
      <loext:graphic-properties draw:fill="none" draw:fill-color="#ffffff" draw:opacity="100%"/>
      <style:paragraph-properties fo:background-color="transparent"/>
      <style:text-properties fo:font-size="13pt" officeooo:rsid="0021b963" officeooo:paragraph-rsid="0022977b" style:font-size-asian="13pt" style:font-size-complex="13pt"/>
    </style:style>
    <style:style style:name="P14" style:family="paragraph" style:parent-style-name="Text_20_body">
      <loext:graphic-properties draw:fill="none" draw:fill-color="#ffffff" draw:opacity="100%"/>
      <style:paragraph-properties fo:background-color="transparent"/>
      <style:text-properties fo:font-size="13pt" officeooo:rsid="0027b75f" officeooo:paragraph-rsid="0027b75f" style:font-size-asian="13pt" style:font-size-complex="13pt"/>
    </style:style>
    <style:style style:name="P15" style:family="paragraph" style:parent-style-name="Standard">
      <loext:graphic-properties draw:fill="none" draw:fill-color="#ffffff" draw:opacity="100%"/>
      <style:paragraph-properties fo:text-align="start" style:justify-single-word="false" fo:background-color="transparent"/>
      <style:text-properties officeooo:paragraph-rsid="0019e8b4"/>
    </style:style>
    <style:style style:name="P16" style:family="paragraph" style:parent-style-name="Text_20_body">
      <loext:graphic-properties draw:fill="none" draw:fill-color="#ffffff" draw:opacity="100%"/>
      <style:paragraph-properties fo:background-color="transparent"/>
      <style:text-properties style:use-window-font-color="true" loext:opacity="0%" fo:font-size="13pt" officeooo:rsid="0026190b" officeooo:paragraph-rsid="0026190b" style:font-size-asian="13pt" style:font-size-complex="13pt"/>
    </style:style>
    <style:style style:name="P17" style:family="paragraph" style:parent-style-name="Standard">
      <loext:graphic-properties draw:fill="none" draw:fill-color="#ffffff" draw:opacity="100%"/>
      <style:paragraph-properties fo:text-align="start" style:justify-single-word="false" fo:background-color="transparent"/>
      <style:text-properties style:use-window-font-color="true" loext:opacity="0%" fo:font-size="13pt" fo:font-weight="normal" officeooo:rsid="0019478b" officeooo:paragraph-rsid="0019478b" style:font-size-asian="11.3500003814697pt" style:font-weight-asian="normal" style:font-size-complex="13pt" style:font-weight-complex="normal"/>
    </style:style>
    <style:style style:name="P18" style:family="paragraph" style:parent-style-name="Text_20_body">
      <loext:graphic-properties draw:fill="none" draw:fill-color="#ffffff" draw:opacity="100%"/>
      <style:paragraph-properties fo:background-color="transparent"/>
      <style:text-properties style:use-window-font-color="true" loext:opacity="0%" fo:font-size="13pt" fo:font-weight="normal" officeooo:rsid="0027b75f" officeooo:paragraph-rsid="0027b75f" style:font-size-asian="13pt" style:font-weight-asian="normal" style:font-size-complex="13pt" style:font-weight-complex="normal"/>
    </style:style>
    <style:style style:name="P19"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20" style:family="paragraph" style:parent-style-name="Text_20_body">
      <loext:graphic-properties draw:fill="none" draw:fill-color="#ffffff" draw:opacity="100%"/>
      <style:paragraph-properties fo:break-before="page" fo:background-color="transparent"/>
      <style:text-properties style:use-window-font-color="true" loext:opacity="0%" style:font-name="Liberation Sans" fo:font-size="16pt" fo:font-weight="bold" officeooo:rsid="0029bd8d" officeooo:paragraph-rsid="0029bd8d" style:font-name-asian="Noto Sans CJK SC" style:font-size-asian="16pt" style:font-weight-asian="bold" style:font-name-complex="Lohit Devanagari1" style:font-size-complex="16pt" style:font-weight-complex="bold"/>
    </style:style>
    <style:style style:name="P21"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3pt" fo:font-weight="normal" officeooo:rsid="0026190b" officeooo:paragraph-rsid="002adb40" style:font-name-asian="Noto Sans CJK SC" style:font-size-asian="13pt" style:font-weight-asian="normal" style:font-name-complex="Lohit Devanagari1" style:font-size-complex="13pt" style:font-weight-complex="normal"/>
    </style:style>
    <style:style style:name="P22"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3pt" fo:font-weight="normal" officeooo:rsid="0026190b" officeooo:paragraph-rsid="002c3dd8" style:font-name-asian="Noto Sans CJK SC" style:font-size-asian="13pt" style:font-weight-asian="normal" style:font-name-complex="Lohit Devanagari1" style:font-size-complex="13pt" style:font-weight-complex="normal"/>
    </style:style>
    <style:style style:name="P23"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24"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25" style:family="paragraph" style:parent-style-name="Standard">
      <loext:graphic-properties draw:fill="none" draw:fill-color="#ffffff" draw:opacity="100%"/>
      <style:paragraph-properties fo:text-align="start" style:justify-single-word="false" fo:background-color="transparent"/>
      <style:text-properties fo:color="#333333" loext:opacity="100%" fo:font-size="13pt" fo:font-weight="normal" officeooo:rsid="00159088" officeooo:paragraph-rsid="001b300b" style:font-size-asian="11.3500003814697pt" style:font-weight-asian="normal" style:font-size-complex="13pt" style:font-weight-complex="normal"/>
    </style:style>
    <style:style style:name="P26" style:family="paragraph" style:parent-style-name="Standard">
      <loext:graphic-properties draw:fill="none" draw:fill-color="#ffffff" draw:opacity="100%"/>
      <style:paragraph-properties fo:text-align="start" style:justify-single-word="false" fo:background-color="transparent"/>
      <style:text-properties fo:color="#333333" loext:opacity="100%" fo:font-size="13pt" fo:font-weight="normal" officeooo:rsid="001c0d4a" officeooo:paragraph-rsid="001c0d4a" style:font-size-asian="11.3500003814697pt" style:font-weight-asian="normal" style:font-size-complex="13pt" style:font-weight-complex="normal"/>
    </style:style>
    <style:style style:name="P27" style:family="paragraph" style:parent-style-name="Text_20_body">
      <loext:graphic-properties draw:fill="none" draw:fill-color="#ffffff" draw:opacity="100%"/>
      <style:paragraph-properties fo:background-color="transparent"/>
      <style:text-properties fo:color="#333333" loext:opacity="100%" fo:font-size="13pt" fo:font-weight="normal" officeooo:rsid="0026190b" officeooo:paragraph-rsid="0026190b" style:font-size-asian="13pt" style:font-weight-asian="normal" style:font-size-complex="13pt" style:font-weight-complex="normal"/>
    </style:style>
    <style:style style:name="P28" style:family="paragraph" style:parent-style-name="Text_20_body">
      <style:text-properties fo:font-weight="bold" officeooo:rsid="0027b75f" officeooo:paragraph-rsid="0027b75f" style:font-weight-asian="bold" style:font-weight-complex="bold"/>
    </style:style>
    <style:style style:name="P29" style:family="paragraph" style:parent-style-name="Text_20_body">
      <style:text-properties officeooo:rsid="002f1a13" officeooo:paragraph-rsid="002f1a13"/>
    </style:style>
    <style:style style:name="P30" style:family="paragraph" style:parent-style-name="Text_20_body">
      <style:text-properties officeooo:rsid="002f1a13" officeooo:paragraph-rsid="0031179f"/>
    </style:style>
    <style:style style:name="P31" style:family="paragraph" style:parent-style-name="Heading_20_1">
      <style:text-properties fo:font-size="20pt" officeooo:rsid="00338201" officeooo:paragraph-rsid="00338201" style:font-size-asian="20pt" style:font-size-complex="20pt"/>
    </style:style>
    <style:style style:name="P32" style:family="paragraph" style:parent-style-name="Heading_20_2">
      <style:text-properties officeooo:rsid="002f1a13" officeooo:paragraph-rsid="002f1a13"/>
    </style:style>
    <style:style style:name="P33" style:family="paragraph" style:parent-style-name="Heading_20_2">
      <style:text-properties officeooo:paragraph-rsid="0019e8b4"/>
    </style:style>
    <style:style style:name="P34" style:family="paragraph" style:parent-style-name="Heading_20_2">
      <style:text-properties officeooo:paragraph-rsid="001b300b"/>
    </style:style>
    <style:style style:name="P35" style:family="paragraph" style:parent-style-name="Heading_20_2">
      <style:paragraph-properties fo:break-before="page"/>
      <style:text-properties officeooo:paragraph-rsid="001b300b"/>
    </style:style>
    <style:style style:name="P36" style:family="paragraph" style:parent-style-name="Heading_20_2">
      <style:text-properties officeooo:rsid="001e7691" officeooo:paragraph-rsid="001e7691"/>
    </style:style>
    <style:style style:name="P37" style:family="paragraph" style:parent-style-name="Heading_20_2">
      <style:paragraph-properties fo:break-before="page"/>
      <style:text-properties officeooo:rsid="002184bb" officeooo:paragraph-rsid="002184bb"/>
    </style:style>
    <style:style style:name="P38" style:family="paragraph" style:parent-style-name="Heading_20_2">
      <style:text-properties fo:font-weight="bold" officeooo:rsid="0027b75f" officeooo:paragraph-rsid="0027b75f" style:font-weight-asian="bold" style:font-weight-complex="bold"/>
    </style:style>
    <style:style style:name="P39" style:family="paragraph" style:parent-style-name="Heading_20_2">
      <style:paragraph-properties fo:break-before="page"/>
      <style:text-properties fo:font-weight="bold" officeooo:rsid="0027b75f" officeooo:paragraph-rsid="0027b75f" style:font-weight-asian="bold" style:font-weight-complex="bold"/>
    </style:style>
    <style:style style:name="P40" style:family="paragraph" style:parent-style-name="Standard">
      <loext:graphic-properties draw:fill="solid" draw:fill-color="#dee6ef" draw:opacity="100%"/>
      <style:paragraph-properties fo:text-align="start" style:justify-single-word="false" fo:background-color="#dee6ef"/>
      <style:text-properties fo:font-size="13pt" officeooo:rsid="00159088" officeooo:paragraph-rsid="00159088" style:font-size-asian="11.3500003814697pt" style:font-size-complex="13pt"/>
    </style:style>
    <style:style style:name="P41" style:family="paragraph" style:parent-style-name="Standard">
      <loext:graphic-properties draw:fill="none" draw:fill-color="#ffffff" draw:opacity="100%"/>
      <style:paragraph-properties fo:text-align="start" style:justify-single-word="false" fo:background-color="transparent"/>
      <style:text-properties fo:font-size="13pt" officeooo:rsid="00159088" officeooo:paragraph-rsid="00159088" style:font-size-asian="11.3500003814697pt" style:font-size-complex="13pt"/>
    </style:style>
    <style:style style:name="P42" style:family="paragraph" style:parent-style-name="Standard">
      <loext:graphic-properties draw:fill="solid" draw:fill-color="#dee6ef" draw:opacity="100%"/>
      <style:paragraph-properties fo:text-align="start" style:justify-single-word="false" fo:background-color="#dee6ef"/>
      <style:text-properties fo:font-size="13pt" officeooo:rsid="00159088" officeooo:paragraph-rsid="001d90c6" style:font-size-asian="11.3500003814697pt" style:font-size-complex="13pt"/>
    </style:style>
    <style:style style:name="P43" style:family="paragraph" style:parent-style-name="Standard">
      <loext:graphic-properties draw:fill="solid" draw:fill-color="#dee6ef" draw:opacity="100%"/>
      <style:paragraph-properties fo:text-align="start" style:justify-single-word="false" fo:background-color="#dee6ef"/>
      <style:text-properties fo:font-size="13pt" officeooo:rsid="00171e87" officeooo:paragraph-rsid="0019e8b4" style:font-size-asian="11.3500003814697pt" style:font-size-complex="13pt"/>
    </style:style>
    <style:style style:name="P44" style:family="paragraph" style:parent-style-name="Standard">
      <loext:graphic-properties draw:fill="none" draw:fill-color="#ffffff" draw:opacity="100%"/>
      <style:paragraph-properties fo:text-align="start" style:justify-single-word="false" fo:background-color="transparent" style:writing-mode="lr-tb"/>
      <style:text-properties fo:font-size="13pt" officeooo:rsid="00171e87" officeooo:paragraph-rsid="00171e87" style:font-size-asian="11.3500003814697pt" style:font-size-complex="13pt"/>
    </style:style>
    <style:style style:name="P45" style:family="paragraph" style:parent-style-name="Standard">
      <loext:graphic-properties draw:fill="solid" draw:fill-color="#dee6ef" draw:opacity="100%"/>
      <style:paragraph-properties fo:text-align="start" style:justify-single-word="false" fo:background-color="#dee6ef"/>
      <style:text-properties fo:font-size="13pt" officeooo:rsid="001747b3" officeooo:paragraph-rsid="0019e8b4" style:font-size-asian="11.3500003814697pt" style:font-size-complex="13pt"/>
    </style:style>
    <style:style style:name="P46" style:family="paragraph" style:parent-style-name="Standard">
      <loext:graphic-properties draw:fill="solid" draw:fill-color="#dee6ef" draw:opacity="100%"/>
      <style:paragraph-properties fo:text-align="start" style:justify-single-word="false" fo:background-color="#dee6ef"/>
      <style:text-properties fo:font-size="13pt" officeooo:rsid="0019e8b4" officeooo:paragraph-rsid="001b300b" style:font-size-asian="11.3500003814697pt" style:font-size-complex="13pt"/>
    </style:style>
    <style:style style:name="P47" style:family="paragraph" style:parent-style-name="Standard">
      <loext:graphic-properties draw:fill="solid" draw:fill-color="#dee6ef" draw:opacity="100%"/>
      <style:paragraph-properties fo:text-align="start" style:justify-single-word="false" fo:background-color="#dee6ef"/>
      <style:text-properties officeooo:rsid="0019e8b4" officeooo:paragraph-rsid="0019e8b4"/>
    </style:style>
    <style:style style:name="P48" style:family="paragraph" style:parent-style-name="Standard">
      <loext:graphic-properties draw:fill="solid" draw:fill-color="#dee6ef" draw:opacity="100%"/>
      <style:paragraph-properties fo:text-align="start" style:justify-single-word="false" fo:background-color="#dee6ef"/>
      <style:text-properties officeooo:paragraph-rsid="0019e8b4"/>
    </style:style>
    <style:style style:name="P49" style:family="paragraph" style:parent-style-name="Standard">
      <loext:graphic-properties draw:fill="none" draw:fill-color="#ffffff" draw:opacity="100%"/>
      <style:paragraph-properties fo:text-align="start" style:justify-single-word="false" fo:background-color="transparent"/>
      <style:text-properties style:use-window-font-color="true" loext:opacity="0%" fo:font-size="13pt" officeooo:rsid="00159088" officeooo:paragraph-rsid="00159088" style:font-size-asian="11.3500003814697pt" style:font-size-complex="13pt"/>
    </style:style>
    <style:style style:name="P50" style:family="paragraph" style:parent-style-name="Text_20_body">
      <loext:graphic-properties draw:fill="solid" draw:fill-color="#dee6ef" draw:opacity="100%"/>
      <style:paragraph-properties fo:background-color="#dee6ef"/>
      <style:text-properties officeooo:rsid="002f1a13" officeooo:paragraph-rsid="002f1a13"/>
    </style:style>
    <style:style style:name="P51" style:family="paragraph" style:parent-style-name="Text_20_body">
      <loext:graphic-properties draw:fill="solid" draw:fill-color="#dee6ef" draw:opacity="100%"/>
      <style:paragraph-properties fo:background-color="#dee6ef"/>
      <style:text-properties officeooo:rsid="002f1a13" officeooo:paragraph-rsid="0031179f"/>
    </style:style>
    <style:style style:name="P52" style:family="paragraph" style:parent-style-name="Text_20_body">
      <loext:graphic-properties draw:fill="solid" draw:fill-color="#f7c5c5" draw:opacity="100%"/>
      <style:paragraph-properties fo:background-color="#f7c5c5"/>
    </style:style>
    <style:style style:name="P53" style:family="paragraph" style:parent-style-name="Text_20_body">
      <loext:graphic-properties draw:fill="solid" draw:fill-color="#dee6ef" draw:opacity="100%"/>
      <style:paragraph-properties fo:background-color="#dee6ef"/>
      <style:text-properties fo:font-size="13pt" officeooo:rsid="001e7691" officeooo:paragraph-rsid="001e7691" style:font-size-asian="13pt" style:font-size-complex="13pt"/>
    </style:style>
    <style:style style:name="P54" style:family="paragraph" style:parent-style-name="Text_20_body">
      <style:paragraph-properties style:writing-mode="lr-tb"/>
      <style:text-properties fo:font-size="13pt" officeooo:rsid="001e7691" officeooo:paragraph-rsid="001e7691" style:font-size-asian="13pt" style:font-size-complex="13pt"/>
    </style:style>
    <style:style style:name="P55" style:family="paragraph" style:parent-style-name="Text_20_body">
      <loext:graphic-properties draw:fill="solid" draw:fill-color="#dee6ef" draw:opacity="100%"/>
      <style:paragraph-properties fo:background-color="#dee6ef" style:writing-mode="lr-tb"/>
      <style:text-properties fo:font-size="13pt" officeooo:rsid="001e7691" officeooo:paragraph-rsid="001e7691" style:font-size-asian="13pt" style:font-size-complex="13pt"/>
    </style:style>
    <style:style style:name="P56" style:family="paragraph" style:parent-style-name="Text_20_body">
      <loext:graphic-properties draw:fill="solid" draw:fill-color="#dee6ef" draw:opacity="100%"/>
      <style:paragraph-properties fo:background-color="#dee6ef"/>
      <style:text-properties fo:font-size="13pt" officeooo:rsid="002184bb" officeooo:paragraph-rsid="002184bb" style:font-size-asian="13pt" style:font-size-complex="13pt"/>
    </style:style>
    <style:style style:name="P57" style:family="paragraph" style:parent-style-name="Text_20_body">
      <loext:graphic-properties draw:fill="solid" draw:fill-color="#dee6ef" draw:opacity="100%"/>
      <style:paragraph-properties fo:background-color="#dee6ef"/>
      <style:text-properties fo:font-size="13pt" officeooo:rsid="002184bb" officeooo:paragraph-rsid="0027b75f" style:font-size-asian="13pt" style:font-size-complex="13pt"/>
    </style:style>
    <style:style style:name="P58" style:family="paragraph" style:parent-style-name="Text_20_body">
      <loext:graphic-properties draw:fill="solid" draw:fill-color="#dee6ef" draw:opacity="100%"/>
      <style:paragraph-properties fo:background-color="#dee6ef"/>
      <style:text-properties fo:font-size="13pt" officeooo:rsid="0027b75f" officeooo:paragraph-rsid="0027b75f" style:font-size-asian="13pt" style:font-size-complex="13pt"/>
    </style:style>
    <style:style style:name="P59" style:family="paragraph" style:parent-style-name="Text_20_body">
      <loext:graphic-properties draw:fill="solid" draw:fill-color="#dee6ef" draw:opacity="100%"/>
      <style:paragraph-properties fo:background-color="#dee6ef"/>
      <style:text-properties fo:font-size="13pt" fo:font-weight="normal" officeooo:rsid="0027b75f" officeooo:paragraph-rsid="0027b75f" style:font-size-asian="13pt" style:font-weight-asian="normal" style:font-size-complex="13pt" style:font-weight-complex="normal"/>
    </style:style>
    <style:style style:name="P60" style:family="paragraph" style:parent-style-name="Text_20_body">
      <loext:graphic-properties draw:fill="solid" draw:fill-color="#dee6ef" draw:opacity="100%"/>
      <style:paragraph-properties fo:background-color="#dee6ef"/>
      <style:text-properties fo:font-size="13pt" fo:font-weight="normal" officeooo:rsid="002184bb" officeooo:paragraph-rsid="002de7f6" style:font-size-asian="13pt" style:font-weight-asian="normal" style:font-size-complex="13pt" style:font-weight-complex="normal"/>
    </style:style>
    <style:style style:name="P61" style:family="paragraph" style:parent-style-name="Text_20_body">
      <loext:graphic-properties draw:fill="solid" draw:fill-color="#dee6ef" draw:opacity="100%"/>
      <style:paragraph-properties fo:background-color="#dee6ef"/>
      <style:text-properties fo:font-size="13pt" fo:font-weight="normal" officeooo:rsid="002184bb" officeooo:paragraph-rsid="0027b75f" style:font-size-asian="13pt" style:font-weight-asian="normal" style:font-size-complex="13pt" style:font-weight-complex="normal"/>
    </style:style>
    <style:style style:name="P62" style:family="paragraph" style:parent-style-name="Text_20_body">
      <loext:graphic-properties draw:fill="solid" draw:fill-color="#f7c5c5" draw:opacity="100%"/>
      <style:paragraph-properties fo:background-color="#f7c5c5"/>
      <style:text-properties fo:font-size="13pt" officeooo:rsid="0029a008" officeooo:paragraph-rsid="0029a008" style:font-size-asian="11.3500003814697pt" style:font-size-complex="13pt"/>
    </style:style>
    <style:style style:name="P63"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1b963" style:font-size-asian="13pt" style:font-size-complex="13pt"/>
    </style:style>
    <style:style style:name="P64"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3031f" style:font-size-asian="13pt" style:font-size-complex="13pt"/>
    </style:style>
    <style:style style:name="P65" style:family="paragraph" style:parent-style-name="Text_20_body">
      <loext:graphic-properties draw:fill="solid" draw:fill-color="#dee6ef" draw:opacity="100%"/>
      <style:paragraph-properties fo:background-color="#dee6ef"/>
      <style:text-properties style:use-window-font-color="true" loext:opacity="0%" fo:font-size="13pt" officeooo:rsid="0021b963" officeooo:paragraph-rsid="0027b75f" style:font-size-asian="13pt" style:font-size-complex="13pt"/>
    </style:style>
    <style:style style:name="P66" style:family="paragraph" style:parent-style-name="Text_20_body">
      <loext:graphic-properties draw:fill="solid" draw:fill-color="#dee6ef" draw:opacity="100%"/>
      <style:paragraph-properties fo:background-color="#dee6ef"/>
      <style:text-properties style:use-window-font-color="true" loext:opacity="0%" fo:font-size="13pt" officeooo:rsid="0026190b" officeooo:paragraph-rsid="0026190b" style:font-size-asian="13pt" style:font-size-complex="13pt"/>
    </style:style>
    <style:style style:name="P67" style:family="paragraph" style:parent-style-name="Text_20_body">
      <loext:graphic-properties draw:fill="solid" draw:fill-color="#dee6ef" draw:opacity="100%"/>
      <style:paragraph-properties fo:background-color="#dee6ef"/>
      <style:text-properties style:use-window-font-color="true" loext:opacity="0%" fo:font-size="13pt" officeooo:rsid="0026190b" officeooo:paragraph-rsid="0038a071" style:font-size-asian="13pt" style:font-size-complex="13pt"/>
    </style:style>
    <style:style style:name="P68"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8e79d" style:font-size-asian="13pt" style:font-size-complex="13pt"/>
    </style:style>
    <style:style style:name="P69" style:family="paragraph" style:parent-style-name="Text_20_body">
      <loext:graphic-properties draw:fill="solid" draw:fill-color="#dee6ef" draw:opacity="100%"/>
      <style:paragraph-properties fo:background-color="#dee6ef"/>
      <style:text-properties style:use-window-font-color="true" loext:opacity="0%" fo:font-size="13pt" officeooo:rsid="0027b75f" officeooo:paragraph-rsid="0027b75f" style:font-size-asian="13pt" style:font-size-complex="13pt"/>
    </style:style>
    <style:style style:name="P70"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1b963" style:font-size-asian="11.3500003814697pt" style:font-weight-asian="bold" style:font-size-complex="13pt" style:font-weight-complex="bold"/>
    </style:style>
    <style:style style:name="P71"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1b963" officeooo:paragraph-rsid="0027b75f" style:font-size-asian="11.3500003814697pt" style:font-weight-asian="bold" style:font-size-complex="13pt" style:font-weight-complex="bold"/>
    </style:style>
    <style:style style:name="P72" style:family="paragraph" style:parent-style-name="Text_20_body">
      <loext:graphic-properties draw:fill="solid" draw:fill-color="#f7c5c5" draw:opacity="100%"/>
      <style:paragraph-properties fo:background-color="#f7c5c5"/>
      <style:text-properties style:use-window-font-color="true" loext:opacity="0%" fo:font-size="13pt" fo:font-weight="bold" officeooo:rsid="0029a008" officeooo:paragraph-rsid="0029a008" style:font-size-asian="11.3500003814697pt" style:font-weight-asian="bold" style:font-size-complex="13pt" style:font-weight-complex="bold"/>
    </style:style>
    <style:style style:name="P73" style:family="paragraph" style:parent-style-name="Text_20_body">
      <loext:graphic-properties draw:fill="solid" draw:fill-color="#dee6ef" draw:opacity="100%"/>
      <style:paragraph-properties fo:background-color="#dee6ef"/>
      <style:text-properties style:use-window-font-color="true" loext:opacity="0%" fo:font-size="13pt" fo:font-weight="bold" officeooo:rsid="0027b75f" officeooo:paragraph-rsid="0027b75f" style:font-size-asian="11.3500003814697pt" style:font-weight-asian="bold" style:font-size-complex="13pt" style:font-weight-complex="bold"/>
    </style:style>
    <style:style style:name="P74"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1b963" officeooo:paragraph-rsid="0021b963" style:font-size-asian="11.3500003814697pt" style:font-weight-asian="normal" style:font-size-complex="13pt" style:font-weight-complex="normal"/>
    </style:style>
    <style:style style:name="P75" style:family="paragraph" style:parent-style-name="Text_20_body">
      <loext:graphic-properties draw:fill="solid" draw:fill-color="#dee6ef" draw:opacity="100%"/>
      <style:paragraph-properties fo:background-color="#dee6ef"/>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76" style:family="paragraph" style:parent-style-name="Text_20_body">
      <loext:graphic-properties draw:fill="solid" draw:fill-color="#f7c5c5" draw:opacity="100%"/>
      <style:paragraph-properties fo:background-color="#f7c5c5"/>
      <style:text-properties style:use-window-font-color="true" loext:opacity="0%" fo:font-size="13pt" fo:font-weight="normal" officeooo:rsid="0029a008" officeooo:paragraph-rsid="0029a008" style:font-size-asian="11.3500003814697pt" style:font-weight-asian="normal" style:font-size-complex="13pt" style:font-weight-complex="normal"/>
    </style:style>
    <style:style style:name="P77" style:family="paragraph" style:parent-style-name="Text_20_body">
      <loext:graphic-properties draw:fill="none" draw:fill-color="#ffffff" draw:opacity="100%"/>
      <style:paragraph-properties fo:background-color="transparent" style:writing-mode="lr-tb"/>
      <style:text-properties style:use-window-font-color="true" loext:opacity="0%" style:font-name="Liberation Sans" fo:font-size="13pt" fo:font-weight="normal" officeooo:rsid="0026190b" officeooo:paragraph-rsid="0029bd8d" style:font-name-asian="Noto Sans CJK SC" style:font-size-asian="13pt" style:font-weight-asian="normal" style:font-name-complex="Lohit Devanagari1" style:font-size-complex="13pt" style:font-weight-complex="normal"/>
    </style:style>
    <style:style style:name="P78" style:family="paragraph" style:parent-style-name="Text_20_body">
      <loext:graphic-properties draw:fill="solid" draw:fill-color="#dee6ef" draw:opacity="100%"/>
      <style:paragraph-properties fo:background-color="#dee6ef"/>
      <style:text-properties style:use-window-font-color="true" loext:opacity="0%" style:font-name="Liberation Sans" fo:font-size="13pt" fo:font-weight="normal" officeooo:rsid="002a54c2" officeooo:paragraph-rsid="002c3dd8" style:font-name-asian="Noto Sans CJK SC" style:font-size-asian="13pt" style:font-weight-asian="normal" style:font-name-complex="Lohit Devanagari1" style:font-size-complex="13pt" style:font-weight-complex="normal"/>
    </style:style>
    <style:style style:name="P79" style:family="paragraph" style:parent-style-name="Text_20_body">
      <loext:graphic-properties draw:fill="solid" draw:fill-color="#dee6ef" draw:opacity="100%"/>
      <style:paragraph-properties fo:background-color="#dee6ef"/>
      <style:text-properties style:use-window-font-color="true" loext:opacity="0%" style:font-name="Liberation Sans"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80" style:family="paragraph" style:parent-style-name="Text_20_body">
      <loext:graphic-properties draw:fill="none" draw:fill-color="#ffffff" draw:opacity="100%"/>
      <style:paragraph-properties fo:background-color="transparent"/>
      <style:text-properties style:use-window-font-color="true" loext:opacity="0%" style:font-name="Liberation Sans" fo:font-size="13pt" fo:font-weight="normal" officeooo:rsid="002a54c2" officeooo:paragraph-rsid="002a54c2" style:font-name-asian="Noto Sans CJK SC" style:font-size-asian="13pt" style:font-weight-asian="normal" style:font-name-complex="Lohit Devanagari1" style:font-size-complex="13pt" style:font-weight-complex="normal"/>
    </style:style>
    <style:style style:name="P81" style:family="paragraph" style:parent-style-name="Text_20_body">
      <loext:graphic-properties draw:fill="solid" draw:fill-color="#dee6ef" draw:opacity="100%"/>
      <style:paragraph-properties fo:background-color="#dee6ef"/>
      <style:text-properties style:use-window-font-color="true" loext:opacity="0%" style:font-name="Liberation Sans" fo:font-size="13pt" fo:font-weight="normal" officeooo:rsid="002a54c2" officeooo:paragraph-rsid="002adb40" style:font-name-asian="Noto Sans CJK SC" style:font-size-asian="13pt" style:font-weight-asian="normal" style:font-name-complex="Lohit Devanagari1" style:font-size-complex="13pt" style:font-weight-complex="normal"/>
    </style:style>
    <style:style style:name="P82" style:family="paragraph" style:parent-style-name="Text_20_body">
      <loext:graphic-properties draw:fill="solid" draw:fill-color="#dee6ef" draw:opacity="100%"/>
      <style:paragraph-properties fo:background-color="#dee6ef"/>
      <style:text-properties style:use-window-font-color="true" loext:opacity="0%" style:font-name="Liberation Sans" fo:font-size="13pt" fo:font-weight="normal" officeooo:rsid="002a54c2" officeooo:paragraph-rsid="002cfbe9" style:font-name-asian="Noto Sans CJK SC" style:font-size-asian="13pt" style:font-weight-asian="normal" style:font-name-complex="Lohit Devanagari1" style:font-size-complex="13pt" style:font-weight-complex="normal"/>
    </style:style>
    <style:style style:name="P83" style:family="paragraph" style:parent-style-name="Text_20_body">
      <loext:graphic-properties draw:fill="solid" draw:fill-color="#dee6ef" draw:opacity="100%"/>
      <style:paragraph-properties fo:background-color="#dee6ef"/>
      <style:text-properties style:use-window-font-color="true" loext:opacity="0%" style:font-name="Liberation Sans" fo:font-size="13pt" fo:font-weight="bold" officeooo:rsid="002a54c2" officeooo:paragraph-rsid="002c3dd8" style:font-name-asian="Noto Sans CJK SC" style:font-size-asian="13pt" style:font-weight-asian="bold" style:font-name-complex="Lohit Devanagari1" style:font-size-complex="13pt" style:font-weight-complex="bold"/>
    </style:style>
    <style:style style:name="P84"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2184bb" style:font-size-asian="13pt" style:font-size-complex="13pt"/>
    </style:style>
    <style:style style:name="P85" style:family="paragraph" style:parent-style-name="Text_20_body">
      <loext:graphic-properties draw:fill="solid" draw:fill-color="#dee6ef" draw:opacity="100%"/>
      <style:paragraph-properties fo:background-color="#dee6ef"/>
      <style:text-properties fo:color="#333333" loext:opacity="100%" fo:font-size="13pt" officeooo:rsid="002184bb" officeooo:paragraph-rsid="0038a071" style:font-size-asian="13pt" style:font-size-complex="13pt"/>
    </style:style>
    <style:style style:name="P86" style:family="paragraph" style:parent-style-name="Text_20_body">
      <loext:graphic-properties draw:fill="solid" draw:fill-color="#dee6ef" draw:opacity="100%"/>
      <style:paragraph-properties fo:background-color="#dee6ef"/>
      <style:text-properties fo:color="#333333" loext:opacity="100%" fo:font-size="13pt" officeooo:rsid="0027b75f" officeooo:paragraph-rsid="0027b75f" style:font-size-asian="13pt" style:font-size-complex="13pt"/>
    </style:style>
    <style:style style:name="T1" style:family="text">
      <style:text-properties fo:color="#8d281e" loext:opacity="100%"/>
    </style:style>
    <style:style style:name="T2" style:family="text">
      <style:text-properties fo:color="#8d281e" loext:opacity="100%" fo:font-weight="bold" officeooo:rsid="00159088" style:font-size-asian="11.3500003814697pt" style:font-weight-asian="bold" style:font-weight-complex="bold"/>
    </style:style>
    <style:style style:name="T3" style:family="text">
      <style:text-properties fo:font-weight="bold" style:font-weight-asian="bold" style:font-weight-complex="bold"/>
    </style:style>
    <style:style style:name="T4" style:family="text">
      <style:text-properties fo:font-weight="bold" officeooo:rsid="0019e8b4" style:font-weight-asian="bold" style:font-weight-complex="bold"/>
    </style:style>
    <style:style style:name="T5" style:family="text">
      <style:text-properties fo:font-weight="bold" officeooo:rsid="001d90c6" style:font-weight-asian="bold" style:font-weight-complex="bold"/>
    </style:style>
    <style:style style:name="T6" style:family="text">
      <style:text-properties fo:font-weight="bold" officeooo:rsid="0027b75f" style:font-weight-asian="bold" style:font-weight-complex="bold"/>
    </style:style>
    <style:style style:name="T7" style:family="text">
      <style:text-properties fo:font-weight="bold" officeooo:rsid="0028e79d" style:font-weight-asian="bold" style:font-weight-complex="bold"/>
    </style:style>
    <style:style style:name="T8" style:family="text">
      <style:text-properties fo:font-weight="bold" officeooo:rsid="002c3dd8" style:font-weight-asian="bold" style:font-weight-complex="bold"/>
    </style:style>
    <style:style style:name="T9" style:family="text">
      <style:text-properties fo:font-weight="bold" officeooo:rsid="002adb40" style:font-weight-asian="bold" style:font-weight-complex="bold"/>
    </style:style>
    <style:style style:name="T10" style:family="text">
      <style:text-properties fo:font-weight="bold" officeooo:rsid="002cfbe9" style:font-weight-asian="bold" style:font-weight-complex="bold"/>
    </style:style>
    <style:style style:name="T11" style:family="text">
      <style:text-properties fo:font-weight="bold" officeooo:rsid="0031179f" style:font-weight-asian="bold" style:font-weight-complex="bold"/>
    </style:style>
    <style:style style:name="T12" style:family="text">
      <style:text-properties fo:font-weight="bold" officeooo:rsid="00356edf" style:font-weight-asian="bold" style:font-weight-complex="bold"/>
    </style:style>
    <style:style style:name="T13" style:family="text">
      <style:text-properties fo:font-weight="bold" style:font-size-asian="11.3500003814697pt" style:font-weight-asian="bold" style:font-weight-complex="bold"/>
    </style:style>
    <style:style style:name="T14" style:family="text">
      <style:text-properties fo:font-weight="bold" officeooo:rsid="0023031f" style:font-size-asian="11.3500003814697pt" style:font-weight-asian="bold" style:font-weight-complex="bold"/>
    </style:style>
    <style:style style:name="T15" style:family="text">
      <style:text-properties fo:font-weight="bold" officeooo:rsid="0027b75f" style:font-size-asian="11.3500003814697pt" style:font-weight-asian="bold" style:font-weight-complex="bold"/>
    </style:style>
    <style:style style:name="T16" style:family="text">
      <style:text-properties fo:font-weight="bold" officeooo:rsid="003a529d" style:font-size-asian="11.3500003814697pt"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248bd8" style:font-weight-asian="normal" style:font-weight-complex="normal"/>
    </style:style>
    <style:style style:name="T19" style:family="text">
      <style:text-properties fo:font-weight="normal" officeooo:rsid="0027b75f" style:font-weight-asian="normal" style:font-weight-complex="normal"/>
    </style:style>
    <style:style style:name="T20" style:family="text">
      <style:text-properties fo:font-weight="normal" officeooo:rsid="0028e79d" style:font-weight-asian="normal" style:font-weight-complex="normal"/>
    </style:style>
    <style:style style:name="T21" style:family="text">
      <style:text-properties fo:font-weight="normal" officeooo:rsid="003a529d" style:font-weight-asian="normal" style:font-weight-complex="normal"/>
    </style:style>
    <style:style style:name="T22" style:family="text">
      <style:text-properties fo:font-weight="normal" style:font-size-asian="11.3500003814697pt" style:font-weight-asian="normal" style:font-weight-complex="normal"/>
    </style:style>
    <style:style style:name="T23" style:family="text">
      <style:text-properties fo:font-weight="normal" officeooo:rsid="00159088" style:font-size-asian="11.3500003814697pt" style:font-weight-asian="normal" style:font-weight-complex="normal"/>
    </style:style>
    <style:style style:name="T24" style:family="text">
      <style:text-properties fo:font-weight="normal" officeooo:rsid="0023031f" style:font-size-asian="11.3500003814697pt" style:font-weight-asian="normal" style:font-weight-complex="normal"/>
    </style:style>
    <style:style style:name="T25" style:family="text">
      <style:text-properties fo:font-weight="normal" officeooo:rsid="0027b75f" style:font-size-asian="11.3500003814697pt" style:font-weight-asian="normal" style:font-weight-complex="normal"/>
    </style:style>
    <style:style style:name="T26" style:family="text">
      <style:text-properties fo:font-weight="normal" officeooo:rsid="0028e79d" style:font-size-asian="11.3500003814697pt" style:font-weight-asian="normal" style:font-weight-complex="normal"/>
    </style:style>
    <style:style style:name="T27" style:family="text">
      <style:text-properties fo:font-weight="normal" officeooo:rsid="003a529d" style:font-size-asian="11.3500003814697pt" style:font-weight-asian="normal" style:font-weight-complex="normal"/>
    </style:style>
    <style:style style:name="T28" style:family="text">
      <style:text-properties style:use-window-font-color="true" loext:opacity="0%" fo:font-weight="normal" style:font-weight-asian="normal" style:font-weight-complex="normal"/>
    </style:style>
    <style:style style:name="T29" style:family="text">
      <style:text-properties style:use-window-font-color="true" loext:opacity="0%" fo:font-weight="normal" officeooo:rsid="001747b3" style:font-weight-asian="normal" style:font-weight-complex="normal"/>
    </style:style>
    <style:style style:name="T30" style:family="text">
      <style:text-properties style:use-window-font-color="true" loext:opacity="0%" fo:font-size="13pt" officeooo:rsid="00159088" style:font-size-asian="11.3500003814697pt" style:font-size-complex="13pt"/>
    </style:style>
    <style:style style:name="T31" style:family="text">
      <style:text-properties style:use-window-font-color="true" loext:opacity="0%" fo:font-size="13pt" officeooo:rsid="0019e8b4" style:font-size-asian="11.3500003814697pt" style:font-size-complex="13pt"/>
    </style:style>
    <style:style style:name="T32" style:family="text">
      <style:text-properties style:use-window-font-color="true" loext:opacity="0%" fo:font-size="13pt" fo:font-weight="bold" officeooo:rsid="00159088" style:font-size-asian="11.3500003814697pt" style:font-weight-asian="bold" style:font-size-complex="13pt" style:font-weight-complex="bold"/>
    </style:style>
    <style:style style:name="T33" style:family="text">
      <style:text-properties style:use-window-font-color="true" loext:opacity="0%" fo:font-size="13pt" fo:font-weight="bold" officeooo:rsid="0019e8b4" style:font-size-asian="11.3500003814697pt" style:font-weight-asian="bold" style:font-size-complex="13pt" style:font-weight-complex="bold"/>
    </style:style>
    <style:style style:name="T34" style:family="text">
      <style:text-properties style:use-window-font-color="true" loext:opacity="0%" fo:font-weight="bold" style:font-weight-asian="bold" style:font-weight-complex="bold"/>
    </style:style>
    <style:style style:name="T35" style:family="text">
      <style:text-properties style:use-window-font-color="true" loext:opacity="0%" fo:font-weight="bold" officeooo:rsid="001b300b" style:font-weight-asian="bold" style:font-weight-complex="bold"/>
    </style:style>
    <style:style style:name="T36" style:family="text">
      <style:text-properties fo:font-size="13pt" style:font-size-asian="11.3500003814697pt" style:font-size-complex="13pt"/>
    </style:style>
    <style:style style:name="T37" style:family="text">
      <style:text-properties fo:font-size="13pt" officeooo:rsid="0019e8b4" style:font-size-asian="11.3500003814697pt" style:font-size-complex="13pt"/>
    </style:style>
    <style:style style:name="T38" style:family="text">
      <style:text-properties fo:font-size="13pt" style:font-size-asian="13pt" style:font-size-complex="13pt"/>
    </style:style>
    <style:style style:name="T39" style:family="text">
      <style:text-properties fo:font-size="13pt" fo:font-weight="bold" style:font-size-asian="11.3500003814697pt" style:font-weight-asian="bold" style:font-size-complex="13pt" style:font-weight-complex="bold"/>
    </style:style>
    <style:style style:name="T40" style:family="text">
      <style:text-properties fo:color="#333333" loext:opacity="100%"/>
    </style:style>
    <style:style style:name="T41" style:family="text">
      <style:text-properties fo:color="#333333" loext:opacity="100%" officeooo:rsid="00159088"/>
    </style:style>
    <style:style style:name="T42" style:family="text">
      <style:text-properties fo:color="#333333" loext:opacity="100%" fo:font-weight="normal" style:font-weight-asian="normal" style:font-weight-complex="normal"/>
    </style:style>
    <style:style style:name="T43" style:family="text">
      <style:text-properties fo:color="#333333" loext:opacity="100%" fo:font-weight="normal" officeooo:rsid="00159088" style:font-weight-asian="normal" style:font-weight-complex="normal"/>
    </style:style>
    <style:style style:name="T44" style:family="text">
      <style:text-properties fo:color="#333333" loext:opacity="100%" fo:font-weight="normal" officeooo:rsid="001747b3" style:font-weight-asian="normal" style:font-weight-complex="normal"/>
    </style:style>
    <style:style style:name="T45" style:family="text">
      <style:text-properties fo:color="#333333" loext:opacity="100%" fo:font-weight="normal" officeooo:rsid="0028e79d" style:font-weight-asian="normal" style:font-weight-complex="normal"/>
    </style:style>
    <style:style style:name="T46" style:family="text">
      <style:text-properties fo:color="#333333" loext:opacity="100%" fo:font-weight="normal" officeooo:rsid="0038e638" style:font-weight-asian="normal" style:font-weight-complex="normal"/>
    </style:style>
    <style:style style:name="T47" style:family="text">
      <style:text-properties fo:color="#333333" loext:opacity="100%" fo:font-weight="normal" style:font-size-asian="11.3500003814697pt" style:font-weight-asian="normal" style:font-weight-complex="normal"/>
    </style:style>
    <style:style style:name="T48" style:family="text">
      <style:text-properties fo:color="#333333" loext:opacity="100%" fo:font-weight="normal" officeooo:rsid="00159088" style:font-size-asian="11.3500003814697pt" style:font-weight-asian="normal" style:font-weight-complex="normal"/>
    </style:style>
    <style:style style:name="T49" style:family="text">
      <style:text-properties fo:color="#333333" loext:opacity="100%" fo:font-weight="normal" officeooo:rsid="00248bd8" style:font-size-asian="11.3500003814697pt" style:font-weight-asian="normal" style:font-weight-complex="normal"/>
    </style:style>
    <style:style style:name="T50" style:family="text">
      <style:text-properties fo:color="#333333" loext:opacity="100%" fo:font-weight="bold" style:font-weight-asian="bold" style:font-weight-complex="bold"/>
    </style:style>
    <style:style style:name="T51" style:family="text">
      <style:text-properties fo:color="#333333" loext:opacity="100%" fo:font-weight="bold" officeooo:rsid="00159088" style:font-weight-asian="bold" style:font-weight-complex="bold"/>
    </style:style>
    <style:style style:name="T52" style:family="text">
      <style:text-properties fo:color="#333333" loext:opacity="100%" fo:font-weight="bold" officeooo:rsid="0028e79d" style:font-weight-asian="bold" style:font-weight-complex="bold"/>
    </style:style>
    <style:style style:name="T53" style:family="text">
      <style:text-properties fo:color="#333333" loext:opacity="100%" fo:font-weight="bold" officeooo:rsid="002adb40" style:font-weight-asian="bold" style:font-weight-complex="bold"/>
    </style:style>
    <style:style style:name="T54" style:family="text">
      <style:text-properties fo:color="#333333" loext:opacity="100%" fo:font-weight="bold" officeooo:rsid="002cfbe9" style:font-weight-asian="bold" style:font-weight-complex="bold"/>
    </style:style>
    <style:style style:name="T55" style:family="text">
      <style:text-properties fo:color="#333333" loext:opacity="100%" fo:font-weight="bold" officeooo:rsid="0031179f" style:font-weight-asian="bold" style:font-weight-complex="bold"/>
    </style:style>
    <style:style style:name="T56" style:family="text">
      <style:text-properties fo:color="#333333" loext:opacity="100%" fo:font-weight="bold" officeooo:rsid="0038e638" style:font-weight-asian="bold" style:font-weight-complex="bold"/>
    </style:style>
    <style:style style:name="T57" style:family="text">
      <style:text-properties fo:color="#333333" loext:opacity="100%" fo:font-weight="bold" officeooo:rsid="00248bd8" style:font-size-asian="11.3500003814697pt" style:font-weight-asian="bold" style:font-weight-complex="bold"/>
    </style:style>
    <style:style style:name="T58" style:family="text">
      <style:text-properties fo:color="#333333" loext:opacity="100%" fo:font-size="13pt" style:font-size-asian="11.3500003814697pt" style:font-size-complex="13pt"/>
    </style:style>
    <style:style style:name="T59" style:family="text">
      <style:text-properties fo:color="#333333" loext:opacity="100%" fo:font-size="13pt" officeooo:rsid="00159088" style:font-size-asian="11.3500003814697pt" style:font-size-complex="13pt"/>
    </style:style>
    <style:style style:name="T60" style:family="text">
      <style:text-properties fo:color="#333333" loext:opacity="100%" fo:font-size="13pt" fo:font-weight="bold" style:font-size-asian="11.3500003814697pt" style:font-weight-asian="bold" style:font-size-complex="13pt" style:font-weight-complex="bold"/>
    </style:style>
    <style:style style:name="T61" style:family="text">
      <style:text-properties fo:color="#333333" loext:opacity="100%" fo:font-size="13pt" fo:font-weight="bold" officeooo:rsid="00159088" style:font-size-asian="11.3500003814697pt" style:font-weight-asian="bold" style:font-size-complex="13pt" style:font-weight-complex="bold"/>
    </style:style>
    <style:style style:name="T62" style:family="text">
      <style:text-properties fo:color="#333333" loext:opacity="100%" officeooo:rsid="0027b75f"/>
    </style:style>
    <style:style style:name="T63" style:family="text">
      <style:text-properties fo:color="#333333" loext:opacity="100%" officeooo:rsid="002adb40"/>
    </style:style>
    <style:style style:name="T64" style:family="text">
      <style:text-properties fo:color="#333333" loext:opacity="100%" officeooo:rsid="002c3dd8"/>
    </style:style>
    <style:style style:name="T65" style:family="text">
      <style:text-properties fo:color="#333333" loext:opacity="100%" officeooo:rsid="002cfbe9"/>
    </style:style>
    <style:style style:name="T66" style:family="text">
      <style:text-properties fo:color="#333333" loext:opacity="100%" officeooo:rsid="0031179f"/>
    </style:style>
    <style:style style:name="T67" style:family="text">
      <style:text-properties fo:color="#333333" loext:opacity="100%" officeooo:rsid="0031b32d"/>
    </style:style>
    <style:style style:name="T68" style:family="text">
      <style:text-properties fo:color="#333333" loext:opacity="100%" officeooo:rsid="0038e638"/>
    </style:style>
    <style:style style:name="T69" style:family="text">
      <style:text-properties officeooo:rsid="0019e8b4"/>
    </style:style>
    <style:style style:name="T70" style:family="text">
      <style:text-properties officeooo:rsid="0027b75f"/>
    </style:style>
    <style:style style:name="T71" style:family="text">
      <style:text-properties officeooo:rsid="002adb40"/>
    </style:style>
    <style:style style:name="T72" style:family="text">
      <style:text-properties officeooo:rsid="002c3dd8"/>
    </style:style>
    <style:style style:name="T73" style:family="text">
      <style:text-properties officeooo:rsid="002cfbe9"/>
    </style:style>
    <style:style style:name="T74" style:family="text">
      <style:text-properties officeooo:rsid="0031179f"/>
    </style:style>
    <style:style style:name="T75" style:family="text">
      <style:text-properties fo:color="#5983b0" loext:opacity="100%"/>
    </style:style>
    <style:style style:name="T76" style:family="text">
      <style:text-properties fo:color="#5983b0" loext:opacity="100%" fo:font-weight="bold" style:font-weight-asian="bold" style:font-weight-complex="bold"/>
    </style:style>
    <style:style style:name="T77" style:family="text">
      <style:text-properties fo:color="#5983b0" loext:opacity="100%" fo:font-weight="bold" officeooo:rsid="0031179f" style:font-weight-asian="bold" style:font-weight-complex="bold"/>
    </style:style>
    <style:style style:name="T78" style:family="text">
      <style:text-properties fo:color="#5983b0" loext:opacity="100%" fo:font-size="13pt" officeooo:rsid="0019e8b4" style:font-size-asian="11.3500003814697pt" style:font-size-complex="13pt"/>
    </style:style>
    <style:style style:name="T79" style:family="text">
      <style:text-properties officeooo:rsid="0038a071"/>
    </style:style>
    <style:style style:name="T80" style:family="text">
      <style:text-properties officeooo:rsid="003a52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 text:outline-level="1">JS Array</text:h>
      <text:p text:style-name="P1"/>
      <text:p text:style-name="P40">let array = [1, 2, 3, 4, 5, "<text:span text:style-name="T69">Hello World", true, undefined</text:span>];</text:p>
      <text:p text:style-name="P2"/>
      <text:h text:style-name="Heading_20_2" text:outline-level="2">Get items of array</text:h>
      <text:p text:style-name="P2">Return an item by <text:span text:style-name="Strong_20_Emphasis"><text:span text:style-name="T75">index</text:span></text:span> (starting from <text:span text:style-name="Strong_20_Emphasis"><text:span text:style-name="T75">0</text:span></text:span>): </text:p>
      <text:p text:style-name="P2"/>
      <text:p text:style-name="P40">// array = [1, 2, 3, 4, 5, "Hello World", true, undefined];</text:p>
      <text:p text:style-name="P40"/>
      <text:p text:style-name="P40">console.log(array<text:span text:style-name="T3">[0]</text:span>); <text:s/><text:span text:style-name="T40">// prints </text:span><text:span text:style-name="T50">1</text:span><text:span text:style-name="T40"> to the console</text:span></text:p>
      <text:p text:style-name="P40">console.log(array<text:span text:style-name="T3">[1]</text:span>); <text:s/><text:span text:style-name="T40">// prints </text:span><text:span text:style-name="T50">2</text:span><text:span text:style-name="T40"> to the console</text:span></text:p>
      <text:p text:style-name="P2"/>
      <text:p text:style-name="P9">Return index of an item (first occurrence) using <text:span text:style-name="Strong_20_Emphasis"><text:span text:style-name="T75">indexOf(item)</text:span></text:span> method (returns <text:span text:style-name="Strong_20_Emphasis"><text:span text:style-name="T75">-1</text:span></text:span> if item is not found): </text:p>
      <text:p text:style-name="P9"/>
      <text:p text:style-name="P42">console.log(array<text:span text:style-name="T3">.</text:span><text:span text:style-name="T5">indexOf("Hello World")</text:span>); <text:s/><text:span text:style-name="T40">// prints </text:span><text:span text:style-name="T50">5</text:span><text:span text:style-name="T40"> to the console because the item "Hello World" is found on index 5</text:span></text:p>
      <text:p text:style-name="P2"/>
      <text:p text:style-name="P15"><text:span text:style-name="T37">Return the length of array using the </text:span><text:span text:style-name="Strong_20_Emphasis"><text:span text:style-name="T78">length</text:span></text:span><text:span text:style-name="T37"> property (counts from </text:span><text:span text:style-name="Strong_20_Emphasis"><text:span text:style-name="T78">1</text:span></text:span><text:span text:style-name="T37">):</text:span></text:p>
      <text:p text:style-name="P7"/>
      <text:p text:style-name="P47"><text:span text:style-name="T36">// array = [1, 2, 3, 4, 5, "Hello World", true, undefined];</text:span></text:p>
      <text:p text:style-name="P47"><text:span text:style-name="T36"/></text:p>
      <text:p text:style-name="P47"><text:span text:style-name="T36">console.log(array</text:span><text:span text:style-name="T39">.length</text:span><text:span text:style-name="T36">); <text:s/></text:span><text:span text:style-name="T58">// array contains 8 items so it prints </text:span><text:span text:style-name="T60">8</text:span><text:span text:style-name="T58"> to the console</text:span></text:p>
      <text:h text:style-name="P32" text:outline-level="2">Check if an item is in the array</text:h>
      <text:p text:style-name="P29">Using <text:span text:style-name="T77">includes</text:span><text:span text:style-name="T76">(item)</text:span> method:</text:p>
      <text:p text:style-name="P50">// array = [1, 2, 3, 4, 5, "Hello World", true, undefined]; </text:p>
      <text:p text:style-name="P50">console.log<text:span text:style-name="T74">(array</text:span><text:span text:style-name="T11">.includes("Hello World")</text:span><text:span text:style-name="T74">); </text:span><text:span text:style-name="T66">// prints </text:span><text:span text:style-name="T55">true</text:span><text:span text:style-name="T66"> to the console</text:span></text:p>
      <text:p text:style-name="P30">Using <text:span text:style-name="T77">includes</text:span><text:span text:style-name="T76">(item)</text:span> method <text:span text:style-name="T74">with two arguments (second is starting index):</text:span></text:p>
      <text:p text:style-name="P51">// array = [1, 2, 3, 4, 5, "Hello World", true, undefined]; </text:p>
      <text:p text:style-name="P51">console.log<text:span text:style-name="T74">(array</text:span><text:span text:style-name="T11">.includes("Hello World", 6)</text:span><text:span text:style-name="T74">); </text:span><text:span text:style-name="T66">// prints </text:span><text:span text:style-name="T55">false</text:span><text:span text:style-name="T66"> to the console because it starts looking for "Hello World" from </text:span><text:span text:style-name="T67">7th</text:span><text:span text:style-name="T66"> element (true)</text:span></text:p>
      <text:h text:style-name="P33" text:outline-level="2" text:is-list-header="true">Modify an item</text:h>
      <text:p text:style-name="P2">Modify an item on a specific index (indexes start from 0):</text:p>
      <text:p text:style-name="P2"/>
      <text:p text:style-name="P48">// array = [1, 2, 3, 4, 5, "Hello World", true, undefined];</text:p>
      <text:p text:style-name="P48"><text:span text:style-name="T30"/></text:p>
      <text:p text:style-name="P48"><text:span text:style-name="T30">array</text:span><text:span text:style-name="T32">[</text:span><text:span text:style-name="T33">6</text:span><text:span text:style-name="T32">]</text:span><text:span text:style-name="T30"> = </text:span><text:span text:style-name="T31">false</text:span><text:span text:style-name="T30">; <text:s/></text:span><text:span text:style-name="T59">// the 7th item of array changes from true to false: [1, 2, 3, 4, 5, "Hello World", </text:span><text:span text:style-name="T61">false</text:span><text:span text:style-name="T59">, undefined]</text:span></text:p>
      <text:p text:style-name="P49"/>
      <text:h text:style-name="P34" text:outline-level="2" text:is-list-header="true"><text:soft-page-break/>Add items to the start or end of array</text:h>
      <text:p text:style-name="P2">Add items to the start of array using <text:span text:style-name="Strong_20_Emphasis"><text:span text:style-name="T75">unshift(item1, item2)</text:span></text:span> method (can have limitless number of parameters):</text:p>
      <text:p text:style-name="P2"/>
      <text:p text:style-name="P43">// array = [1, 2, 3, 4, 5, "Hello World", false, undefined];</text:p>
      <text:p text:style-name="P43"/>
      <text:p text:style-name="P43">array<text:span text:style-name="T3">.unshift("</text:span><text:span text:style-name="T4">boiii", "gurl"</text:span><text:span text:style-name="T3">)</text:span>; <text:s/><text:span text:style-name="T40">//</text:span><text:span text:style-name="T41"> array will contain the following items: ["boiii", </text:span><text:span text:style-name="T51">"gurl"</text:span><text:span text:style-name="T41">, 1, 2, 3, 4, 5, "Hello World", false, undefined]</text:span></text:p>
      <text:p text:style-name="P4"/>
      <text:p text:style-name="P3">Add items to the end of array using <text:span text:style-name="Strong_20_Emphasis"><text:span text:style-name="T75">push(item1, item2)</text:span></text:span> method (can have limitless number of parameters):</text:p>
      <text:p text:style-name="P3"/>
      <text:p text:style-name="P43">// array = ["boiii", "gurl", 1, 2, 3, 4, 5, "Hello World", false, undefined];</text:p>
      <text:p text:style-name="P43"/>
      <text:p text:style-name="P43">array<text:span text:style-name="T3">.push(</text:span><text:span text:style-name="T4">NaN, null, "Bye World"</text:span><text:span text:style-name="T3">)</text:span>; <text:s/><text:span text:style-name="T40">//</text:span><text:span text:style-name="T41"> array will contain the following items: ["boiii", "gurl", 1, 2, 3, 4, 5, "Hello World", false, undefined, </text:span><text:span text:style-name="T51">NaN, null, "Bye World"</text:span><text:span text:style-name="T41">]</text:span></text:p>
      <text:p text:style-name="Text_20_body"/>
      <text:h text:style-name="P34" text:outline-level="2">Remove a single item from the start or end of array</text:h>
      <text:p text:style-name="P4">Remove first item of array using <text:span text:style-name="Strong_20_Emphasis"><text:span text:style-name="T75">shift()</text:span></text:span> method (also returns the removed item):</text:p>
      <text:p text:style-name="P4"/>
      <text:p text:style-name="P43">// array = ["boiii", "gurl", 1, 2, 3, 4, 5, "Hello World", false, undefined, NaN, null, "Bye World"];</text:p>
      <text:p text:style-name="P43"/>
      <text:p text:style-name="P43">let removedFromStart = array<text:span text:style-name="T3">.shift()</text:span>; <text:s/><text:span text:style-name="T40">/</text:span><text:span text:style-name="T41">/ removedFromStart stores the item </text:span><text:span text:style-name="T51">"boiii"</text:span><text:span text:style-name="T41"> which is removed from array. Array will contain the following items: ["gurl", 1, 2, 3, 4, 5, "Hello World", false, undefined, NaN, null, "Bye World"]</text:span></text:p>
      <text:p text:style-name="P4"/>
      <text:p text:style-name="P44">Remove last item of array using <text:span text:style-name="Strong_20_Emphasis"><text:span text:style-name="T75">pop()</text:span></text:span> method (also returns the removed item):</text:p>
      <text:p text:style-name="P4"/>
      <text:p text:style-name="P43">// array = ["gurl", 1, 2, 3, 4, 5, "Hello World", false, undefined, NaN, null, "Bye World"];</text:p>
      <text:p text:style-name="P43"/>
      <text:p text:style-name="P43">let removedFromEnd = array<text:span text:style-name="T3">.pop()</text:span>; <text:s/><text:span text:style-name="T40">//</text:span><text:span text:style-name="T41"> removedFromEnd stores the item </text:span><text:span text:style-name="T51">"Bye World"</text:span><text:span text:style-name="T41"> which is removed from array. Array will contain the following items: ["gurl", 1, 2, 3, 4, 5, "Hello World", false, undefined, NaN, null]</text:span></text:p>
      <text:p text:style-name="P4"/>
      <text:h text:style-name="P34" text:outline-level="2" text:is-list-header="true"/>
      <text:h text:style-name="P35" text:outline-level="2">Add or remove multiple items anywhere inside array</text:h>
      <text:p text:style-name="P4">Remove items using <text:span text:style-name="Strong_20_Emphasis"><text:span text:style-name="T75">splice(startingIndex, numberOfItemsToRemove)</text:span></text:span> method (creates and returns a new array with removed items):</text:p>
      <text:p text:style-name="P4"/>
      <text:p text:style-name="P45">// array = ["gurl", 1, 2, 3, 4, 5, "Hello World", false, undefined, NaN, null];</text:p>
      <text:p text:style-name="P45"/>
      <text:p text:style-name="P45">let removedFromMiddle = array<text:span text:style-name="T3">.splice(</text:span><text:span text:style-name="T12">7</text:span><text:span text:style-name="T3">, 4)</text:span>; <text:s/><text:span text:style-name="T40">//</text:span><text:span text:style-name="T41"> // Removes 4 items starting from index 7 and stores them in removedFromMiddle: </text:span><text:span text:style-name="T51">[false, undefined, NaN, null]</text:span><text:span text:style-name="T41">. The original array will contain the following items: ["gurl", 1, 2, 3, 4, 5, "Hello World"]</text:span></text:p>
      <text:p text:style-name="P5"/>
      <text:p text:style-name="P6"><text:span text:style-name="T28">Remove and add items at the same time using </text:span><text:span text:style-name="Strong_20_Emphasis"><text:span text:style-name="T75">splice(startingIndex, numberOfItemsToRemove. itemToAdd1, itemToAdd2)</text:span></text:span><text:span text:style-name="T28"> method (there can be limitless number of itemToAdd parameters, creates and returns a new array with removed items):</text:span></text:p>
      <text:p text:style-name="P17"/>
      <text:p text:style-name="P46"><text:span text:style-name="T28">// array = ["gurl", 1, 2, 3, 4, 5, "Hello World"];</text:span></text:p>
      <text:p text:style-name="P46"><text:span text:style-name="T28"/></text:p>
      <text:p text:style-name="P46"><text:span text:style-name="T28">let</text:span><text:span text:style-name="T29"> removedFromMiddle</text:span><text:span text:style-name="T28">2 = array.</text:span><text:span text:style-name="T34">splice(1, </text:span><text:span text:style-name="T35">5</text:span><text:span text:style-name="T34">, </text:span><text:span text:style-name="T35">21, 69</text:span><text:span text:style-name="T34">)</text:span><text:span text:style-name="T28">; <text:s/></text:span><text:span text:style-name="T44">//</text:span><text:span text:style-name="T43"> removes 5 items starting from index 1 and stores them in removedFromMiddle2: </text:span><text:span text:style-name="T51">[1, 2, 3, 4, 5]</text:span><text:span text:style-name="T43">. Then it adds the items 21 and 69 to the original array, also starting from index 1. The original array will contain the following items: ["gurl", </text:span><text:span text:style-name="T51">21, 69</text:span><text:span text:style-name="T43">, "Hello World"]</text:span></text:p>
      <text:p text:style-name="P25"/>
      <text:p text:style-name="P8"><text:span text:style-name="T42">(if you just want to add items without removing any, provide 0 to the second, </text:span><text:span text:style-name="Strong_20_Emphasis"><text:span text:style-name="T40">numberOfItemsToRemove</text:span></text:span><text:span text:style-name="T42"> parameter) </text:span></text:p>
      <text:p text:style-name="P26"/>
      <text:h text:style-name="P36" text:outline-level="2" text:is-list-header="true">Add items of array to another array</text:h>
      <text:p text:style-name="P54"><text:span text:style-name="Strong_20_Emphasis"><text:span text:style-name="T75">Spread operator</text:span></text:span>:</text:p>
      <text:p text:style-name="P55">// array = ["gurl", 21, 69, "Hello World"];</text:p>
      <text:p text:style-name="P53">let array2 = ["Goodbye World", "See ya"];</text:p>
      <text:p text:style-name="P53">array.push(<text:span text:style-name="T3">...array2</text:span>); <text:s/><text:span text:style-name="T40">//</text:span><text:span text:style-name="T43"> adds items of array2 to the end of array so array will contain the following items: ["gurl", 21, 69, "Hello World", "Goodbye World", "See ya"]</text:span></text:p>
      <text:h text:style-name="P37" text:outline-level="2" text:is-list-header="true">Iterate through the array</text:h>
      <text:p text:style-name="P11">Iterate through the array using <text:span text:style-name="Strong_20_Emphasis"><text:span text:style-name="T75">for</text:span></text:span> loop: </text:p>
      <text:p text:style-name="P84">// length starts from 1 and index from 0!</text:p>
      <text:p text:style-name="P56"><text:span text:style-name="T3">for (let i = 0; i &lt; array.length; i++)</text:span> {</text:p>
      <text:p text:style-name="P56"><text:s text:c="2"/>console.log(array[i]);</text:p>
      <text:p text:style-name="P56">}</text:p>
      <text:p text:style-name="P85">// prints the item in index i of array during each iteration </text:p>
      <text:p text:style-name="P12"/>
      <text:p text:style-name="P13">Using <text:span text:style-name="Strong_20_Emphasis"><text:span text:style-name="T75">forEach(function(item){})</text:span></text:span> method: </text:p>
      <text:p text:style-name="P63"><text:span text:style-name="T23">a</text:span><text:span text:style-name="T22">rray</text:span><text:span text:style-name="T13">.forEach(function(item) { </text:span></text:p>
      <text:p text:style-name="P63"><text:span text:style-name="T13"><text:s text:c="2"/></text:span><text:span text:style-name="T22">console.log(item);</text:span></text:p>
      <text:p text:style-name="P63"><text:span text:style-name="T13">}); </text:span><text:span text:style-name="T48">// item parameter gets the value of next item during each iteration</text:span></text:p>
      <text:p text:style-name="P70"/>
      <text:p text:style-name="P74">// <text:span text:style-name="T79">shorthand:</text:span></text:p>
      <text:p text:style-name="P63"><text:span text:style-name="T23">a</text:span><text:span text:style-name="T22">rray</text:span><text:span text:style-name="T13">.forEach(item =&gt; </text:span><text:span text:style-name="T22">console.log(item)</text:span><text:span text:style-name="T13">);</text:span></text:p>
      <text:p text:style-name="Text_20_body"/>
      <text:p text:style-name="P72">Warning!</text:p>
      <text:p text:style-name="P76">If you use <text:span text:style-name="T3">return</text:span> inside the callback function provided as a paramater to <text:span text:style-name="T3">forEach</text:span> then return only quits the callback function.</text:p>
      <text:p text:style-name="P76">E.g.</text:p>
      <text:p text:style-name="P75">function containsHelloWorld(array) {</text:p>
      <text:p text:style-name="P75"><text:s text:c="2"/><text:span text:style-name="T3">array.forEach(function(item) {</text:span></text:p>
      <text:p text:style-name="P75"><text:s text:c="4"/>if (item === "Hello World") {</text:p>
      <text:p text:style-name="P75"><text:s text:c="6"/><text:span text:style-name="T3">return true;</text:span></text:p>
      <text:p text:style-name="P75"><text:s text:c="4"/>}</text:p>
      <text:p text:style-name="P75"><text:s text:c="2"/><text:span text:style-name="T3">});</text:span></text:p>
      <text:p text:style-name="P75"><text:s text:c="2"/><text:span text:style-name="T3">return false;</text:span></text:p>
      <text:p text:style-name="P75">}</text:p>
      <text:p text:style-name="P76">The containsHelloWorld(array) function will always return false because if it finds the string "Hello World" it returns with true value from the callback function then it returns with <text:soft-page-break/>false value from the containsHelloWorld(array) function (which is probably not what you want if you write this piece of code).</text:p>
      <text:p text:style-name="P52"><text:span text:style-name="T38">In this case it's better to use a </text:span><text:span text:style-name="Strong_20_Emphasis"><text:span text:style-name="T38">for loop</text:span></text:span><text:span text:style-name="T38">:</text:span></text:p>
      <text:p text:style-name="P75">function containsHelloWorld(array) {</text:p>
      <text:p text:style-name="P75"><text:s text:c="2"/><text:span text:style-name="T3">for (let i = 0; i &lt; array.length; i++) {</text:span></text:p>
      <text:p text:style-name="P75"><text:s text:c="4"/>if (array[i] === "Hello World") {</text:p>
      <text:p text:style-name="P75"><text:s text:c="6"/><text:span text:style-name="T3">return true;</text:span></text:p>
      <text:p text:style-name="P75"><text:s text:c="4"/>}</text:p>
      <text:p text:style-name="P75"><text:s text:c="2"/><text:span text:style-name="T3">}</text:span></text:p>
      <text:p text:style-name="P75"><text:s text:c="2"/><text:span text:style-name="T3">return false;</text:span></text:p>
      <text:p text:style-name="P75">}</text:p>
      <text:p text:style-name="P62"><text:bookmark text:name="code-block-foreach-warning2"/><text:span text:style-name="T28">This code will always return the correct value because when it finds the string "Hello World" it returns with true value from the whole containsHelloWorld(array) function so it doesn't reach the second return.</text:span></text:p>
      <text:p text:style-name="P10">Create a new array with modified version of items from original array using <text:span text:style-name="Strong_20_Emphasis"><text:span text:style-name="T75">map(function(item){})</text:span></text:span> method:</text:p>
      <text:p text:style-name="P64"><text:span text:style-name="T24">// array = ["gurl", 21, 69, "Hello World", "Goodbye World", "See ya"];</text:span></text:p>
      <text:p text:style-name="P64"><text:span text:style-name="T24">let newArray = </text:span><text:span text:style-name="T23">a</text:span><text:span text:style-name="T22">rray</text:span><text:span text:style-name="T13">.</text:span><text:span text:style-name="T14">map</text:span><text:span text:style-name="T13">(item =&gt; </text:span><text:span text:style-name="T24">item + 1</text:span><text:span text:style-name="T13">); <text:s/></text:span><text:span text:style-name="T47">//</text:span><text:span text:style-name="T49"> Adds 1 to each items of array and adds them to newArray. The original array remains untouched. Items of array: ["gurl", 21, 69, "Hello World", "Goodbye World", "See ya"] Items of newArray: </text:span><text:span text:style-name="T57">["gurl1", 22, 70, "Hello World1", "Goodbye World1", "See ya1"]</text:span></text:p>
      <text:p text:style-name="P16"><text:span text:style-name="T17">Check a statement against all items of array using </text:span><text:span text:style-name="Strong_20_Emphasis">every(function(item){})</text:span><text:span text:style-name="T17"> method (returns true if all items match the statement, otherwise it returns false):</text:span></text:p>
      <text:p text:style-name="P66"><text:span text:style-name="T17">// array = ["gurl", 21, 69, "Hello World", "Goodbye World", "See ya"];</text:span></text:p>
      <text:p text:style-name="P67"><text:span text:style-name="T17">let allItemsAreNumbers = array</text:span><text:span text:style-name="T3">.every(item =&gt;</text:span><text:span text:style-name="T17"> typeof item === "number"</text:span><text:span text:style-name="T3">)</text:span><text:span text:style-name="T17">;</text:span></text:p>
      <text:p text:style-name="P67"><text:span text:style-name="T42">// allItemsAreNumbers will be </text:span><text:span text:style-name="T50">false</text:span><text:span text:style-name="T42"> because there are also some string items in array</text:span></text:p>
      <text:p text:style-name="P27"/>
      <text:p text:style-name="P19"/>
      <text:p text:style-name="P20">Ordering items using sort() method (modifies original array)</text:p>
      <text:p text:style-name="P77">Put string items into alphabetical order - case-sensitive:</text:p>
      <text:p text:style-name="P78">let stringArray = ["Hello", "gurl", "boiii", "World"];</text:p>
      <text:p text:style-name="P79">stringArray<text:span text:style-name="T3">.sort()</text:span>; <text:s/><text:span text:style-name="T40">// Result: </text:span><text:span text:style-name="T50">["Hello", "World", "boiii", "gurl"]</text:span><text:span text:style-name="T40">. Uppercase comes first.</text:span></text:p>
      <text:p text:style-name="P23">Put string items into reverse alphabetical order - case-sensitive:</text:p>
      <text:p text:style-name="P81">// stringArray = ["Hello", "World", "boiii", "gurl"];</text:p>
      <text:p text:style-name="P81">stringArray<text:span text:style-name="T3">.sort().reverse()</text:span>; <text:s/><text:span text:style-name="T40">// Result:</text:span><text:span text:style-name="T50"> ["gurl", "boii", "World", "Hello"]</text:span></text:p>
      <text:p text:style-name="P21">Put string items into alphabetical order - case-insensitive:</text:p>
      <text:p text:style-name="P78">// stringArray = ["gurl", "boii", "World", "Hello"];</text:p>
      <text:p text:style-name="P78">stringArray<text:span text:style-name="T3">.sort(function (a, b) {</text:span></text:p>
      <text:p text:style-name="P83"><text:s text:c="4"/>return a.toLowerCase().localeCompare(b.toLowerCase());</text:p>
      <text:p text:style-name="P78"><text:span text:style-name="T3">})</text:span>; <text:s/><text:span text:style-name="T63">// </text:span><text:span text:style-name="T68">Result</text:span><text:span text:style-name="T63">: </text:span><text:span text:style-name="T53">["boiii", "gurl", "Hello", "World"]</text:span></text:p>
      <text:p text:style-name="P22">Put string items into reverse alphabetical order - case-insensitive:</text:p>
      <text:p text:style-name="P78">// stringArray = ["boiii", "gurl", "Hello", "World"];</text:p>
      <text:p text:style-name="P78">stringArray<text:span text:style-name="T3">.sort(function (a, b) {</text:span></text:p>
      <text:p text:style-name="P83"><text:s text:c="4"/>return a.toLowerCase().localeCompare(b.toLowerCase());</text:p>
      <text:p text:style-name="P78"><text:span text:style-name="T3">}).</text:span><text:span text:style-name="T8">reverse()</text:span>; <text:s/><text:span text:style-name="T63">// </text:span><text:span text:style-name="T68">Result</text:span><text:span text:style-name="T63">: </text:span><text:span text:style-name="T53">["World", "Hello", "gurl", "boiii"]</text:span></text:p>
      <text:p text:style-name="P23">Put number items into descending order:</text:p>
      <text:p text:style-name="P79">let numberArray = [69, 18, 21, 180]</text:p>
      <text:p text:style-name="P82">numberArray<text:span text:style-name="T3">.sort((a, b) =&gt; a - b)</text:span>; <text:s/><text:span text:style-name="T63">// </text:span><text:span text:style-name="T65">Result: </text:span><text:span text:style-name="T54">[18, 21, 69, 180]</text:span><text:span text:style-name="T65"> (If you call sort() on numberArray without the (a, b) =&gt; a - b callback function it checks each digit of numbers separately so the result would be: [18, 180, 21, 69])</text:span></text:p>
      <text:p text:style-name="P24">Put number items into descending order:</text:p>
      <text:p text:style-name="P82">// numberArray = [18, 21, 69, 180];</text:p>
      <text:p text:style-name="P82"><text:span text:style-name="T71">numberArray</text:span><text:span text:style-name="T9">.sort((a, b) =&gt; </text:span><text:span text:style-name="T10">b - a</text:span><text:span text:style-name="T9">)</text:span><text:span text:style-name="T71">;</text:span><text:span text:style-name="T63"> <text:s/>// </text:span><text:span text:style-name="T68">Result</text:span><text:span text:style-name="T65">: </text:span><text:span text:style-name="T54">[180, 69, 21, 18]</text:span></text:p>
      <text:h text:style-name="P38" text:outline-level="2" text:is-list-header="true"/>
      <text:h text:style-name="P39" text:outline-level="2"><text:span text:style-name="T80">Multidimensional</text:span> array</text:h>
      <text:p text:style-name="P28"/>
      <text:p text:style-name="P59">let mdArray = [["Hello", "World"], ["Pretty", "Gurl", 69]];</text:p>
      <text:p text:style-name="P14"><text:span text:style-name="T17">Return and modify items of embedded arrays:</text:span></text:p>
      <text:p text:style-name="P58"><text:span text:style-name="T17">// mdArray = [["Hello", "World"], ["Pretty", "Gurl", 69]];</text:span></text:p>
      <text:p text:style-name="P58"><text:span text:style-name="T17">console.log(mdArray</text:span><text:span text:style-name="T3">[1][2]</text:span><text:span text:style-name="T17">); <text:s/></text:span><text:span text:style-name="T42">// Prints the index 2 item - </text:span><text:span text:style-name="T50">69</text:span><text:span text:style-name="T42"> - of index 1 embedded array - ["Pretty", "Gurl", 69] - to the console</text:span></text:p>
      <text:p text:style-name="P68"><text:span text:style-name="T17">mdArray</text:span><text:span text:style-name="T3">[</text:span><text:span text:style-name="T7">0</text:span><text:span text:style-name="T3">][</text:span><text:span text:style-name="T7">0</text:span><text:span text:style-name="T3">]</text:span><text:span text:style-name="T17"> </text:span><text:span text:style-name="T20">= "Goodbye";</text:span><text:span text:style-name="T7"> <text:s/></text:span><text:span text:style-name="T52">// </text:span><text:span text:style-name="T46">Result</text:span><text:span text:style-name="T45">:</text:span><text:span text:style-name="T52"> </text:span><text:span text:style-name="T42">[[</text:span><text:span text:style-name="T50">"</text:span><text:span text:style-name="T52">Goodbye</text:span><text:span text:style-name="T50">"</text:span><text:span text:style-name="T42">, "World"], ["Pretty", "Gurl", 69]];</text:span></text:p>
      <text:p text:style-name="P18">Use array methods:</text:p>
      <text:p text:style-name="P69"><text:span text:style-name="T17">// mdArray = [["Goodbye", "World"], ["Pretty", "Gurl", 69]];</text:span></text:p>
      <text:p text:style-name="P69"><text:span text:style-name="T17">mdArray[0]</text:span><text:span text:style-name="T3">.unshift("Oh")</text:span><text:span text:style-name="T17">;</text:span></text:p>
      <text:p text:style-name="P69"><text:span text:style-name="T17">mdArray[1]</text:span><text:span text:style-name="T3">.push(21)</text:span><text:span text:style-name="T17">;</text:span></text:p>
      <text:p text:style-name="P69"><text:span text:style-name="T17">let removed = mdArray[1]</text:span><text:span text:style-name="T3">.shift()</text:span><text:span text:style-name="T17">;</text:span></text:p>
      <text:p text:style-name="P69"><text:span text:style-name="T17">mdArray</text:span><text:span text:style-name="T3">.push(["Let’s", "Go"])</text:span><text:span text:style-name="T17">;</text:span></text:p>
      <text:p text:style-name="P86"><text:span text:style-name="T17">// </text:span><text:span text:style-name="T21">Result</text:span><text:span text:style-name="T17">: [[</text:span><text:span text:style-name="T3">"Oh"</text:span><text:span text:style-name="T17">, "</text:span><text:span text:style-name="T20">Goodbye</text:span><text:span text:style-name="T17">", "World"], ["Gurl", 69, </text:span><text:span text:style-name="T3">21</text:span><text:span text:style-name="T17">], </text:span><text:span text:style-name="T3">["Let’s", "Go"]</text:span><text:span text:style-name="T17">]</text:span></text:p>
      <text:p text:style-name="P18"><text:span text:style-name="T80">Iteration</text:span>:</text:p>
      <text:p text:style-name="P57"><text:span text:style-name="T3">for (let i = 0; i &lt; array.length; i++)</text:span> {</text:p>
      <text:p text:style-name="P57"><text:s text:c="2"/><text:span text:style-name="T3">for (let </text:span><text:span text:style-name="T6">j</text:span><text:span text:style-name="T3"> = 0; </text:span><text:span text:style-name="T6">j</text:span><text:span text:style-name="T3"> &lt; array</text:span><text:span text:style-name="T6">[i]</text:span><text:span text:style-name="T3">.length; </text:span><text:span text:style-name="T6">j</text:span><text:span text:style-name="T3">++)</text:span> {</text:p>
      <text:p text:style-name="P57"><text:s text:c="4"/>console.log(array[i]<text:span text:style-name="T70">[j]</text:span>);</text:p>
      <text:p text:style-name="P57"><text:s text:c="2"/><text:span text:style-name="T70">}</text:span></text:p>
      <text:p text:style-name="P60">} <text:span text:style-name="T40">// during each iteration of inner for loop it prints the index j item of index i embedded array to the console</text:span></text:p>
      <text:p text:style-name="P61"/>
      <text:p text:style-name="P57"><text:span text:style-name="T17">//</text:span><text:span text:style-name="T19"> </text:span><text:span text:style-name="T21">or</text:span></text:p>
      <text:p text:style-name="P59"/>
      <text:p text:style-name="P65"><text:span text:style-name="T23">a</text:span><text:span text:style-name="T22">rray</text:span><text:span text:style-name="T13">.forEach(function(</text:span><text:span text:style-name="T16">nestedArray</text:span><text:span text:style-name="T13">) { </text:span></text:p>
      <text:p text:style-name="P65"><text:span text:style-name="T13"><text:s text:c="2"/></text:span><text:span text:style-name="T27">nestedArray</text:span><text:span text:style-name="T13">.forEach(function(</text:span><text:span text:style-name="T16">item</text:span><text:span text:style-name="T13">) { </text:span></text:p>
      <text:p text:style-name="P65"><text:span text:style-name="T13"><text:s text:c="4"/></text:span><text:span text:style-name="T22">console.log(</text:span><text:span text:style-name="T27">item</text:span><text:span text:style-name="T22">);</text:span></text:p>
      <text:p text:style-name="P71"><text:s text:c="2"/>});</text:p>
      <text:p text:style-name="P7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e6b410"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e6b410"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13:35:03.638180031</meta:creation-date>
    <dc:date>2024-02-22T17:08:30.050451512</dc:date>
    <meta:editing-duration>PT10H31M34S</meta:editing-duration>
    <meta:editing-cycles>34</meta:editing-cycles>
    <meta:generator>LibreOffice/24.2.0.3$Linux_X86_64 LibreOffice_project/da48488a73ddd66ea24cf16bbc4f7b9c08e9bea1</meta:generator>
    <meta:document-statistic meta:table-count="0" meta:image-count="0" meta:object-count="0" meta:page-count="7" meta:paragraph-count="140" meta:word-count="1442" meta:character-count="9260" meta:non-whitespace-character-count="7858"/>
  </office:meta>
</office:document-meta>
</file>