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7eca4" officeooo:paragraph-rsid="0007eca4"/>
    </style:style>
    <style:style style:name="P2" style:family="paragraph" style:parent-style-name="Text_20_body">
      <loext:graphic-properties draw:fill="none" draw:fill-color="#ffffff" draw:opacity="100%"/>
      <style:paragraph-properties fo:background-color="transparent"/>
      <style:text-properties officeooo:rsid="0007eca4" officeooo:paragraph-rsid="0007eca4"/>
    </style:style>
    <style:style style:name="P3" style:family="paragraph" style:parent-style-name="Text_20_body">
      <style:text-properties officeooo:rsid="0007eca4" officeooo:paragraph-rsid="00084287"/>
    </style:style>
    <style:style style:name="P4" style:family="paragraph" style:parent-style-name="Text_20_body">
      <style:text-properties officeooo:rsid="0007eca4" officeooo:paragraph-rsid="000887b4"/>
    </style:style>
    <style:style style:name="P5" style:family="paragraph" style:parent-style-name="Text_20_body">
      <style:text-properties officeooo:rsid="000887b4" officeooo:paragraph-rsid="000887b4"/>
    </style:style>
    <style:style style:name="P6" style:family="paragraph" style:parent-style-name="Text_20_body">
      <loext:graphic-properties draw:fill="none" draw:fill-color="#ffffff" draw:opacity="100%"/>
      <style:paragraph-properties fo:background-color="transparent"/>
      <style:text-properties officeooo:rsid="000887b4" officeooo:paragraph-rsid="000887b4"/>
    </style:style>
    <style:style style:name="P7" style:family="paragraph" style:parent-style-name="Text_20_body">
      <style:text-properties officeooo:rsid="000887b4" officeooo:paragraph-rsid="000a0282"/>
    </style:style>
    <style:style style:name="P8" style:family="paragraph" style:parent-style-name="Text_20_body">
      <style:text-properties officeooo:rsid="00084287" officeooo:paragraph-rsid="00084287"/>
    </style:style>
    <style:style style:name="P9" style:family="paragraph" style:parent-style-name="Text_20_body">
      <loext:graphic-properties draw:fill="none" draw:fill-color="#ffffff" draw:opacity="100%"/>
      <style:paragraph-properties fo:background-color="transparent"/>
      <style:text-properties officeooo:rsid="00084287" officeooo:paragraph-rsid="00084287"/>
    </style:style>
    <style:style style:name="P10" style:family="paragraph" style:parent-style-name="Text_20_body">
      <loext:graphic-properties draw:fill="none" draw:fill-color="#ffffff" draw:opacity="100%"/>
      <style:paragraph-properties fo:background-color="transparent"/>
      <style:text-properties officeooo:rsid="0008fcea" officeooo:paragraph-rsid="000a0282"/>
    </style:style>
    <style:style style:name="P11" style:family="paragraph" style:parent-style-name="Text_20_body">
      <loext:graphic-properties draw:fill="none" draw:fill-color="#ffffff" draw:opacity="100%"/>
      <style:paragraph-properties fo:background-color="transparent"/>
      <style:text-properties officeooo:rsid="00105cf8" officeooo:paragraph-rsid="00105cf8"/>
    </style:style>
    <style:style style:name="P12" style:family="paragraph" style:parent-style-name="Text_20_body">
      <style:text-properties officeooo:rsid="0013d34c" officeooo:paragraph-rsid="0013d34c"/>
    </style:style>
    <style:style style:name="P13" style:family="paragraph" style:parent-style-name="Text_20_body">
      <style:text-properties officeooo:rsid="00158295" officeooo:paragraph-rsid="00158295"/>
    </style:style>
    <style:style style:name="P14" style:family="paragraph" style:parent-style-name="Text_20_body">
      <style:text-properties officeooo:rsid="0019eddb" officeooo:paragraph-rsid="0019eddb"/>
    </style:style>
    <style:style style:name="P15" style:family="paragraph" style:parent-style-name="Heading_20_1">
      <style:text-properties officeooo:rsid="0007eca4" officeooo:paragraph-rsid="0007eca4"/>
    </style:style>
    <style:style style:name="P16" style:family="paragraph" style:parent-style-name="Heading_20_2">
      <style:text-properties officeooo:rsid="0007eca4" officeooo:paragraph-rsid="0007eca4"/>
    </style:style>
    <style:style style:name="P17" style:family="paragraph" style:parent-style-name="Heading_20_2">
      <style:text-properties officeooo:rsid="000887b4" officeooo:paragraph-rsid="000887b4"/>
    </style:style>
    <style:style style:name="P18" style:family="paragraph" style:parent-style-name="Heading_20_2" style:list-style-name="">
      <style:text-properties officeooo:rsid="000b331a" officeooo:paragraph-rsid="000b331a"/>
    </style:style>
    <style:style style:name="P19" style:family="paragraph" style:parent-style-name="Heading_20_2">
      <style:text-properties officeooo:rsid="001b64b7" officeooo:paragraph-rsid="001b64b7"/>
    </style:style>
    <style:style style:name="P20" style:family="paragraph" style:parent-style-name="Heading_20_2">
      <style:paragraph-properties fo:break-before="page"/>
      <style:text-properties officeooo:rsid="001c674e" officeooo:paragraph-rsid="001c674e"/>
    </style:style>
    <style:style style:name="P21" style:family="paragraph" style:parent-style-name="Heading_20_3">
      <style:text-properties officeooo:rsid="00158295" officeooo:paragraph-rsid="00158295"/>
    </style:style>
    <style:style style:name="P22" style:family="paragraph" style:parent-style-name="Heading_20_3">
      <style:text-properties officeooo:rsid="0013d34c" officeooo:paragraph-rsid="0013d34c"/>
    </style:style>
    <style:style style:name="P23" style:family="paragraph" style:parent-style-name="Text_20_body">
      <loext:graphic-properties draw:fill="solid" draw:fill-color="#dee6ef" draw:opacity="100%"/>
      <style:paragraph-properties fo:background-color="#dee6ef"/>
      <style:text-properties style:use-window-font-color="true" loext:opacity="0%" fo:font-weight="normal" officeooo:rsid="00182bee" officeooo:paragraph-rsid="00182bee" style:font-weight-asian="normal" style:font-weight-complex="normal"/>
    </style:style>
    <style:style style:name="P24" style:family="paragraph" style:parent-style-name="Text_20_body">
      <loext:graphic-properties draw:fill="solid" draw:fill-color="#dee6ef" draw:opacity="100%"/>
      <style:paragraph-properties fo:background-color="#dee6ef"/>
      <style:text-properties style:use-window-font-color="true" loext:opacity="0%" officeooo:rsid="00182bee" officeooo:paragraph-rsid="0019eddb"/>
    </style:style>
    <style:style style:name="P25" style:family="paragraph" style:parent-style-name="Text_20_body">
      <loext:graphic-properties draw:fill="solid" draw:fill-color="#dee6ef" draw:opacity="100%"/>
      <style:paragraph-properties fo:background-color="#dee6ef"/>
      <style:text-properties officeooo:rsid="00084287" officeooo:paragraph-rsid="000887b4"/>
    </style:style>
    <style:style style:name="P26" style:family="paragraph" style:parent-style-name="Text_20_body">
      <loext:graphic-properties draw:fill="solid" draw:fill-color="#dee6ef" draw:opacity="100%"/>
      <style:paragraph-properties fo:background-color="#dee6ef"/>
      <style:text-properties officeooo:rsid="00084287" officeooo:paragraph-rsid="00084287"/>
    </style:style>
    <style:style style:name="P27" style:family="paragraph" style:parent-style-name="Text_20_body">
      <loext:graphic-properties draw:fill="solid" draw:fill-color="#dee6ef" draw:opacity="100%"/>
      <style:paragraph-properties fo:background-color="#dee6ef"/>
      <style:text-properties officeooo:rsid="000887b4" officeooo:paragraph-rsid="000887b4"/>
    </style:style>
    <style:style style:name="P28" style:family="paragraph" style:parent-style-name="Text_20_body">
      <loext:graphic-properties draw:fill="solid" draw:fill-color="#dee6ef" draw:opacity="100%"/>
      <style:paragraph-properties fo:background-color="#dee6ef"/>
      <style:text-properties officeooo:rsid="0007eca4" officeooo:paragraph-rsid="0008fcea"/>
    </style:style>
    <style:style style:name="P29" style:family="paragraph" style:parent-style-name="Text_20_body">
      <loext:graphic-properties draw:fill="solid" draw:fill-color="#dee6ef" draw:opacity="100%"/>
      <style:paragraph-properties fo:background-color="#dee6ef"/>
      <style:text-properties officeooo:rsid="0007eca4" officeooo:paragraph-rsid="000a0282"/>
    </style:style>
    <style:style style:name="P30" style:family="paragraph" style:parent-style-name="Text_20_body">
      <loext:graphic-properties draw:fill="solid" draw:fill-color="#dee6ef" draw:opacity="100%"/>
      <style:paragraph-properties fo:background-color="#dee6ef"/>
      <style:text-properties officeooo:rsid="0007eca4" officeooo:paragraph-rsid="000d0139"/>
    </style:style>
    <style:style style:name="P31" style:family="paragraph" style:parent-style-name="Text_20_body">
      <loext:graphic-properties draw:fill="solid" draw:fill-color="#dee6ef" draw:opacity="100%"/>
      <style:paragraph-properties fo:background-color="#dee6ef"/>
      <style:text-properties officeooo:rsid="0007eca4" officeooo:paragraph-rsid="000ed749"/>
    </style:style>
    <style:style style:name="P32" style:family="paragraph" style:parent-style-name="Text_20_body">
      <loext:graphic-properties draw:fill="solid" draw:fill-color="#dee6ef" draw:opacity="100%"/>
      <style:paragraph-properties fo:background-color="#dee6ef"/>
      <style:text-properties officeooo:rsid="0007eca4" officeooo:paragraph-rsid="00105cf8"/>
    </style:style>
    <style:style style:name="P33" style:family="paragraph" style:parent-style-name="Text_20_body">
      <loext:graphic-properties draw:fill="solid" draw:fill-color="#dee6ef" draw:opacity="100%"/>
      <style:paragraph-properties fo:background-color="#dee6ef"/>
      <style:text-properties officeooo:rsid="0008fcea" officeooo:paragraph-rsid="0008fcea"/>
    </style:style>
    <style:style style:name="P34" style:family="paragraph" style:parent-style-name="Text_20_body">
      <loext:graphic-properties draw:fill="solid" draw:fill-color="#dee6ef" draw:opacity="100%"/>
      <style:paragraph-properties fo:background-color="#dee6ef"/>
      <style:text-properties officeooo:rsid="0008fcea" officeooo:paragraph-rsid="000a0282"/>
    </style:style>
    <style:style style:name="P35" style:family="paragraph" style:parent-style-name="Text_20_body">
      <loext:graphic-properties draw:fill="solid" draw:fill-color="#dee6ef" draw:opacity="100%"/>
      <style:paragraph-properties fo:background-color="#dee6ef"/>
      <style:text-properties officeooo:rsid="000c2812" officeooo:paragraph-rsid="000c2812"/>
    </style:style>
    <style:style style:name="P36" style:family="paragraph" style:parent-style-name="Text_20_body">
      <loext:graphic-properties draw:fill="solid" draw:fill-color="#dee6ef" draw:opacity="100%"/>
      <style:paragraph-properties fo:background-color="#dee6ef"/>
      <style:text-properties officeooo:rsid="000d0139" officeooo:paragraph-rsid="000d0139"/>
    </style:style>
    <style:style style:name="P37" style:family="paragraph" style:parent-style-name="Text_20_body">
      <loext:graphic-properties draw:fill="solid" draw:fill-color="#dee6ef" draw:opacity="100%"/>
      <style:paragraph-properties fo:background-color="#dee6ef"/>
      <style:text-properties officeooo:rsid="000d0139" officeooo:paragraph-rsid="001c674e"/>
    </style:style>
    <style:style style:name="P38" style:family="paragraph" style:parent-style-name="Text_20_body">
      <loext:graphic-properties draw:fill="solid" draw:fill-color="#dee6ef" draw:opacity="100%"/>
      <style:paragraph-properties fo:background-color="#dee6ef"/>
      <style:text-properties officeooo:rsid="000ed749" officeooo:paragraph-rsid="000ed749"/>
    </style:style>
    <style:style style:name="P39" style:family="paragraph" style:parent-style-name="Text_20_body">
      <loext:graphic-properties draw:fill="none" draw:fill-color="#ffffff" draw:opacity="100%"/>
      <style:paragraph-properties fo:break-before="page" fo:background-color="transparent"/>
      <style:text-properties officeooo:rsid="000ed749" officeooo:paragraph-rsid="000ed749"/>
    </style:style>
    <style:style style:name="P40" style:family="paragraph" style:parent-style-name="Text_20_body">
      <loext:graphic-properties draw:fill="solid" draw:fill-color="#dee6ef" draw:opacity="100%"/>
      <style:paragraph-properties fo:background-color="#dee6ef"/>
      <style:text-properties officeooo:rsid="000ed749" officeooo:paragraph-rsid="001c674e"/>
    </style:style>
    <style:style style:name="P41" style:family="paragraph" style:parent-style-name="Text_20_body">
      <loext:graphic-properties draw:fill="solid" draw:fill-color="#dee6ef" draw:opacity="100%"/>
      <style:paragraph-properties fo:background-color="#dee6ef"/>
      <style:text-properties officeooo:rsid="000ed749" officeooo:paragraph-rsid="00105cf8"/>
    </style:style>
    <style:style style:name="P42" style:family="paragraph" style:parent-style-name="Text_20_body">
      <loext:graphic-properties draw:fill="solid" draw:fill-color="#dee6ef" draw:opacity="100%"/>
      <style:paragraph-properties fo:background-color="#dee6ef"/>
      <style:text-properties officeooo:rsid="000ed749" officeooo:paragraph-rsid="001d45a6"/>
    </style:style>
    <style:style style:name="P43" style:family="paragraph" style:parent-style-name="Text_20_body">
      <loext:graphic-properties draw:fill="solid" draw:fill-color="#dee6ef" draw:opacity="100%"/>
      <style:paragraph-properties fo:background-color="#dee6ef"/>
      <style:text-properties officeooo:rsid="00158295" officeooo:paragraph-rsid="00158295"/>
    </style:style>
    <style:style style:name="T1" style:family="text">
      <style:text-properties officeooo:rsid="00084287"/>
    </style:style>
    <style:style style:name="T2" style:family="text">
      <style:text-properties fo:color="#c9211e" loext:opacity="100%"/>
    </style:style>
    <style:style style:name="T3" style:family="text">
      <style:text-properties fo:color="#c9211e" loext:opacity="100%" fo:font-weight="normal" style:font-weight-asian="normal" style:font-weight-complex="normal"/>
    </style:style>
    <style:style style:name="T4" style:family="text">
      <style:text-properties fo:color="#c9211e" loext:opacity="100%" officeooo:rsid="000a0282"/>
    </style:style>
    <style:style style:name="T5" style:family="text">
      <style:text-properties fo:color="#c9211e" loext:opacity="100%" fo:font-weight="bold" officeooo:rsid="000a0282" style:font-weight-asian="bold" style:font-weight-complex="bold"/>
    </style:style>
    <style:style style:name="T6" style:family="text">
      <style:text-properties officeooo:rsid="000887b4"/>
    </style:style>
    <style:style style:name="T7" style:family="text">
      <style:text-properties officeooo:rsid="0008fcea"/>
    </style:style>
    <style:style style:name="T8" style:family="text">
      <style:text-properties officeooo:rsid="000a0282"/>
    </style:style>
    <style:style style:name="T9" style:family="text">
      <style:text-properties officeooo:rsid="000d0139"/>
    </style:style>
    <style:style style:name="T10" style:family="text">
      <style:text-properties officeooo:rsid="000ed749"/>
    </style:style>
    <style:style style:name="T11" style:family="text">
      <style:text-properties officeooo:rsid="00105cf8"/>
    </style:style>
    <style:style style:name="T12" style:family="text">
      <style:text-properties officeooo:rsid="0010d786"/>
    </style:style>
    <style:style style:name="T13" style:family="text">
      <style:text-properties fo:font-weight="bold" style:font-weight-asian="bold" style:font-weight-complex="bold"/>
    </style:style>
    <style:style style:name="T14" style:family="text">
      <style:text-properties fo:font-weight="bold" officeooo:rsid="000a0282" style:font-weight-asian="bold" style:font-weight-complex="bold"/>
    </style:style>
    <style:style style:name="T15" style:family="text">
      <style:text-properties fo:font-weight="normal" style:font-weight-asian="normal" style:font-weight-complex="normal"/>
    </style:style>
    <style:style style:name="T16" style:family="text">
      <style:text-properties fo:color="#333333" loext:opacity="100%" fo:font-weight="normal" style:font-weight-asian="normal" style:font-weight-complex="normal"/>
    </style:style>
    <style:style style:name="T17" style:family="text">
      <style:text-properties fo:color="#333333" loext:opacity="100%" fo:font-weight="normal" officeooo:rsid="00182bee" style:font-weight-asian="normal" style:font-weight-complex="normal"/>
    </style:style>
    <style:style style:name="T18" style:family="text">
      <style:text-properties fo:color="#333333" loext:opacity="100%" fo:font-weight="normal" officeooo:rsid="00158295" style:font-weight-asian="normal" style:font-weight-complex="normal"/>
    </style:style>
    <style:style style:name="T19" style:family="text">
      <style:text-properties fo:color="#333333" loext:opacity="100%" fo:font-weight="normal" officeooo:rsid="0019eddb" style:font-weight-asian="normal" style:font-weight-complex="normal"/>
    </style:style>
    <style:style style:name="T20" style:family="text">
      <style:text-properties style:use-window-font-color="true" loext:opacity="0%"/>
    </style:style>
    <style:style style:name="T21" style:family="text">
      <style:text-properties style:use-window-font-color="true" loext:opacity="0%" fo:font-weight="normal" style:font-weight-asian="normal" style:font-weight-complex="normal"/>
    </style:style>
    <style:style style:name="T22" style:family="text">
      <style:text-properties style:use-window-font-color="true" loext:opacity="0%" fo:font-weight="bold" style:font-weight-asian="bold" style:font-weight-complex="bold"/>
    </style:style>
    <style:style style:name="T23" style:family="text">
      <style:text-properties style:use-window-font-color="true" loext:opacity="0%" fo:font-weight="bold" officeooo:rsid="000a0282" style:font-weight-asian="bold" style:font-weight-complex="bold"/>
    </style:style>
    <style:style style:name="T24" style:family="text">
      <style:text-properties officeooo:rsid="001b64b7"/>
    </style:style>
    <style:style style:name="T25" style:family="text">
      <style:text-properties officeooo:rsid="001c674e"/>
    </style:style>
    <style:style style:name="T26" style:family="text">
      <style:text-properties fo:color="#5983b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JS Conditional Statements</text:h>
      <text:p text:style-name="P8">Return a boolean (true or false) value.</text:p>
      <text:h text:style-name="P16" text:outline-level="2">Bigger/smaller</text:h>
      <text:p text:style-name="P1">Smaller than:</text:p>
      <text:p text:style-name="P25">let variable = 69;</text:p>
      <text:p text:style-name="P27">let variable2 = 21;</text:p>
      <text:p text:style-name="P28"><text:span text:style-name="T1">console.log</text:span><text:span text:style-name="T7">(</text:span>variable <text:span text:style-name="T22">&lt;</text:span> 69<text:span text:style-name="T7">)</text:span>; <text:s/>// <text:span text:style-name="T6">false</text:span></text:p>
      <text:p text:style-name="P28"><text:span text:style-name="T1">console.log</text:span><text:span text:style-name="T7">(</text:span>variable <text:span text:style-name="T22">&lt;</text:span> variable2<text:span text:style-name="T7">)</text:span>; <text:s/>// <text:span text:style-name="T6">false</text:span></text:p>
      <text:p text:style-name="P2">Bigger than:</text:p>
      <text:p text:style-name="P28">// <text:span text:style-name="T8">variable = 6</text:span><text:span text:style-name="T24">9 and variable2 = 21</text:span></text:p>
      <text:p text:style-name="P28"><text:span text:style-name="T1">console.log</text:span><text:span text:style-name="T7">(</text:span>variable <text:span text:style-name="T22">&gt;</text:span> 69<text:span text:style-name="T7">)</text:span>; <text:s/>// <text:span text:style-name="T6">false</text:span></text:p>
      <text:p text:style-name="P28"><text:span text:style-name="T1">console.log</text:span><text:span text:style-name="T7">(</text:span>variable <text:span text:style-name="T22">&gt;</text:span> variable2<text:span text:style-name="T7">)</text:span>; <text:s/>// <text:span text:style-name="T6">true</text:span></text:p>
      <text:p text:style-name="P2">Smaller than or equal to:</text:p>
      <text:p text:style-name="P29">// <text:span text:style-name="T8">variable = 69 and variable2 = 21</text:span></text:p>
      <text:p text:style-name="P28"><text:span text:style-name="T1">console.log</text:span><text:span text:style-name="T7">(</text:span>variable <text:span text:style-name="T22">&lt;=</text:span> 69<text:span text:style-name="T7">)</text:span>; <text:s/>// <text:span text:style-name="T6">true</text:span></text:p>
      <text:p text:style-name="P28"><text:span text:style-name="T1">console.log</text:span><text:span text:style-name="T7">(</text:span>variable <text:span text:style-name="T22">&lt;=</text:span> variable2<text:span text:style-name="T7">)</text:span>; <text:s/>// <text:span text:style-name="T6">false</text:span></text:p>
      <text:p text:style-name="P2">Bigger than or equal to:</text:p>
      <text:p text:style-name="P29">// <text:span text:style-name="T8">variable = 69 and variable2 = 21</text:span></text:p>
      <text:p text:style-name="P28"><text:span text:style-name="T1">console.log</text:span><text:span text:style-name="T7">(</text:span>variable <text:span text:style-name="T22">&gt;=</text:span> 69<text:span text:style-name="T7">)</text:span>; <text:s/>// <text:span text:style-name="T6">true</text:span></text:p>
      <text:p text:style-name="P28"><text:span text:style-name="T1">console.log</text:span><text:span text:style-name="T7">(</text:span>variable <text:span text:style-name="T22">&gt;=</text:span> variable2<text:span text:style-name="T7">)</text:span>; <text:s/>// <text:span text:style-name="T6">true</text:span></text:p>
      <text:h text:style-name="P19" text:outline-level="2">Equality</text:h>
      <text:p text:style-name="P1">Equality with data type conversion:</text:p>
      <text:p text:style-name="P29">// <text:span text:style-name="T8">variable = 69</text:span></text:p>
      <text:p text:style-name="P26">console.log(variable <text:span text:style-name="T22">==</text:span> "69"); <text:s/>// returns true because the string "69" is converted to the number 69</text:p>
      <text:p text:style-name="P26">console.log(variable <text:span text:style-name="T22">==</text:span> 69); <text:s/>// <text:span text:style-name="T24">returns true</text:span></text:p>
      <text:p text:style-name="P3">Equality without data type conversion (strict):</text:p>
      <text:p text:style-name="P29">// <text:span text:style-name="T8">variable = 69</text:span></text:p>
      <text:p text:style-name="P26">console.log(variable <text:span text:style-name="T22">===</text:span> "69"); <text:s/>// returns false because there are two different types of data provided</text:p>
      <text:p text:style-name="P26">console.log(variable <text:span text:style-name="T22">===</text:span> 69); <text:s/>// <text:span text:style-name="T24">return true</text:span></text:p>
      <text:p text:style-name="P9"><text:soft-page-break/></text:p>
      <text:p text:style-name="P6">Negative equality with data type conversion:</text:p>
      <text:p text:style-name="P29">// <text:span text:style-name="T8">variable = 69</text:span></text:p>
      <text:p text:style-name="P25">console.log(variable <text:span text:style-name="T22">!=</text:span> "69"); <text:s/>// returns false because the string "69" is converted to the number 69</text:p>
      <text:p text:style-name="P25">console.log(variable <text:span text:style-name="T22">!=</text:span> 69); <text:s/>// <text:span text:style-name="T25">returns false</text:span></text:p>
      <text:p text:style-name="P6"/>
      <text:p text:style-name="P4">Negative equality without data type conversion (strict):</text:p>
      <text:p text:style-name="P29">// <text:span text:style-name="T8">variable = 69</text:span></text:p>
      <text:p text:style-name="P25">console.log(variable <text:span text:style-name="T22">!==</text:span> "69"); <text:s/>// returns true because there are two different types of data provided</text:p>
      <text:p text:style-name="P25">console.log(variable <text:span text:style-name="T22">!==</text:span> 69); <text:s/>// <text:span text:style-name="T25">returns false</text:span></text:p>
      <text:p text:style-name="Standard"/>
      <text:h text:style-name="P17" text:outline-level="2">Logical operators</text:h>
      <text:p text:style-name="P5">Logical <text:span text:style-name="Strong_20_Emphasis"><text:span text:style-name="T26">AND</text:span></text:span> (both conditions have to return true):</text:p>
      <text:p text:style-name="P29">// <text:span text:style-name="T8">variable = 69 </text:span><text:span text:style-name="T25">and</text:span><text:span text:style-name="T8"> variable2 = 21</text:span></text:p>
      <text:p text:style-name="P33">console.log(variable &gt; <text:span text:style-name="T8">18 </text:span><text:span text:style-name="T23">&amp;&amp;</text:span><text:span text:style-name="T8"> variable2 &gt; 18); <text:s/>// returns true because both conditions return true</text:span></text:p>
      <text:p text:style-name="P34">console.log(variable <text:span text:style-name="T8">=== 69 </text:span><text:span text:style-name="T23">&amp;&amp;</text:span><text:span text:style-name="T8"> variable2 === 69); <text:s/>// returns false because the second condition returns false</text:span></text:p>
      <text:p text:style-name="P10"/>
      <text:p text:style-name="P7">Logical <text:span text:style-name="Strong_20_Emphasis"><text:span text:style-name="T26">OR</text:span></text:span> (at least one condition has to return true):</text:p>
      <text:p text:style-name="P29">// <text:span text:style-name="T8">variable = 69 </text:span><text:span text:style-name="T25">and</text:span><text:span text:style-name="T8"> variable2 = 21</text:span></text:p>
      <text:p text:style-name="P34">console.log(variable &gt; <text:span text:style-name="T8">18 </text:span><text:span text:style-name="T23">||</text:span><text:span text:style-name="T8"> variable2 &gt; 18); <text:s/>// returns true because both conditions return true</text:span></text:p>
      <text:p text:style-name="P34">console.log(variable <text:span text:style-name="T8">=== 69 </text:span><text:span text:style-name="T23">||</text:span><text:span text:style-name="T14"> </text:span><text:span text:style-name="T8">variable2 === 69); <text:s/>// returns true because the first condition returns true</text:span></text:p>
      <text:p text:style-name="P10"/>
      <text:h text:style-name="P18" text:outline-level="2"/>
      <text:h text:style-name="P20" text:outline-level="2">Usecases</text:h>
      <text:h text:style-name="Heading_20_3" text:outline-level="3">If-else statement</text:h>
      <text:p text:style-name="P30">// <text:span text:style-name="T8">variable = 69</text:span></text:p>
      <text:p text:style-name="P35">if (<text:span text:style-name="T9">variable &gt; 69) {</text:span></text:p>
      <text:p text:style-name="P35"><text:s text:c="2"/><text:span text:style-name="T9">console.log("It’s bigger than 69");</text:span></text:p>
      <text:p text:style-name="P36">} else if (variable &lt; 69) {</text:p>
      <text:p text:style-name="P36"><text:s text:c="2"/>console.log("It’s smaller than 69");</text:p>
      <text:p text:style-name="P36">} else {</text:p>
      <text:p text:style-name="P36"><text:s text:c="2"/>console.log("It’s equal to 69");</text:p>
      <text:p text:style-name="P37">}</text:p>
      <text:p text:style-name="P37">// Evaluates the given conditions in order and runs the code block belonging to the first true condition then quits. Else if and else blocks are optional, there can be unlimited number of else if blocks. In this case none of the conditions return true so it runs the else block and prints the string <text:span text:style-name="T13">"It's equal to 69"</text:span> to the console.</text:p>
      <text:h text:style-name="Heading_20_3" text:outline-level="3">Switch statement</text:h>
      <text:p text:style-name="P31">// <text:span text:style-name="T8">variable = </text:span><text:span text:style-name="T25">21</text:span></text:p>
      <text:p text:style-name="P38">switch (variable) {</text:p>
      <text:p text:style-name="P38"><text:s text:c="2"/>case 18: console.log("Adult");</text:p>
      <text:p text:style-name="P38"><text:s text:c="2"/>break;</text:p>
      <text:p text:style-name="P38"><text:s text:c="2"/>case 21: console.log("Fingers");</text:p>
      <text:p text:style-name="P38"><text:s text:c="2"/>break;</text:p>
      <text:p text:style-name="P38"><text:s text:c="2"/>case 69: console.log("You pervert!");</text:p>
      <text:p text:style-name="P38"><text:s text:c="2"/>break;</text:p>
      <text:p text:style-name="P38"><text:s text:c="2"/>default: console.log("Boring number");</text:p>
      <text:p text:style-name="P40">}</text:p>
      <text:p text:style-name="P40">// Compares variable to each cases using strict equality (variable === 18, variable === 21 etc.) and runs the following piece of code. In this case the second case is true so it prints the string <text:span text:style-name="T13">"Fingers"</text:span> to the console.</text:p>
      <text:p text:style-name="P39">If a break is missing after a case:</text:p>
      <text:p text:style-name="P31"><text:span text:style-name="T8">// variable = </text:span><text:span text:style-name="T10">21</text:span></text:p>
      <text:p text:style-name="P38">switch (variable) {</text:p>
      <text:p text:style-name="P38"><text:s text:c="2"/>case 18: console.log("Adult");</text:p>
      <text:p text:style-name="P38"><text:s text:c="2"/>break;</text:p>
      <text:p text:style-name="P38"><text:s text:c="2"/>case 21: console.log("Fingers");</text:p>
      <text:p text:style-name="P38"><text:s text:c="2"/>case 69: console.log("You pervert!");</text:p>
      <text:p text:style-name="P38"><text:s text:c="2"/>break;</text:p>
      <text:p text:style-name="P38"><text:s text:c="2"/>default: console.log("Boring number");</text:p>
      <text:p text:style-name="P40">}</text:p>
      <text:p text:style-name="P40">// The second case is true so it prints the string <text:span text:style-name="T13">"Fingers"</text:span> to the console. Then continues with the third case because there's no break between them so it also prints the string <text:span text:style-name="T13">"You Pervert!"</text:span>.</text:p>
      <text:p text:style-name="P11">One piece of code is missing from a case: </text:p>
      <text:p text:style-name="P32"><text:span text:style-name="T8">// variable = </text:span><text:span text:style-name="T10">21</text:span></text:p>
      <text:p text:style-name="P41">switch (variable) {</text:p>
      <text:p text:style-name="P41"><text:s text:c="2"/>case 18: console.log("Adult");</text:p>
      <text:p text:style-name="P41"><text:s text:c="2"/>break;</text:p>
      <text:p text:style-name="P41"><text:s text:c="2"/>case 21:</text:p>
      <text:p text:style-name="P41"><text:s text:c="2"/>case 69: console.log("You pervert!");</text:p>
      <text:p text:style-name="P41"><text:s text:c="2"/>break;</text:p>
      <text:p text:style-name="P41"><text:s text:c="2"/>default: console.log("Boring number");</text:p>
      <text:p text:style-name="P42">}</text:p>
      <text:p text:style-name="P42">// The second case is true but there's no code to run so it continues to the next case and prints the string <text:span text:style-name="T13">"You pervert!"</text:span> to the console. (If there would be a break between the two cases it would print nothing to the console.)</text:p>
      <text:h text:style-name="P21" text:outline-level="3">Ternary operator</text:h>
      <text:p text:style-name="P13">Assign a value based on a conditional statement to a variable.</text:p>
      <text:p text:style-name="P43">let age = 30;</text:p>
      <text:p text:style-name="P43">let accessAllowed = (<text:span text:style-name="T13">age &gt;= 18) ? true : false; </text:span><text:span text:style-name="T16">//</text:span><text:span text:style-name="T17"> true</text:span></text:p>
      <text:p text:style-name="P14">Nested ternary operator:</text:p>
      <text:p text:style-name="P23">let number = 21;</text:p>
      <text:p text:style-name="P24"><text:span text:style-name="T15">let positiveNegative = </text:span><text:span text:style-name="T13">(number &gt; 0) ? "positive" : (number &lt; 0) ? "negative" : 0; </text:span><text:span text:style-name="T18">//</text:span><text:span text:style-name="T16"> </text:span><text:span text:style-name="T19">"positive"</text:span></text:p>
      <text:h text:style-name="P22" text:outline-level="3"><text:soft-page-break/>Loops</text:h>
      <text:p text:style-name="P12">See <text:a xlink:type="simple" xlink:href="https://fosseryweb.codeberg.page/programming-cheatsheets/js-cheatsheets/js-loops.html" text:style-name="Internet_20_link" text:visited-style-name="Visited_20_Internet_20_Link">Loops and Iteration Cheatsheet</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6T14:57:38.817849075</meta:creation-date>
    <dc:date>2024-02-22T17:41:14.166222421</dc:date>
    <meta:editing-duration>PT3H5M32S</meta:editing-duration>
    <meta:editing-cycles>18</meta:editing-cycles>
    <meta:generator>LibreOffice/24.2.0.3$Linux_X86_64 LibreOffice_project/da48488a73ddd66ea24cf16bbc4f7b9c08e9bea1</meta:generator>
    <meta:document-statistic meta:table-count="0" meta:image-count="0" meta:object-count="0" meta:page-count="5" meta:paragraph-count="100" meta:word-count="687" meta:character-count="4241" meta:non-whitespace-character-count="3589"/>
  </office:meta>
</office:document-meta>
</file>