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officeooo:rsid="0020bb79" officeooo:paragraph-rsid="0020bb79"/>
    </style:style>
    <style:style style:name="P2" style:family="paragraph" style:parent-style-name="Text_20_body">
      <style:text-properties officeooo:rsid="0020bb79" officeooo:paragraph-rsid="0022a3db"/>
    </style:style>
    <style:style style:name="P3" style:family="paragraph" style:parent-style-name="Text_20_body">
      <style:text-properties officeooo:rsid="0020bb79"/>
    </style:style>
    <style:style style:name="P4" style:family="paragraph" style:parent-style-name="Text_20_body">
      <loext:graphic-properties draw:fill="solid" draw:fill-color="#dee6ef" draw:opacity="100%"/>
      <style:paragraph-properties fo:background-color="#dee6ef"/>
      <style:text-properties officeooo:rsid="001a32bb" officeooo:paragraph-rsid="001a32bb"/>
    </style:style>
    <style:style style:name="P5" style:family="paragraph" style:parent-style-name="Text_20_body">
      <loext:graphic-properties draw:fill="solid" draw:fill-color="#dee6ef" draw:opacity="100%"/>
      <style:paragraph-properties fo:background-color="#dee6ef"/>
      <style:text-properties officeooo:rsid="001b29c6" officeooo:paragraph-rsid="001b29c6"/>
    </style:style>
    <style:style style:name="P6" style:family="paragraph" style:parent-style-name="Text_20_body">
      <loext:graphic-properties draw:fill="solid" draw:fill-color="#dee6ef" draw:opacity="100%"/>
      <style:paragraph-properties fo:background-color="#dee6ef"/>
      <style:text-properties officeooo:rsid="001c10ca" officeooo:paragraph-rsid="001c10ca"/>
    </style:style>
    <style:style style:name="P7" style:family="paragraph" style:parent-style-name="Text_20_body">
      <loext:graphic-properties draw:fill="solid" draw:fill-color="#dee6ef" draw:opacity="100%"/>
      <style:paragraph-properties fo:background-color="#dee6ef"/>
      <style:text-properties officeooo:rsid="001e6e24" officeooo:paragraph-rsid="001e6e24"/>
    </style:style>
    <style:style style:name="P8" style:family="paragraph" style:parent-style-name="Text_20_body">
      <loext:graphic-properties draw:fill="solid" draw:fill-color="#dee6ef" draw:opacity="100%"/>
      <style:paragraph-properties fo:background-color="#dee6ef"/>
      <style:text-properties officeooo:rsid="001e6e24" officeooo:paragraph-rsid="001f08dc"/>
    </style:style>
    <style:style style:name="P9" style:family="paragraph" style:parent-style-name="Text_20_body">
      <loext:graphic-properties draw:fill="solid" draw:fill-color="#dee6ef" draw:opacity="100%"/>
      <style:paragraph-properties fo:background-color="#dee6ef"/>
      <style:text-properties officeooo:rsid="001f08dc" officeooo:paragraph-rsid="001f08dc"/>
    </style:style>
    <style:style style:name="P10" style:family="paragraph" style:parent-style-name="Text_20_body">
      <loext:graphic-properties draw:fill="solid" draw:fill-color="#dee6ef" draw:opacity="100%"/>
      <style:paragraph-properties fo:background-color="#dee6ef"/>
      <style:text-properties officeooo:rsid="00204df9" officeooo:paragraph-rsid="00204df9"/>
    </style:style>
    <style:style style:name="P11" style:family="paragraph" style:parent-style-name="Text_20_body">
      <loext:graphic-properties draw:fill="solid" draw:fill-color="#dee6ef" draw:opacity="100%"/>
      <style:paragraph-properties fo:background-color="#dee6ef"/>
      <style:text-properties officeooo:rsid="00204df9" officeooo:paragraph-rsid="00208523"/>
    </style:style>
    <style:style style:name="P12" style:family="paragraph" style:parent-style-name="Text_20_body">
      <loext:graphic-properties draw:fill="solid" draw:fill-color="#dee6ef" draw:opacity="100%"/>
      <style:paragraph-properties fo:background-color="#dee6ef"/>
      <style:text-properties officeooo:rsid="00208523" officeooo:paragraph-rsid="00208523"/>
    </style:style>
    <style:style style:name="P13" style:family="paragraph" style:parent-style-name="Text_20_body">
      <loext:graphic-properties draw:fill="solid" draw:fill-color="#dee6ef" draw:opacity="100%"/>
      <style:paragraph-properties fo:background-color="#dee6ef"/>
      <style:text-properties officeooo:rsid="0020bb79" officeooo:paragraph-rsid="0020bb79"/>
    </style:style>
    <style:style style:name="P14" style:family="paragraph" style:parent-style-name="Text_20_body">
      <loext:graphic-properties draw:fill="solid" draw:fill-color="#dee6ef" draw:opacity="100%"/>
      <style:paragraph-properties fo:background-color="#dee6ef"/>
      <style:text-properties officeooo:rsid="0020bb79" officeooo:paragraph-rsid="0022a3db"/>
    </style:style>
    <style:style style:name="P15" style:family="paragraph" style:parent-style-name="Heading_20_1">
      <style:text-properties officeooo:rsid="001a32bb" officeooo:paragraph-rsid="001a32bb"/>
    </style:style>
    <style:style style:name="P16" style:family="paragraph" style:parent-style-name="Heading_20_2">
      <style:text-properties officeooo:rsid="001b29c6" officeooo:paragraph-rsid="001b29c6"/>
    </style:style>
    <style:style style:name="P17" style:family="paragraph" style:parent-style-name="Heading_20_2">
      <style:text-properties officeooo:rsid="001f08dc" officeooo:paragraph-rsid="001f08dc"/>
    </style:style>
    <style:style style:name="P18" style:family="paragraph" style:parent-style-name="Heading_20_2">
      <style:text-properties officeooo:rsid="00204df9" officeooo:paragraph-rsid="00204df9"/>
    </style:style>
    <style:style style:name="P19" style:family="paragraph" style:parent-style-name="Heading_20_2">
      <style:text-properties officeooo:rsid="00204df9" officeooo:paragraph-rsid="00208523"/>
    </style:style>
    <style:style style:name="P20" style:family="paragraph" style:parent-style-name="Heading_20_2">
      <style:text-properties officeooo:rsid="00208523" officeooo:paragraph-rsid="00208523"/>
    </style:style>
    <style:style style:name="P21" style:family="paragraph" style:parent-style-name="Heading_20_2">
      <style:text-properties officeooo:rsid="0020bb79" officeooo:paragraph-rsid="0020bb79"/>
    </style:style>
    <style:style style:name="T1" style:family="text">
      <style:text-properties officeooo:rsid="001c10ca"/>
    </style:style>
    <style:style style:name="T2" style:family="text">
      <style:text-properties officeooo:rsid="001e6e24"/>
    </style:style>
    <style:style style:name="T3" style:family="text">
      <style:text-properties officeooo:rsid="001f08dc"/>
    </style:style>
    <style:style style:name="T4" style:family="text">
      <style:text-properties officeooo:rsid="00204df9"/>
    </style:style>
    <style:style style:name="T5" style:family="text">
      <style:text-properties style:text-position="super 58%" officeooo:rsid="00204df9"/>
    </style:style>
    <style:style style:name="T6" style:family="text">
      <style:text-properties officeooo:rsid="00208523"/>
    </style:style>
    <style:style style:name="T7" style:family="text">
      <style:text-properties officeooo:rsid="0022a3db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f08dc" style:font-weight-asian="bold" style:font-weight-complex="bold"/>
    </style:style>
    <style:style style:name="T10" style:family="text">
      <style:text-properties fo:font-weight="bold" officeooo:rsid="00208523" style:font-weight-asian="bold" style:font-weight-complex="bold"/>
    </style:style>
    <style:style style:name="T11" style:family="text">
      <style:text-properties fo:font-weight="bold" officeooo:rsid="0022a3db" style:font-weight-asian="bold" style:font-weight-complex="bold"/>
    </style:style>
    <style:style style:name="T12" style:family="text">
      <style:text-properties officeooo:rsid="003192c7"/>
    </style:style>
    <style:style style:name="T13" style:family="text">
      <style:text-properties officeooo:rsid="00345ca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<text:span text:style-name="T13">JS Datatypes - </text:span>Number</text:h>
      <text:p text:style-name="P4">let integer = 21;</text:p>
      <text:p text:style-name="P4">let floatingPointNumber = 3.14;</text:p>
      <text:h text:style-name="P16" text:outline-level="2">Basic operations</text:h>
      <text:p text:style-name="P5">let addition <text:span text:style-name="T1">= 6 + 3; // 9</text:span></text:p>
      <text:p text:style-name="P6">let subtraction = 6 – 3; // 3</text:p>
      <text:p text:style-name="P6">let multiplication = 6 * 3; // 18</text:p>
      <text:p text:style-name="P6">let division = 6 / 3; // 2</text:p>
      <text:p text:style-name="P6">let modulus = 6 % 3; // 0 (6 divided by 3 gives 0 as remainder)</text:p>
      <text:h text:style-name="Heading_20_2" text:outline-level="2"><text:span text:style-name="T2">E</text:span>xponentiation</text:h>
      <text:p text:style-name="P7">let exponentiation = <text:span text:style-name="T8">Math.pow(3, 2)</text:span>; // <text:span text:style-name="T4">3</text:span><text:span text:style-name="T5">2</text:span> <text:span text:style-name="T12">(</text:span>3 is the power base, 2 is the power exponent. <text:span text:style-name="T3">3 power 2 is 9.</text:span><text:span text:style-name="T12">)</text:span></text:p>
      <text:h text:style-name="P17" text:outline-level="2">Square root</text:h>
      <text:p text:style-name="P8">let <text:span text:style-name="T3">squareRoot</text:span> = <text:span text:style-name="T8">Math.</text:span><text:span text:style-name="T9">sqrt</text:span><text:span text:style-name="T8">(</text:span><text:span text:style-name="T9">9</text:span><text:span text:style-name="T8">)</text:span>; // √<text:span text:style-name="T3">9 -</text:span> <text:span text:style-name="T3">square root of 9 is 3 (because 3 power 2 is 9)</text:span></text:p>
      <text:h text:style-name="P17" text:outline-level="2">Cube root</text:h>
      <text:p text:style-name="P9">let cubeRoot = <text:span text:style-name="T8">Math.cbrt(27)</text:span>; // ∛27 - cube root of 27 is 3 (because 3 power 3 is 27)</text:p>
      <text:h text:style-name="P18" text:outline-level="2">Round to nearest integer</text:h>
      <text:p text:style-name="P10">let rounded = <text:span text:style-name="T8">Math.round(3.14)</text:span>; // 3.14 is rounded to 3</text:p>
      <text:p text:style-name="P10">let rounded2 = <text:span text:style-name="T8">Math.round(3.5)</text:span>; // 3.5 is rounded to 4</text:p>
      <text:p text:style-name="P10">let rounded3 = <text:span text:style-name="T8">Math.round(3.69)</text:span>; // 3.69 is rounded to 4</text:p>
      <text:h text:style-name="P18" text:outline-level="2">Round down</text:h>
      <text:p text:style-name="P10">let roundedDown = <text:span text:style-name="T8">Math.</text:span><text:span text:style-name="T10">floor</text:span><text:span text:style-name="T8">(3.14)</text:span>; // 3.14 is rounded down to 3</text:p>
      <text:p text:style-name="P10">let roundedDown2 = <text:span text:style-name="T8">Math.</text:span><text:span text:style-name="T10">floor</text:span><text:span text:style-name="T8">(3.5)</text:span>; // 3.5 is rounded down to 3</text:p>
      <text:p text:style-name="P10">let roundedDown3 = <text:span text:style-name="T8">Math.</text:span><text:span text:style-name="T10">floor</text:span><text:span text:style-name="T8">(3.69)</text:span>; // 3.69 is rounded down to 3</text:p>
      <text:h text:style-name="P19" text:outline-level="2">Round <text:span text:style-name="T6">up</text:span></text:h>
      <text:p text:style-name="P11">let rounded<text:span text:style-name="T6">Up</text:span> = <text:span text:style-name="T8">Math.</text:span><text:span text:style-name="T10">ceil</text:span><text:span text:style-name="T8">(3.14)</text:span>; // 3.14 is rounded <text:span text:style-name="T6">up</text:span> to <text:span text:style-name="T6">4</text:span></text:p>
      <text:p text:style-name="P11">let rounded<text:span text:style-name="T6">Up</text:span>2 = <text:span text:style-name="T8">Math.</text:span><text:span text:style-name="T10">ceil</text:span><text:span text:style-name="T8">(3.5)</text:span>; // 3.5 is rounded <text:span text:style-name="T6">up</text:span> to <text:span text:style-name="T6">4</text:span></text:p>
      <text:p text:style-name="P11">let rounded<text:span text:style-name="T6">Up</text:span>3 = <text:span text:style-name="T8">Math.</text:span><text:span text:style-name="T10">ceil</text:span><text:span text:style-name="T8">(3.69)</text:span>; // 3.69 is rounded <text:span text:style-name="T6">up</text:span> to <text:span text:style-name="T6">4</text:span></text:p>
      <text:h text:style-name="P20" text:outline-level="2"><text:soft-page-break/>Absolute value</text:h>
      <text:p text:style-name="P12">let absoluteValue = <text:span text:style-name="T8">Math.abs(21)</text:span>; // 21</text:p>
      <text:p text:style-name="P12">let absoluteValue2 = <text:span text:style-name="T8">Math.abs(0)</text:span>; // 0</text:p>
      <text:p text:style-name="P12">let absoluteValue3 = <text:span text:style-name="T8">Math.abs(-21)</text:span>; // 21</text:p>
      <text:h text:style-name="P20" text:outline-level="2">Get biggest value</text:h>
      <text:p text:style-name="P12">let biggest = <text:span text:style-name="T8">Math.max(-21, 21, 3.14, -3.14)</text:span>; // 21</text:p>
      <text:p text:style-name="P12">let array = [-21, 21, 3.14, -3.14];</text:p>
      <text:p text:style-name="P12">let biggestItemOfArray = <text:span text:style-name="T8">Math.max(...array)</text:span>; // 21</text:p>
      <text:h text:style-name="P20" text:outline-level="2">Get smallest value</text:h>
      <text:p text:style-name="P12">let smallest = <text:span text:style-name="T8">Math.min(-21, 21, 3.14, -3.14)</text:span>; // -21</text:p>
      <text:p text:style-name="P12">let array = [-21, 21, 3.14, -3.14];</text:p>
      <text:p text:style-name="P12">let smallestItemOfArray = <text:span text:style-name="T8">Math.min(...array)</text:span>; // -21</text:p>
      <text:h text:style-name="P21" text:outline-level="2">Number PI</text:h>
      <text:p text:style-name="P13">const PI = <text:span text:style-name="T8">Math.PI</text:span>; // 3.141592653589793</text:p>
      <text:h text:style-name="P21" text:outline-level="2">Number E</text:h>
      <text:p text:style-name="P13">const E = <text:span text:style-name="T8">Math.E</text:span>; // 2.718281828459045</text:p>
      <text:h text:style-name="P21" text:outline-level="2">Generate a random number</text:h>
      <text:p text:style-name="P3">Generate a random number between 0 (inclusive) and 1 (exclusive):</text:p>
      <text:p text:style-name="P13">let random = <text:span text:style-name="T8">Math.random()</text:span>;</text:p>
      <text:p text:style-name="P1">Generate a random number between a min (inclusive) and a max (exclusive) number.</text:p>
      <text:p text:style-name="P13">let min = 21;</text:p>
      <text:p text:style-name="P13">let max = 69;</text:p>
      <text:p text:style-name="P13">let random2 = <text:span text:style-name="T8">Math.random() * (max - min) + min</text:span>;</text:p>
      <text:p text:style-name="P1">Generate a random integer between a min (inclusive) and a max (exclusive) number.</text:p>
      <text:p text:style-name="P13">let min = 21;</text:p>
      <text:p text:style-name="P13">let max = 69;</text:p>
      <text:p text:style-name="P13">let random2 = <text:span text:style-name="T8">Math.floor(Math.random() * (max - min) + min)</text:span>;</text:p>
      <text:p text:style-name="P2">Generate a random integer between a min (inclusive) and a max (<text:span text:style-name="T7">inclusive</text:span>) number.</text:p>
      <text:p text:style-name="P14">let min = 21;</text:p>
      <text:p text:style-name="P14"><text:soft-page-break/>let max = 69;</text:p>
      <text:p text:style-name="P14">let random2 = <text:span text:style-name="T8">Math.floor(Math.random() * (max - min </text:span><text:span text:style-name="T11">+ 1</text:span><text:span text:style-name="T8">) + min)</text:span>;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Tahoma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Tahoma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22T14:41:49.422564169</meta:creation-date>
    <dc:date>2024-02-22T17:45:40.479744488</dc:date>
    <meta:editing-duration>PT9H14M4S</meta:editing-duration>
    <meta:editing-cycles>30</meta:editing-cycles>
    <meta:generator>LibreOffice/24.2.0.3$Linux_X86_64 LibreOffice_project/da48488a73ddd66ea24cf16bbc4f7b9c08e9bea1</meta:generator>
    <meta:document-statistic meta:table-count="0" meta:image-count="0" meta:object-count="0" meta:page-count="3" meta:paragraph-count="58" meta:word-count="429" meta:character-count="2294" meta:non-whitespace-character-count="1922"/>
  </office:meta>
</office:document-meta>
</file>