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rsid="002407a9" officeooo:paragraph-rsid="0016a0d8"/>
    </style:style>
    <style:style style:name="P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07a9" officeooo:paragraph-rsid="0016a0d8"/>
    </style:style>
    <style:style style:name="P3" style:family="paragraph" style:parent-style-name="Text_20_body">
      <style:text-properties officeooo:rsid="00240c1e" officeooo:paragraph-rsid="0016a0d8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0c1e" officeooo:paragraph-rsid="0016a0d8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b559" officeooo:paragraph-rsid="0016a0d8"/>
    </style:style>
    <style:style style:name="P6" style:family="paragraph" style:parent-style-name="Text_20_body">
      <style:text-properties officeooo:rsid="002aee02" officeooo:paragraph-rsid="0016a0d8"/>
    </style:style>
    <style:style style:name="P7" style:family="paragraph" style:parent-style-name="Text_20_body">
      <style:text-properties officeooo:rsid="002ea321" officeooo:paragraph-rsid="0016a0d8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ea321" officeooo:paragraph-rsid="0016a0d8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317c12" officeooo:paragraph-rsid="0016a0d8"/>
    </style:style>
    <style:style style:name="P10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6a0d8"/>
    </style:style>
    <style:style style:name="P11" style:family="paragraph" style:parent-style-name="Text_20_body">
      <style:text-properties officeooo:rsid="00287b7b" officeooo:paragraph-rsid="0016a0d8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7b7b" officeooo:paragraph-rsid="0016a0d8"/>
    </style:style>
    <style:style style:name="P1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7b7b" officeooo:paragraph-rsid="00197ea5"/>
    </style:style>
    <style:style style:name="P14" style:family="paragraph" style:parent-style-name="Text_20_body">
      <style:text-properties officeooo:rsid="0025e1f3" officeooo:paragraph-rsid="0016a0d8"/>
    </style:style>
    <style:style style:name="P15" style:family="paragraph" style:parent-style-name="Text_20_body">
      <style:text-properties officeooo:rsid="0030e59c" officeooo:paragraph-rsid="0016a0d8"/>
    </style:style>
    <style:style style:name="P16" style:family="paragraph" style:parent-style-name="Text_20_body">
      <style:text-properties fo:font-weight="normal" officeooo:rsid="00317c12" officeooo:paragraph-rsid="0016a0d8" style:font-weight-asian="normal" style:font-weight-complex="normal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97ea5"/>
    </style:style>
    <style:style style:name="P18" style:family="paragraph" style:parent-style-name="Heading_20_1">
      <style:text-properties officeooo:rsid="001a32bb" officeooo:paragraph-rsid="0016a0d8"/>
    </style:style>
    <style:style style:name="P19" style:family="paragraph" style:parent-style-name="Heading_20_2">
      <style:text-properties officeooo:rsid="002407a9" officeooo:paragraph-rsid="0016a0d8"/>
    </style:style>
    <style:style style:name="P20" style:family="paragraph" style:parent-style-name="Heading_20_2">
      <style:text-properties officeooo:rsid="00240c1e" officeooo:paragraph-rsid="0016a0d8"/>
    </style:style>
    <style:style style:name="P21" style:family="paragraph" style:parent-style-name="Heading_20_2">
      <style:text-properties officeooo:rsid="0028b559" officeooo:paragraph-rsid="00197ea5"/>
    </style:style>
    <style:style style:name="P22" style:family="paragraph" style:parent-style-name="Heading_20_2">
      <style:text-properties officeooo:rsid="0028b559" officeooo:paragraph-rsid="0016a0d8"/>
    </style:style>
    <style:style style:name="P23" style:family="paragraph" style:parent-style-name="Heading_20_2">
      <style:paragraph-properties fo:break-before="page"/>
      <style:text-properties officeooo:rsid="0028b559" officeooo:paragraph-rsid="0016a0d8"/>
    </style:style>
    <style:style style:name="P24" style:family="paragraph" style:parent-style-name="Heading_20_2">
      <style:paragraph-properties fo:break-before="page"/>
      <style:text-properties officeooo:rsid="0027821a" officeooo:paragraph-rsid="0016a0d8"/>
    </style:style>
    <style:style style:name="P25" style:family="paragraph" style:parent-style-name="Heading_20_2">
      <style:text-properties officeooo:rsid="00287b7b" officeooo:paragraph-rsid="0016a0d8"/>
    </style:style>
    <style:style style:name="P26" style:family="paragraph" style:parent-style-name="Heading_20_2">
      <style:text-properties officeooo:paragraph-rsid="0016a0d8"/>
    </style:style>
    <style:style style:name="P27" style:family="paragraph" style:parent-style-name="Heading_20_2">
      <style:text-properties officeooo:rsid="0028f6cb" officeooo:paragraph-rsid="0016a0d8"/>
    </style:style>
    <style:style style:name="P28" style:family="paragraph" style:parent-style-name="Heading_20_2">
      <style:text-properties officeooo:rsid="002aee02" officeooo:paragraph-rsid="0016a0d8"/>
    </style:style>
    <style:style style:name="P29" style:family="paragraph" style:parent-style-name="Heading_20_2">
      <style:paragraph-properties fo:break-before="page"/>
      <style:text-properties officeooo:rsid="002ea321" officeooo:paragraph-rsid="0016a0d8"/>
    </style:style>
    <style:style style:name="P30" style:family="paragraph" style:parent-style-name="Heading_20_2">
      <style:text-properties officeooo:rsid="00317c12" officeooo:paragraph-rsid="0016a0d8"/>
    </style:style>
    <style:style style:name="T1" style:family="text">
      <style:text-properties officeooo:rsid="00345caf"/>
    </style:style>
    <style:style style:name="T2" style:family="text">
      <style:text-properties officeooo:rsid="0016a0d8"/>
    </style:style>
    <style:style style:name="T3" style:family="text">
      <style:text-properties officeooo:rsid="002407a9"/>
    </style:style>
    <style:style style:name="T4" style:family="text">
      <style:text-properties officeooo:rsid="002aee0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07a9" style:font-weight-asian="bold" style:font-weight-complex="bold"/>
    </style:style>
    <style:style style:name="T7" style:family="text">
      <style:text-properties fo:font-weight="bold" officeooo:rsid="00287b7b" style:font-weight-asian="bold" style:font-weight-complex="bold"/>
    </style:style>
    <style:style style:name="T8" style:family="text">
      <style:text-properties fo:font-weight="bold" officeooo:rsid="00240c1e" style:font-weight-asian="bold" style:font-weight-complex="bold"/>
    </style:style>
    <style:style style:name="T9" style:family="text">
      <style:text-properties fo:font-weight="bold" officeooo:rsid="0025e1f3" style:font-weight-asian="bold" style:font-weight-complex="bold"/>
    </style:style>
    <style:style style:name="T10" style:family="text">
      <style:text-properties fo:font-weight="bold" officeooo:rsid="0028b559" style:font-weight-asian="bold" style:font-weight-complex="bold"/>
    </style:style>
    <style:style style:name="T11" style:family="text">
      <style:text-properties fo:font-weight="bold" officeooo:rsid="002aee02" style:font-weight-asian="bold" style:font-weight-complex="bold"/>
    </style:style>
    <style:style style:name="T12" style:family="text">
      <style:text-properties fo:font-weight="bold" officeooo:rsid="0028f6cb" style:font-weight-asian="bold" style:font-weight-complex="bold"/>
    </style:style>
    <style:style style:name="T13" style:family="text">
      <style:text-properties fo:font-weight="bold" officeooo:rsid="0030e59c" style:font-weight-asian="bold" style:font-weight-complex="bold"/>
    </style:style>
    <style:style style:name="T14" style:family="text">
      <style:text-properties fo:font-weight="bold" officeooo:rsid="00317c12" style:font-weight-asian="bold" style:font-weight-complex="bold"/>
    </style:style>
    <style:style style:name="T15" style:family="text">
      <style:text-properties officeooo:rsid="00240c1e"/>
    </style:style>
    <style:style style:name="T16" style:family="text">
      <style:text-properties officeooo:rsid="00287b7b"/>
    </style:style>
    <style:style style:name="T17" style:family="text">
      <style:text-properties officeooo:rsid="0025e1f3"/>
    </style:style>
    <style:style style:name="T18" style:family="text">
      <style:text-properties officeooo:rsid="0026aefc"/>
    </style:style>
    <style:style style:name="T19" style:family="text">
      <style:text-properties officeooo:rsid="0028b559"/>
    </style:style>
    <style:style style:name="T20" style:family="text">
      <style:text-properties officeooo:rsid="00330ae0"/>
    </style:style>
    <style:style style:name="T21" style:family="text">
      <style:text-properties officeooo:rsid="0028f6cb"/>
    </style:style>
    <style:style style:name="T22" style:family="text">
      <style:text-properties officeooo:rsid="002d2ff2"/>
    </style:style>
    <style:style style:name="T23" style:family="text">
      <style:text-properties officeooo:rsid="0030e59c"/>
    </style:style>
    <style:style style:name="T24" style:family="text">
      <style:text-properties officeooo:rsid="00317c1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17c12" style:font-weight-asian="normal" style:font-weight-complex="normal"/>
    </style:style>
    <style:style style:name="T27" style:family="text">
      <style:text-properties officeooo:rsid="00199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JS Datatypes - </text:span><text:span text:style-name="T2">String</text:span></text:h>
      <text:p text:style-name="P1">A series of characters inside quotation marks, apostrophes or backticks.</text:p>
      <text:p text:style-name="P2">let string = <text:span text:style-name="T5">"</text:span>Hello world!<text:span text:style-name="T5">"</text:span>;</text:p>
      <text:p text:style-name="P2">let string2 = <text:span text:style-name="T5">'</text:span>Hello world!<text:span text:style-name="T5">'</text:span>;</text:p>
      <text:p text:style-name="P2">let string3 = <text:span text:style-name="T5">`</text:span>Hello world!<text:span text:style-name="T5">`</text:span>;</text:p>
      <text:h text:style-name="P19" text:outline-level="2">Escape characters inside a string</text:h>
      <text:p text:style-name="P1">If you want to contain a character inside a string which indicates the start and end of string you have to escape that character to consider it as a <text:span text:style-name="T15">regular</text:span> character.</text:p>
      <text:p text:style-name="P2">let string = ""Hello world!" - John Doe"; // this throws error because it's interpreted as an empty string ("") then something that doesn't fit any datatype and another string: " - John Doe"</text:p>
      <text:p text:style-name="P1">Let's fix it by adding backslashes before the inner quotation marks.</text:p>
      <text:p text:style-name="P10"><text:span text:style-name="T3"><text:s/>let string = "</text:span><text:span text:style-name="T6">\"</text:span><text:span text:style-name="T3">Hello world!</text:span><text:span text:style-name="T6">\"</text:span><text:span text:style-name="T3"> - John Doe"; // </text:span><text:span text:style-name="T16">""</text:span><text:span text:style-name="T15">Hello world!</text:span><text:span text:style-name="T16">"</text:span><text:span text:style-name="T15"> - John Doe</text:span><text:span text:style-name="T16">"</text:span></text:p>
      <text:p text:style-name="P3">It works the same way with apostrophes and backticks.</text:p>
      <text:h text:style-name="P20" text:outline-level="2">Add line break (\n)</text:h>
      <text:p text:style-name="P4">let string = "\"Hello world!\"<text:span text:style-name="T5">\n</text:span>JohnDoe<text:span text:style-name="T27">"</text:span>;</text:p>
      <text:h text:style-name="P19" text:outline-level="2">Concatenation</text:h>
      <text:p text:style-name="P3">With + operator:</text:p>
      <text:p text:style-name="P2">let name = "Fossery";</text:p>
      <text:p text:style-name="P2">let string = "Hello " <text:span text:style-name="T5">+</text:span> name <text:span text:style-name="T8">+</text:span><text:span text:style-name="T15"> "!"</text:span>; // <text:span text:style-name="T16">"</text:span><text:span text:style-name="T15">Hello Fossery!</text:span><text:span text:style-name="T16">"</text:span></text:p>
      <text:p text:style-name="P3">With expression inside string (only works with strings indicated with backtick!):</text:p>
      <text:p text:style-name="P2">let name = "Fossery";</text:p>
      <text:p text:style-name="P2">let string = <text:span text:style-name="T15">`Hello </text:span><text:span text:style-name="T8">${</text:span><text:span text:style-name="T15">name</text:span><text:span text:style-name="T8">}</text:span><text:span text:style-name="T15">!`;</text:span> // <text:span text:style-name="T16">"</text:span><text:span text:style-name="T15">Hello Fossery!</text:span><text:span text:style-name="T16">"</text:span></text:p>
      <text:p text:style-name="P14">With concat() method:</text:p>
      <text:p text:style-name="P2">let name = "Fossery";</text:p>
      <text:p text:style-name="P2">let string = "<text:span text:style-name="T17">Hello "</text:span><text:span text:style-name="T9">.concat(</text:span><text:span text:style-name="T17">name, </text:span><text:span text:style-name="T18">"!"</text:span><text:span text:style-name="T9">)</text:span><text:span text:style-name="T17">;</text:span> // <text:span text:style-name="T16">"</text:span><text:span text:style-name="T15">Hello Fossery!</text:span><text:span text:style-name="T16">"</text:span></text:p>
      <text:h text:style-name="P21" text:outline-level="2">Get length of string (counting from 1)</text:h>
      <text:p text:style-name="P17"><text:span text:style-name="T3">let string = </text:span><text:span text:style-name="T7">"</text:span><text:span text:style-name="T3">Hello world!</text:span><text:span text:style-name="T7">"</text:span><text:span text:style-name="T3">;</text:span></text:p>
      <text:p text:style-name="P13">let <text:span text:style-name="T19">lengthOfString = string</text:span><text:span text:style-name="T10">.length</text:span><text:span text:style-name="T19">; // 12</text:span></text:p>
      <text:h text:style-name="P24" text:outline-level="2">Get a character at a specific index <text:span text:style-name="T19">(counting from 0)</text:span></text:h>
      <text:p text:style-name="P11">Treat it like an array:</text:p>
      <text:p text:style-name="P2">let string = <text:span text:style-name="T7">"</text:span>Hello world!<text:span text:style-name="T7">"</text:span>;</text:p>
      <text:p text:style-name="P12">let firstChar = string<text:span text:style-name="T5">[0]</text:span>; // "H"</text:p>
      <text:p text:style-name="P12">let hundredthChar = string<text:span text:style-name="T5">[</text:span><text:span text:style-name="T10">99</text:span><text:span text:style-name="T5">]</text:span>; // undefined</text:p>
      <text:p text:style-name="P11">Use charAt() method:</text:p>
      <text:p text:style-name="P2">let string = <text:span text:style-name="T7">"</text:span>Hello world!<text:span text:style-name="T7">"</text:span>;</text:p>
      <text:p text:style-name="P12">let firstChar = string<text:span text:style-name="T5">.charAt(0)</text:span>; // "H"</text:p>
      <text:p text:style-name="P12">let hundredthChar = string<text:span text:style-name="T5">.charAt(</text:span><text:span text:style-name="T10">99</text:span><text:span text:style-name="T5">)</text:span>; // ""</text:p>
      <text:p text:style-name="P11">Use at() method (also supports negative indexing):</text:p>
      <text:p text:style-name="P2">let string = <text:span text:style-name="T7">"</text:span>Hello world!<text:span text:style-name="T7">"</text:span>;</text:p>
      <text:p text:style-name="P12">let firstChar = string<text:span text:style-name="T5">.at(0)</text:span>; // "H"</text:p>
      <text:p text:style-name="P12">let lastChar = string<text:span text:style-name="T5">.at(-1)</text:span>; // "!"</text:p>
      <text:p text:style-name="P12">let hundredthChar = string<text:span text:style-name="T5">.at(</text:span><text:span text:style-name="T10">99</text:span><text:span text:style-name="T5">)</text:span>; // ""</text:p>
      <text:h text:style-name="P22" text:outline-level="2">Get all characters from start index to end index</text:h>
      <text:p text:style-name="P6">Use subtring() method:</text:p>
      <text:p text:style-name="P2">let string = <text:span text:style-name="T7">"</text:span>Hello world!<text:span text:style-name="T7">"</text:span>;</text:p>
      <text:p text:style-name="P12">let <text:span text:style-name="T19">hello</text:span> = string<text:span text:style-name="T5">.</text:span><text:span text:style-name="T10">substring</text:span><text:span text:style-name="T5">(0, </text:span><text:span text:style-name="T10">5</text:span><text:span text:style-name="T5">)</text:span>; // "H<text:span text:style-name="T19">ello</text:span>" <text:span text:style-name="T19">(0 is inclusive, 5 is exclusive)</text:span></text:p>
      <text:p text:style-name="P5">let world = string<text:span text:style-name="T5">.substring(6)</text:span>; // "world!" (if end index is not provided it matches until the last character of the string)</text:p>
      <text:p text:style-name="P6">Use slice() method (also supports negative indexing):</text:p>
      <text:p text:style-name="P2">let string = <text:span text:style-name="T7">"</text:span>Hello world!<text:span text:style-name="T7">"</text:span>;</text:p>
      <text:p text:style-name="P12">let <text:span text:style-name="T19">hello</text:span> = string<text:span text:style-name="T5">.</text:span><text:span text:style-name="T10">s</text:span><text:span text:style-name="T11">lice</text:span><text:span text:style-name="T5">(0, </text:span><text:span text:style-name="T10">5</text:span><text:span text:style-name="T5">)</text:span>; // "H<text:span text:style-name="T19">ello</text:span>" <text:span text:style-name="T19">(0 is inclusive, 5 is exclusive)</text:span></text:p>
      <text:p text:style-name="P5">let world = string<text:span text:style-name="T5">.s</text:span><text:span text:style-name="T11">lice</text:span><text:span text:style-name="T5">(-</text:span><text:span text:style-name="T11">6, -2</text:span><text:span text:style-name="T5">)</text:span>; // "world"</text:p>
      <text:h text:style-name="P25" text:outline-level="2"/>
      <text:h text:style-name="P23" text:outline-level="2">Check if string <text:span text:style-name="T20">includes</text:span> another string</text:h>
      <text:p text:style-name="P2">let string = <text:span text:style-name="T7">"</text:span>Hello world!<text:span text:style-name="T7">"</text:span>;</text:p>
      <text:p text:style-name="P5">let string2 = "Hello";</text:p>
      <text:p text:style-name="P5">let string3 = "hello";</text:p>
      <text:p text:style-name="P12">let <text:span text:style-name="T19">constainsString2</text:span> = string<text:span text:style-name="T5">.</text:span><text:span text:style-name="T10">includes</text:span><text:span text:style-name="T5">(</text:span><text:span text:style-name="T10">string2</text:span><text:span text:style-name="T5">)</text:span>; // <text:span text:style-name="T19">true</text:span></text:p>
      <text:p text:style-name="P10"><text:span text:style-name="T16">let </text:span><text:span text:style-name="T19">constainsString3</text:span><text:span text:style-name="T16"> = string</text:span><text:span text:style-name="T7">.</text:span><text:span text:style-name="T10">includes</text:span><text:span text:style-name="T7">(</text:span><text:span text:style-name="T10">string3</text:span><text:span text:style-name="T7">)</text:span><text:span text:style-name="T16">; // </text:span><text:span text:style-name="T19">false</text:span></text:p>
      <text:h text:style-name="P26" text:outline-level="2">Check if string starts with another string</text:h>
      <text:p text:style-name="P2">let string = <text:span text:style-name="T7">"</text:span>Hello world!<text:span text:style-name="T7">"</text:span>;</text:p>
      <text:p text:style-name="P5">let string2 = "Hello";</text:p>
      <text:p text:style-name="P5">let string3 = "<text:span text:style-name="T21">world!</text:span>";</text:p>
      <text:p text:style-name="P12">let <text:span text:style-name="T21">startsWith</text:span><text:span text:style-name="T19">String2</text:span> = string<text:span text:style-name="T5">.</text:span><text:span text:style-name="T12">startsWith</text:span><text:span text:style-name="T5">(</text:span><text:span text:style-name="T10">string2</text:span><text:span text:style-name="T5">)</text:span>; // <text:span text:style-name="T19">true</text:span></text:p>
      <text:p text:style-name="P10"><text:span text:style-name="T16">let </text:span><text:span text:style-name="T21">startsWith</text:span><text:span text:style-name="T19">String3</text:span><text:span text:style-name="T16"> = string</text:span><text:span text:style-name="T7">.</text:span><text:span text:style-name="T12">startsWith</text:span><text:span text:style-name="T7">(</text:span><text:span text:style-name="T10">string3</text:span><text:span text:style-name="T7">)</text:span><text:span text:style-name="T16">; // </text:span><text:span text:style-name="T19">false</text:span></text:p>
      <text:h text:style-name="P27" text:outline-level="2">Check if string ends with another string</text:h>
      <text:p text:style-name="P2">let string = <text:span text:style-name="T7">"</text:span>Hello world!<text:span text:style-name="T7">"</text:span>;</text:p>
      <text:p text:style-name="P5">let string2 = "Hello";</text:p>
      <text:p text:style-name="P5">let string3 = "<text:span text:style-name="T21">world!</text:span>";</text:p>
      <text:p text:style-name="P12">let <text:span text:style-name="T21">endsWith</text:span><text:span text:style-name="T19">String2</text:span> = string<text:span text:style-name="T5">.</text:span><text:span text:style-name="T12">endsWith</text:span><text:span text:style-name="T5">(</text:span><text:span text:style-name="T10">string2</text:span><text:span text:style-name="T5">)</text:span>; // <text:span text:style-name="T21">false</text:span></text:p>
      <text:p text:style-name="P10"><text:span text:style-name="T16">let </text:span><text:span text:style-name="T21">endsWith</text:span><text:span text:style-name="T19">String3</text:span><text:span text:style-name="T16"> = string</text:span><text:span text:style-name="T7">.</text:span><text:span text:style-name="T12">endsWith</text:span><text:span text:style-name="T7">(</text:span><text:span text:style-name="T10">string3</text:span><text:span text:style-name="T7">)</text:span><text:span text:style-name="T16">; // </text:span><text:span text:style-name="T21">true</text:span></text:p>
      <text:h text:style-name="P28" text:outline-level="2">Get index of first occurrence of a search term</text:h>
      <text:p text:style-name="P2">let string = <text:span text:style-name="T7">"</text:span>Hello world! <text:span text:style-name="T4">Nice to meet you, world!</text:span><text:span text:style-name="T7">"</text:span>;</text:p>
      <text:p text:style-name="P5">let s<text:span text:style-name="T4">earchTerm</text:span> = "<text:span text:style-name="T4">world";</text:span></text:p>
      <text:p text:style-name="P10"><text:span text:style-name="T16">let </text:span><text:span text:style-name="T4">whereIsFirstWorld</text:span><text:span text:style-name="T16"> = string</text:span><text:span text:style-name="T7">.</text:span><text:span text:style-name="T11">indexOf</text:span><text:span text:style-name="T7">(</text:span><text:span text:style-name="T11">searchTerm</text:span><text:span text:style-name="T7">)</text:span><text:span text:style-name="T16">; // </text:span><text:span text:style-name="T4">6 (starts from index 6)</text:span></text:p>
      <text:h text:style-name="P28" text:outline-level="2">Get index of last occurrence of a search term</text:h>
      <text:p text:style-name="P2">let string = <text:span text:style-name="T7">"</text:span>Hello world! <text:span text:style-name="T4">Nice to meet you, world!</text:span><text:span text:style-name="T7">"</text:span>;</text:p>
      <text:p text:style-name="P5">let s<text:span text:style-name="T4">earchTerm</text:span> = "<text:span text:style-name="T4">world";</text:span></text:p>
      <text:p text:style-name="P10"><text:span text:style-name="T16">let </text:span><text:span text:style-name="T4">whereIs</text:span><text:span text:style-name="T22">Last</text:span><text:span text:style-name="T4">World</text:span><text:span text:style-name="T16"> = string</text:span><text:span text:style-name="T7">.</text:span><text:span text:style-name="T11">lastIndexOf</text:span><text:span text:style-name="T7">(</text:span><text:span text:style-name="T11">searchTerm</text:span><text:span text:style-name="T7">)</text:span><text:span text:style-name="T16">; // </text:span><text:span text:style-name="T4">31 (starts from index 31)</text:span></text:p>
      <text:h text:style-name="P29" text:outline-level="2" text:is-list-header="true">Create modified version of a string by replacing a piece of text</text:h>
      <text:p text:style-name="P7">Replace only the first occurrence using replace() method:</text:p>
      <text:p text:style-name="P2">let string = <text:span text:style-name="T7">"</text:span>Hello world! <text:span text:style-name="T4">Nice to meet you, world!</text:span><text:span text:style-name="T7">"</text:span>;</text:p>
      <text:p text:style-name="P8">let newString = string<text:span text:style-name="T5">.replace("world", "Fossery")</text:span>; // <text:span text:style-name="T7">"</text:span><text:span text:style-name="T3">Hello </text:span>Fossery<text:span text:style-name="T3">! </text:span><text:span text:style-name="T4">Nice to meet you, world!</text:span><text:span text:style-name="T7">"</text:span></text:p>
      <text:p text:style-name="P15">Replace all occurrences using replaceAll() method:</text:p>
      <text:p text:style-name="P2">let string = <text:span text:style-name="T7">"</text:span>Hello world! <text:span text:style-name="T4">Nice to meet you, world!</text:span><text:span text:style-name="T7">"</text:span>;</text:p>
      <text:p text:style-name="P8">let newString = string<text:span text:style-name="T5">.replace</text:span><text:span text:style-name="T13">All</text:span><text:span text:style-name="T5">("world", "Fossery")</text:span>; // <text:span text:style-name="T7">"</text:span><text:span text:style-name="T3">Hello </text:span>Fossery<text:span text:style-name="T3">! </text:span><text:span text:style-name="T4">Nice to meet you, </text:span><text:span text:style-name="T23">Fossery</text:span><text:span text:style-name="T4">!</text:span><text:span text:style-name="T7">"</text:span></text:p>
      <text:h text:style-name="P30" text:outline-level="2">Create a new array from a string splitted by a pattern (string or regex)</text:h>
      <text:p text:style-name="P2">let string = <text:span text:style-name="T7">"</text:span>Hello world! <text:span text:style-name="T4">Nice to meet you, world!</text:span><text:span text:style-name="T7">"</text:span>;</text:p>
      <text:p text:style-name="P8">let <text:span text:style-name="T24">words</text:span> = string<text:span text:style-name="T5">.</text:span><text:span text:style-name="T14">split(" ")</text:span><text:span text:style-name="T26">; // ["Hello", "world!", "Nice", "to", "meet", "you,", "world!"]</text:span></text:p>
      <text:p text:style-name="P16">For array operations, check out the Arrays cheatsheet.</text:p>
      <text:h text:style-name="P30" text:outline-level="2">Create uppercase version of a string</text:h>
      <text:p text:style-name="P2">let string = <text:span text:style-name="T7">"</text:span>Hello world! <text:span text:style-name="T4">Nice to meet you, world!</text:span><text:span text:style-name="T7">"</text:span>;</text:p>
      <text:p text:style-name="P9">let uppercaseString = string<text:span text:style-name="T5">.toUpperCase()</text:span>; // <text:span text:style-name="T5">"</text:span><text:span text:style-name="T25">HELLO WORLD! NICE TO MEET YOU, WORLD!"</text:span></text:p>
      <text:h text:style-name="P30" text:outline-level="2">Create lowercase version of a string</text:h>
      <text:p text:style-name="P2">let string = <text:span text:style-name="T7">"</text:span>Hello world! <text:span text:style-name="T4">Nice to meet you, world!</text:span><text:span text:style-name="T7">"</text:span>;</text:p>
      <text:p text:style-name="P9">let lowercaseString = string<text:span text:style-name="T5">.toLowerCase()</text:span>; // "h<text:span text:style-name="T3">ello world! </text:span>n<text:span text:style-name="T4">ice to meet you, world!</text:span>"</text:p>
      <text:h text:style-name="P30" text:outline-level="2">Create new string from original without whitespaces at the start and end</text:h>
      <text:p text:style-name="P2">let string = <text:span text:style-name="T7">" <text:s text:c="7"/></text:span><text:span text:style-name="T26">\n</text:span><text:span text:style-name="T7"> <text:s text:c="13"/></text:span>Hello world! <text:span text:style-name="T4">Nice to meet you, world! <text:s text:c="4"/></text:span><text:span text:style-name="T24">\n</text:span><text:span text:style-name="T4"> <text:s text:c="5"/></text:span><text:span text:style-name="T7">"</text:span>;</text:p>
      <text:p text:style-name="P9">let trimmedString = string<text:span text:style-name="T5">.trim()</text:span>; // "<text:span text:style-name="T3">Hello world! </text:span><text:span text:style-name="T4">Nice to meet you, world!</text:span>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8:12:40.731548921</meta:creation-date>
    <dc:date>2024-03-01T18:12:50.642035871</dc:date>
    <meta:editing-duration>PT12M8S</meta:editing-duration>
    <meta:editing-cycles>4</meta:editing-cycles>
    <meta:generator>LibreOffice/24.2.1.2$Linux_X86_64 LibreOffice_project/db4def46b0453cc22e2d0305797cf981b68ef5ac</meta:generator>
    <meta:document-statistic meta:table-count="0" meta:image-count="0" meta:object-count="0" meta:page-count="4" meta:paragraph-count="95" meta:word-count="756" meta:character-count="4721" meta:non-whitespace-character-count="4030"/>
  </office:meta>
</office:document-meta>
</file>